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7cm" style:rel-column-width="1927*"/>
    </style:style>
    <style:style style:name="Tableau1.B" style:family="table-column">
      <style:table-column-properties style:column-width="3.399cm" style:rel-column-width="1928*"/>
    </style:style>
    <style:style style:name="Tableau1.C" style:family="table-column">
      <style:table-column-properties style:column-width="3.306cm" style:rel-column-width="1875*"/>
    </style:style>
    <style:style style:name="Tableau1.D" style:family="table-column">
      <style:table-column-properties style:column-width="3.491cm" style:rel-column-width="1980*"/>
    </style:style>
    <style:style style:name="Tableau1.E" style:family="table-column">
      <style:table-column-properties style:column-width="3.411cm" style:rel-column-width="1935*"/>
    </style:style>
    <style:style style:name="Tableau1.A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0.5pt solid #000000" fo:border-top="none" fo:border-bottom="0.5pt solid #000000"/>
    </style:style>
    <style:style style:name="Tableau1.3" style:family="table-row">
      <style:table-row-properties style:min-row-height="0.593cm"/>
    </style:style>
    <style:style style:name="P1" style:family="paragraph" style:parent-style-name="Table_20_Contents">
      <style:text-properties officeooo:rsid="000a67fb" officeooo:paragraph-rsid="000a67fb"/>
    </style:style>
    <style:style style:name="P2" style:family="paragraph" style:parent-style-name="Table_20_Contents">
      <style:text-properties officeooo:rsid="000a67fb" officeooo:paragraph-rsid="0013debd"/>
    </style:style>
    <style:style style:name="P3" style:family="paragraph" style:parent-style-name="Table_20_Contents">
      <style:text-properties officeooo:paragraph-rsid="0013debd"/>
    </style:style>
    <style:style style:name="P4" style:family="paragraph" style:parent-style-name="Table_20_Contents">
      <style:text-properties officeooo:rsid="000aa21c" officeooo:paragraph-rsid="0013debd"/>
    </style:style>
    <style:style style:name="P5" style:family="paragraph" style:parent-style-name="Table_20_Contents">
      <style:text-properties officeooo:paragraph-rsid="000aa21c"/>
    </style:style>
    <style:style style:name="P6" style:family="paragraph" style:parent-style-name="Table_20_Contents">
      <style:text-properties officeooo:rsid="0013debd" officeooo:paragraph-rsid="0013debd"/>
    </style:style>
    <style:style style:name="P7" style:family="paragraph" style:parent-style-name="Table_20_Contents">
      <style:text-properties officeooo:paragraph-rsid="000a67fb"/>
    </style:style>
    <style:style style:name="T1" style:family="text">
      <style:text-properties officeooo:rsid="000aa21c"/>
    </style:style>
    <style:style style:name="T2" style:family="text">
      <style:text-properties officeooo:rsid="000bdd26"/>
    </style:style>
    <style:style style:name="T3" style:family="text">
      <style:text-properties officeooo:rsid="000a67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Article/Titre</text:p>
          </table:table-cell>
          <table:table-cell table:style-name="Tableau1.A1" office:value-type="string">
            <text:p text:style-name="P2">Sources</text:p>
          </table:table-cell>
          <table:table-cell table:style-name="Tableau1.A1" office:value-type="string">
            <text:p text:style-name="P2">Place dans le média</text:p>
          </table:table-cell>
          <table:table-cell table:style-name="Tableau1.A1" office:value-type="string">
            <text:p text:style-name="P2">Illustrations</text:p>
          </table:table-cell>
          <table:table-cell table:style-name="Tableau1.E1" office:value-type="string">
            <text:p text:style-name="P2">Résumé et angle de l’article</text:p>
          </table:table-cell>
        </table:table-row>
        <table:table-row>
          <table:table-cell table:style-name="Tableau1.A2" office:value-type="string">
            <text:p text:style-name="P2">La pire crise de leur histoire : Après la reconnaissance de l’état de Palestine, à quoi vont ressembler les relations Franco-Israéliennes ?</text:p>
          </table:table-cell>
          <table:table-cell table:style-name="Tableau1.A2" office:value-type="string">
            <text:p text:style-name="P7"><text:a xlink:type="simple" xlink:href="https://www.bfmtv.com/international/moyen-orient/israel/la-prise-de-crise-de-leur-histoire-apres-la-reconnaissance-de-l-etat-de-palestine-a-quoi-vont-ressembler-les-relations-franco-israeliennes_AN-202509270036.html" text:style-name="Internet_20_link" text:visited-style-name="Visited_20_Internet_20_Link">https://www.bfmtv.com/international/moyen-orient/israel/la-prise-de-crise-de-leur-histoire-apres-la-reconnaissance-de-l-etat-de-palestine-a-quoi-vont-ressembler-les-relations-franco-israeliennes_AN-202509270036.html</text:a> <text:s text:c="3"/></text:p>
            <text:p text:style-name="P7"/>
            <text:p text:style-name="P1">BFMTV</text:p>
            <text:p text:style-name="P7"/>
            <text:p text:style-name="P7"/>
            <text:p text:style-name="P7"/>
            <text:p text:style-name="P5"><text:span text:style-name="T1">28/09 </text:span><text:span text:style-name="T3">(20h55)</text:span></text:p>
          </table:table-cell>
          <table:table-cell table:style-name="Tableau1.A2" office:value-type="string">
            <text:p text:style-name="P2">International&gt;</text:p>
            <text:p text:style-name="P2">MoyenOrient&gt;</text:p>
            <text:p text:style-name="P2">Israel</text:p>
          </table:table-cell>
          <table:table-cell table:style-name="Tableau1.A2" office:value-type="string">
            <text:p text:style-name="P2">Macron au coté du président israélien.</text:p>
          </table:table-cell>
          <table:table-cell table:style-name="Tableau1.E2" office:value-type="string">
            <text:p text:style-name="P3">La reconnaissance de l'État de Palestine par la France aggrave les tensions déjà présentes entre Emmanuel Macron et Benjamin Netanyahu. Cette décision pourrait entraîner des sanctions israéliennes, risquant de fragiliser les relations, sans pour autant rompre les liens diplomatiques entre la France et Israël. </text:p>
          </table:table-cell>
        </table:table-row>
        <table:table-row table:style-name="Tableau1.3">
          <table:table-cell table:style-name="Tableau1.A2" office:value-type="string">
            <text:p text:style-name="P4">Misson info : Pourquoi la France reconnaît-elle l’État de Palestine ?</text:p>
          </table:table-cell>
          <table:table-cell table:style-name="Tableau1.A2" office:value-type="string">
            <text:p text:style-name="Table_20_Contents"><text:a xlink:type="simple" xlink:href="https://www.franceinfo.fr/monde/palestine/gaza/video-mission-info-pourquoi-la-france-reconnait-elle-l-etat-de-palestine_7515688.html" text:style-name="Internet_20_link" text:visited-style-name="Visited_20_Internet_20_Link">https://www.franceinfo.fr/monde/palestine/gaza/video-mission-info-pourquoi-la-france-reconnait-elle-l-etat-de-palestine_7515688.html</text:a> </text:p>
            <text:p text:style-name="P5"/>
            <text:p text:style-name="P6">France Info</text:p>
            <text:p text:style-name="P5"/>
            <text:p text:style-name="P5"><text:span text:style-name="T1">28/09 (21h05)</text:span></text:p>
          </table:table-cell>
          <table:table-cell table:style-name="Tableau1.A2" office:value-type="string">
            <text:p text:style-name="P3">Monde&gt;<text:span text:style-name="T2">P</text:span>alestine&gt;<text:span text:style-name="T2">G</text:span>aza</text:p>
          </table:table-cell>
          <table:table-cell table:style-name="Tableau1.A2" office:value-type="string">
            <text:p text:style-name="P3">V<text:span text:style-name="T1">idéo expliquant la situation en Palestine.</text:span></text:p>
          </table:table-cell>
          <table:table-cell table:style-name="Tableau1.E2" office:value-type="string">
            <text:p text:style-name="P3"><text:span text:style-name="T1">La France a reconnue la Palestine car l’</text:span>Israël bombarde Gaza depuis près de deux ans, causant plus de 60 000 morts palestiniens selon l’ONU. Des millions de Palestiniens vivent aujourd’hui en exil à travers le monde. Une réfugiée, Raja, installée en France avec ses six enfants, témoigne de l’importance de cette reconnaissance pour elle et son peuple. </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8T21:17:23.496000000</meta:creation-date>
    <dc:date>2025-09-28T21:19:41.358000000</dc:date>
    <meta:editing-duration>PT2M17S</meta:editing-duration>
    <meta:editing-cycles>1</meta:editing-cycles>
    <meta:document-statistic meta:table-count="1" meta:image-count="0" meta:object-count="0" meta:page-count="1" meta:paragraph-count="21" meta:word-count="171" meta:character-count="1479" meta:non-whitespace-character-count="1322"/>
    <meta:generator>LibreOffice/24.2.5.2$Windows_X86_64 LibreOffice_project/bffef4ea93e59bebbeaf7f431bb02b1a39ee8a59</meta:generator>
  </office:meta>
</office:document-meta>
</file>