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593cm" style:rel-column-width="8943*"/>
    </style:style>
    <style:style style:name="Tableau1.B" style:family="table-column">
      <style:table-column-properties style:column-width="5.045cm" style:rel-column-width="17399*"/>
    </style:style>
    <style:style style:name="Tableau1.C" style:family="table-column">
      <style:table-column-properties style:column-width="5.683cm" style:rel-column-width="19602*"/>
    </style:style>
    <style:style style:name="Tableau1.D" style:family="table-column">
      <style:table-column-properties style:column-width="5.68cm" style:rel-column-width="195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2.01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2.642cm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175cm" style:rel-column-width="10950*"/>
    </style:style>
    <style:style style:name="Tableau2.B" style:family="table-column">
      <style:table-column-properties style:column-width="4.463cm" style:rel-column-width="15392*"/>
    </style:style>
    <style:style style:name="Tableau2.C" style:family="table-column">
      <style:table-column-properties style:column-width="5.248cm" style:rel-column-width="18099*"/>
    </style:style>
    <style:style style:name="Tableau2.D" style:family="table-column">
      <style:table-column-properties style:column-width="6.115cm" style:rel-column-width="2109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2.011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0.139cm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805cm" style:rel-column-width="9673*"/>
    </style:style>
    <style:style style:name="Tableau3.B" style:family="table-column">
      <style:table-column-properties style:column-width="4.833cm" style:rel-column-width="16669*"/>
    </style:style>
    <style:style style:name="Tableau3.C" style:family="table-column">
      <style:table-column-properties style:column-width="5.683cm" style:rel-column-width="19602*"/>
    </style:style>
    <style:style style:name="Tableau3.D" style:family="table-column">
      <style:table-column-properties style:column-width="5.68cm" style:rel-column-width="1959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2" style:family="table-row">
      <style:table-row-properties style:min-row-height="2.011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5" style:family="table-row">
      <style:table-row-properties style:min-row-height="1.182cm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12pt" style:font-size-asian="12pt" style:font-size-complex="12pt"/>
    </style:style>
    <style:style style:name="P3" style:family="paragraph" style:parent-style-name="Standard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background-color="#e6e6e6">
        <style:background-image/>
      </style:paragraph-properties>
      <style:text-properties style:font-name="Arial Narrow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8" style:family="paragraph" style:parent-style-name="Table_20_Heading">
      <style:text-properties style:font-name="Arial Narrow" fo:font-size="12pt" style:font-size-asian="12pt" style:font-size-complex="12pt"/>
    </style:style>
    <style:style style:name="P9" style:family="paragraph" style:parent-style-name="Standard" style:list-style-name="L1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3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4"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style:text-properties style:font-name="Arial Narrow" fo:font-weight="bold" style:font-weight-asian="bold" style:font-weight-complex="bold"/>
    </style:style>
    <style:style style:name="T1" style:family="text">
      <style:text-properties style:font-name="Arial Narrow" fo:font-weight="bold" style:font-weight-asian="bold" style:font-weight-complex="bol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6600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ff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fill-color="#2300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ff" draw:fill-color="#2300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paration de la légende :</text:p>
      <text:p text:style-name="P2"/>
      <text:p text:style-name="P3">Objectifs : </text:p>
      <text:list xml:id="list4470562407301280446" text:style-name="L1">
        <text:list-item>
          <text:p text:style-name="P9">faire un zonage des activités présentes = base de la carte pour ensuite en dégager une problématique</text:p>
        </text:list-item>
        <text:list-item>
          <text:p text:style-name="P9">et voir la place de la réhabilitation des cabanes dans le ré-aménagement du port qui constituera le 2ème objectif de la carte et de la légende = correspond aux dynamiques de cet espace, cad des mutations en cours. <text:s/></text:p>
        </text:list-item>
        <text:list-item>
          <text:p text:style-name="P9">Pour enfin en dégager les perspectives futures = nouveaux projets en cours sur le port du Château. Montrer que la réhabilitation des cabanes s'inscrit dans une dynamique plus large. <text:s/></text:p>
        </text:list-item>
      </text:list>
      <text:p text:style-name="P2"/>
      <text:list xml:id="list3768251124372786597" text:style-name="L2">
        <text:list-item>
          <text:p text:style-name="P10">Identification des différents espaces (types de paysages et activités)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8">Figuré</text:p>
            </table:table-cell>
            <table:table-cell table:style-name="Tableau1.A1" office:value-type="string">
              <text:p text:style-name="P8">Description</text:p>
            </table:table-cell>
            <table:table-cell table:style-name="Tableau1.A1" office:value-type="string">
              <text:p text:style-name="P8">Acteurs</text:p>
            </table:table-cell>
            <table:table-cell table:style-name="Tableau1.D1" office:value-type="string">
              <text:p text:style-name="P8">Enjeu/problème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7">Plage de couleur </text:p>
            <text:p text:style-name="P7"><draw:rect text:anchor-type="paragraph" draw:z-index="0" draw:style-name="gr1" draw:text-style-name="P13" svg:width="0.927cm" svg:height="0.53cm" svg:x="0.34cm" svg:y="0.79cm"><text:p/></draw:rect>ex. orange</text:p>
          </table:table-cell>
          <table:table-cell table:style-name="Tableau1.A2" office:value-type="string">
            <text:p text:style-name="P7">Cabanes de créateurs</text:p>
          </table:table-cell>
          <table:table-cell table:style-name="Tableau1.A2" office:value-type="string">
            <text:p text:style-name="P7">Artisans louant la cabane :</text:p>
            <text:p text:style-name="P7">- à la mairie du Château (concession maritime rachetée par la mairie)</text:p>
            <text:p text:style-name="P7">- aux ostréiculteurs propriétaires de cabanes</text:p>
          </table:table-cell>
          <table:table-cell table:style-name="Tableau1.D2" office:value-type="string">
            <text:p text:style-name="P7">Extension du nombre des cabanes de créateurs : a créé des tensions entre les 2 principaux acteurs.</text:p>
            <text:p text:style-name="P7">Volonté de délimiter des zones d'activités distinctes.</text:p>
            <text:p text:style-name="P7">Conflits parfois avec la mairie (ex. cabane « à vendre » qui ne peut pas être vendue). <text:s text:c="2"/></text:p>
          </table:table-cell>
        </table:table-row>
        <table:table-row table:style-name="Tableau1.2">
          <table:table-cell table:style-name="Tableau1.A2" office:value-type="string">
            <text:p text:style-name="P7">Plage de couleur </text:p>
            <text:p text:style-name="P7">ex. vert</text:p>
            <text:p text:style-name="P7"><draw:rect text:anchor-type="paragraph" draw:z-index="1" draw:style-name="gr2" draw:text-style-name="P13" svg:width="0.927cm" svg:height="0.53cm" svg:x="0.34cm" svg:y="0.79cm"><text:p/></draw:rect></text:p>
          </table:table-cell>
          <table:table-cell table:style-name="Tableau1.A2" office:value-type="string">
            <text:p text:style-name="P7">Cabanes ostréicoles</text:p>
          </table:table-cell>
          <table:table-cell table:style-name="Tableau1.A2" office:value-type="string">
            <text:p text:style-name="P7">Les ostréiculteurs exerçant encore leur activité dans ces cabanes</text:p>
            <text:p text:style-name="P7">Les cabanes abandonnées</text:p>
          </table:table-cell>
          <table:table-cell table:style-name="Tableau1.D2" office:value-type="string">
            <text:p text:style-name="P7">Mutation de leur manière de travailler (nouvelles normes exigeant un espace + large) d'où leur délocalisation. </text:p>
            <text:p text:style-name="P7">Volonté de leur créer un espace spécifique reliant les anciennes cabanes encore en activité et les nouveaux sites d'exploitation.</text:p>
          </table:table-cell>
        </table:table-row>
        <table:table-row table:style-name="Tableau1.2">
          <table:table-cell table:style-name="Tableau1.A2" office:value-type="string">
            <text:p text:style-name="P7">Plage de couleur : </text:p>
            <text:p text:style-name="P7">ex. violet</text:p>
            <text:p text:style-name="P7"/>
            <text:p text:style-name="P7"><draw:rect text:anchor-type="paragraph" draw:z-index="2" draw:style-name="gr3" draw:text-style-name="P13" svg:width="0.927cm" svg:height="0.53cm" svg:x="0.314cm" svg:y="0.06cm"><text:p/></draw:rect></text:p>
            <text:p text:style-name="P7"/>
          </table:table-cell>
          <table:table-cell table:style-name="Tableau1.A2" office:value-type="string">
            <text:p text:style-name="P7">Les commerces</text:p>
          </table:table-cell>
          <table:table-cell table:style-name="Tableau1.A2" office:value-type="string">
            <text:p text:style-name="P7">Divers : particuliers (restaurateurs, magasins de déco, vêtements...) <text:s text:c="2"/></text:p>
          </table:table-cell>
          <table:table-cell table:style-name="Tableau1.D2" office:value-type="string">
            <text:p text:style-name="P7">S'insérer dans la dynamique globale du ré-aménagement du port. </text:p>
            <text:p text:style-name="P7">Profitent de l'attrait touristique. </text:p>
          </table:table-cell>
        </table:table-row>
        <table:table-row table:style-name="Tableau1.2">
          <table:table-cell table:style-name="Tableau1.A2" office:value-type="string">
            <text:p text:style-name="P7">Plage de couleur : </text:p>
            <text:p text:style-name="P7">ex. bleue</text:p>
            <text:p text:style-name="P7"><draw:rect text:anchor-type="paragraph" draw:z-index="3" draw:style-name="gr4" draw:text-style-name="P13" svg:width="0.927cm" svg:height="0.53cm" svg:x="0.34cm" svg:y="0.261cm"><text:p/></draw:rect></text:p>
            <text:p text:style-name="P7"/>
          </table:table-cell>
          <table:table-cell table:style-name="Tableau1.A2" office:value-type="string">
            <text:p text:style-name="P7">Les activités liées à la mer </text:p>
          </table:table-cell>
          <table:table-cell table:style-name="Tableau1.A2" office:value-type="string">
            <text:p text:style-name="P7">Entrepôts d'exportation des huitres, coopérative maritime, association vieux gréements... </text:p>
          </table:table-cell>
          <table:table-cell table:style-name="Tableau1.D2" office:value-type="string">
            <text:p text:style-name="P7">Initialement sur le site.</text:p>
          </table:table-cell>
        </table:table-row>
        <table:table-row table:style-name="Tableau1.6">
          <table:table-cell table:style-name="Tableau1.A2" office:value-type="string">
            <text:p text:style-name="P7">Plage de couleur : </text:p>
            <text:p text:style-name="P7"><draw:rect text:anchor-type="paragraph" draw:z-index="21" draw:style-name="gr15" draw:text-style-name="P13" svg:width="0.927cm" svg:height="0.53cm" svg:x="0.499cm" svg:y="0.79cm"><text:p/></draw:rect>ex. bleue foncé</text:p>
          </table:table-cell>
          <table:table-cell table:style-name="Tableau1.A2" office:value-type="string">
            <text:p text:style-name="P7">Les espaces maritimes : le port</text:p>
          </table:table-cell>
          <table:table-cell table:style-name="Tableau1.A2" office:value-type="string">
            <text:p text:style-name="P7">Port de plaisance + port ostréicole + vieux gréements </text:p>
          </table:table-cell>
          <table:table-cell table:style-name="Tableau1.D2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5328449318621820821" text:style-name="L3">
        <text:list-item>
          <text:p text:style-name="P11"><text:soft-page-break/>Évolutions / Mutations du site : la reconversion des cabanes ostréicoles en cabanes de créateurs</text:p>
        </text:list-item>
      </text:list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P8">Figuré</text:p>
            </table:table-cell>
            <table:table-cell table:style-name="Tableau2.A1" office:value-type="string">
              <text:p text:style-name="P8">Description</text:p>
            </table:table-cell>
            <table:table-cell table:style-name="Tableau2.A1" office:value-type="string">
              <text:p text:style-name="P8">Acteurs</text:p>
            </table:table-cell>
            <table:table-cell table:style-name="Tableau2.D1" office:value-type="string">
              <text:p text:style-name="P8">Enjeu/problème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7">Numéros correspondant aux cabanes visitées</text:p>
            <text:p text:style-name="P7"><draw:frame text:anchor-type="paragraph" draw:z-index="5" draw:style-name="gr6" draw:text-style-name="P14" svg:width="0.371cm" svg:height="0.532cm" svg:x="0.79cm" svg:y="0.219cm"><draw:text-box><text:p><text:span text:style-name="T1">1</text:span></text:p></draw:text-box></draw:frame><draw:rect text:anchor-type="paragraph" draw:z-index="4" draw:style-name="gr5" draw:text-style-name="P13" svg:width="0.927cm" svg:height="0.53cm" svg:x="0.552cm" svg:y="0.219cm"><text:p/></draw:rect></text:p>
            <text:p text:style-name="P7"/>
          </table:table-cell>
          <table:table-cell table:style-name="Tableau2.A2" office:value-type="string">
            <text:p text:style-name="P7">Multitude d'artisans</text:p>
          </table:table-cell>
          <table:table-cell table:style-name="Tableau2.A2" office:value-type="string">
            <text:p text:style-name="P7">Activités variées : location temporaire ou à l'année. Néanmoins la cabane doit être le lieu d'exercice de cette activité.</text:p>
          </table:table-cell>
          <table:table-cell table:style-name="Tableau2.D2" office:value-type="string">
            <text:p text:style-name="P7">Choix des artisans, ne pas être trop répétitif dans l'offre (ex. céramistes, peintres...)</text:p>
          </table:table-cell>
        </table:table-row>
        <table:table-row table:style-name="Tableau2.3">
          <table:table-cell table:style-name="Tableau2.A2" office:value-type="string">
            <text:p text:style-name="P6">Spécifier pour les ostréiculteurs avec un triangle par ex. </text:p>
            <text:p text:style-name="P6"><draw:rect text:anchor-type="paragraph" draw:z-index="6" draw:style-name="gr5" draw:text-style-name="P13" svg:width="0.927cm" svg:height="0.53cm" svg:x="0.605cm" svg:y="0.272cm"><text:p/></draw:rect><draw:custom-shape text:anchor-type="paragraph" draw:z-index="7" draw:style-name="gr7" svg:width="0.318cm" svg:height="0.359cm" svg:x="0.79cm" svg:y="0.27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6"/>
          </table:table-cell>
          <table:table-cell table:style-name="Tableau2.A2" office:value-type="string">
            <text:p text:style-name="P6">Les différents modes de location <text:s/></text:p>
            <text:p text:style-name="P6"/>
          </table:table-cell>
          <table:table-cell table:style-name="Tableau2.A2" office:value-type="string">
            <text:p text:style-name="P6">- la mairie</text:p>
            <text:p text:style-name="P6">- les ostréiculteurs</text:p>
          </table:table-cell>
          <table:table-cell table:style-name="Tableau2.D2" office:value-type="string">
            <text:p text:style-name="P6">Mésentente parfois avec la mairie.</text:p>
          </table:table-cell>
        </table:table-row>
        <table:table-row table:style-name="Tableau2.2">
          <table:table-cell table:style-name="Tableau2.A2" office:value-type="string">
            <text:p text:style-name="P6">Indiquer les cabanes ne la respectant pas ex. carré rouge</text:p>
            <text:p text:style-name="P6"><draw:rect text:anchor-type="paragraph" draw:z-index="8" draw:style-name="gr5" draw:text-style-name="P13" svg:width="0.927cm" svg:height="0.53cm" svg:x="0.605cm" svg:y="0.272cm"><text:p/></draw:rect><draw:custom-shape text:anchor-type="paragraph" draw:z-index="9" draw:style-name="gr8" draw:text-style-name="P13" svg:width="0.265cm" svg:height="0.265cm" svg:x="0.87cm" svg:y="0.392cm"><text:p/><draw:enhanced-geometry svg:viewBox="0 0 21600 21600" draw:type="rectangle" draw:enhanced-path="M 0 0 L 21600 0 21600 21600 0 21600 0 0 Z N"/></draw:custom-shape></text:p>
            <text:p text:style-name="P6"/>
            <text:p text:style-name="P6"/>
          </table:table-cell>
          <table:table-cell table:style-name="Tableau2.A2" office:value-type="string">
            <text:p text:style-name="P6">Respect de la charte architecturale du DD dans leur réhabilitation</text:p>
          </table:table-cell>
          <table:table-cell table:style-name="Tableau2.A2" office:value-type="string">
            <text:p text:style-name="P6">Volonté du Pays de Marennes-Oléron en lien avec ses communes</text:p>
          </table:table-cell>
          <table:table-cell table:style-name="Tableau2.D2" office:value-type="string">
            <text:p text:style-name="P6">Pas respectée par tous</text:p>
          </table:table-cell>
        </table:table-row>
        <table:table-row table:style-name="Tableau2.2">
          <table:table-cell table:style-name="Tableau2.A2" office:value-type="string">
            <text:p text:style-name="P6">Hachures pour celles qui appartiennent à l'association</text:p>
            <text:p text:style-name="P6"><draw:rect text:anchor-type="paragraph" draw:z-index="10" draw:style-name="gr5" draw:text-style-name="P13" svg:width="0.927cm" svg:height="0.53cm" svg:x="0.605cm" svg:y="0.229cm"><text:p/></draw:rect><draw:line text:anchor-type="paragraph" draw:z-index="11" draw:style-name="gr9" draw:text-style-name="P13" svg:x1="0.605cm" svg:y1="0.36cm" svg:x2="1.531cm" svg:y2="0.36cm"><text:p/></draw:line></text:p>
            <text:p text:style-name="P6"><draw:line text:anchor-type="paragraph" draw:z-index="12" draw:style-name="gr9" draw:text-style-name="P13" svg:x1="0.605cm" svg:y1="0.016cm" svg:x2="1.531cm" svg:y2="0.016cm"><text:p/></draw:line><draw:line text:anchor-type="paragraph" draw:z-index="13" draw:style-name="gr9" draw:text-style-name="P13" svg:x1="0.605cm" svg:y1="0.148cm" svg:x2="1.531cm" svg:y2="0.148cm"><text:p/></draw:line> </text:p>
          </table:table-cell>
          <table:table-cell table:style-name="Tableau2.A2" office:value-type="string">
            <text:p text:style-name="P6">Association des cabanes</text:p>
          </table:table-cell>
          <table:table-cell table:style-name="Tableau2.A2" office:value-type="string">
            <text:p text:style-name="P6">Artisans membres de l'association </text:p>
          </table:table-cell>
          <table:table-cell table:style-name="Tableau2.D2" office:value-type="string">
            <text:p text:style-name="P6">Dynamiser les activités, choisir les artisans (nombre maxi ?)... certains artisans ont choisi d'en sortir car ne se retrouvaient pas dans leur projet.</text:p>
          </table:table-cell>
        </table:table-row>
      </table:table>
      <text:p text:style-name="P4"/>
      <text:list xml:id="list7320652786019932559" text:style-name="L4">
        <text:list-item>
          <text:p text:style-name="P12">Les autres projets en cours : perspectives et enjeux du réaménagement du port.</text:p>
        </text:list-item>
      </text:list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8">Figuré</text:p>
            </table:table-cell>
            <table:table-cell table:style-name="Tableau3.A1" office:value-type="string">
              <text:p text:style-name="P8">Description</text:p>
            </table:table-cell>
            <table:table-cell table:style-name="Tableau3.A1" office:value-type="string">
              <text:p text:style-name="P8">Acteurs</text:p>
            </table:table-cell>
            <table:table-cell table:style-name="Tableau3.D1" office:value-type="string">
              <text:p text:style-name="P8">Enjeu/problème</text:p>
            </table:table-cell>
          </table:table-row>
        </table:table-header-rows>
        <table:table-row table:style-name="Tableau3.2">
          <table:table-cell table:style-name="Tableau3.A2" office:value-type="string">
            <text:p text:style-name="P7">Ligne rouge</text:p>
            <text:p text:style-name="P7"><draw:rect text:anchor-type="paragraph" draw:z-index="14" draw:style-name="gr5" draw:text-style-name="P13" svg:width="0.927cm" svg:height="0.53cm" svg:x="0.552cm" svg:y="0.219cm"><text:p/></draw:rect><draw:path text:anchor-type="paragraph" draw:z-index="17" draw:style-name="gr12" draw:text-style-name="P13" svg:width="0.872cm" svg:height="0.306cm" svg:x="0.552cm" svg:y="0.266cm" svg:viewBox="0 0 873 307" svg:d="M0 212c312-440 510 452 794-80l79-132"><text:p/></draw:path></text:p>
            <text:p text:style-name="P7"/>
          </table:table-cell>
          <table:table-cell table:style-name="Tableau3.A2" office:value-type="string">
            <text:p text:style-name="P7">Création de 3 pôles d'activités distincts</text:p>
          </table:table-cell>
          <table:table-cell table:style-name="Tableau3.A2" office:value-type="string">
            <text:p text:style-name="P7">La mairie du Château, la CDC et le département</text:p>
          </table:table-cell>
          <table:table-cell table:style-name="Tableau3.D2" office:value-type="string">
            <text:p text:style-name="P7">Maintenir plusieurs activités dynamiques sur le port et faciliter le travail des ostréiculteurs. </text:p>
          </table:table-cell>
        </table:table-row>
        <table:table-row table:style-name="Tableau3.2">
          <table:table-cell table:style-name="Tableau3.A2" office:value-type="string">
            <text:p text:style-name="P6">Hachures bleues</text:p>
            <text:p text:style-name="P6"><draw:rect text:anchor-type="paragraph" draw:z-index="15" draw:style-name="gr10" draw:text-style-name="P13" svg:width="0.927cm" svg:height="0.53cm" svg:x="0.605cm" svg:y="0.272cm"><text:p/></draw:rect><draw:line text:anchor-type="paragraph" draw:z-index="18" draw:style-name="gr13" draw:text-style-name="P13" svg:x1="0.605cm" svg:y1="0.346cm" svg:x2="1.531cm" svg:y2="0.346cm"><text:p/></draw:line></text:p>
            <text:p text:style-name="P6"><draw:line text:anchor-type="paragraph" draw:z-index="19" draw:style-name="gr14" draw:text-style-name="P13" svg:x1="0.605cm" svg:y1="0.007cm" svg:x2="1.531cm" svg:y2="0.007cm"><text:p/></draw:line><draw:line text:anchor-type="paragraph" draw:z-index="20" draw:style-name="gr13" draw:text-style-name="P13" svg:x1="0.605cm" svg:y1="0.161cm" svg:x2="1.531cm" svg:y2="0.161cm"><text:p/></draw:line></text:p>
          </table:table-cell>
          <table:table-cell table:style-name="Tableau3.A2" office:value-type="string">
            <text:p text:style-name="P6">Création d'un nouveau bassin pour l'activité ostréicole. </text:p>
          </table:table-cell>
          <table:table-cell table:style-name="Tableau3.A2" office:value-type="string">
            <text:p text:style-name="P7">La mairie du Château, la CDC et le département</text:p>
          </table:table-cell>
          <table:table-cell table:style-name="Tableau3.D2" office:value-type="string">
            <text:p text:style-name="P6">Des difficultés pour sa mise en place (problèmes dans la construction du pont), aménagement des pontons a du répondre à une problématique architecturale, recentrer l'activité ostréicole prés des nouveaux lieux de production et des claires.</text:p>
          </table:table-cell>
        </table:table-row>
        <table:table-row table:style-name="Tableau3.2">
          <table:table-cell table:style-name="Tableau3.A2" office:value-type="string">
            <text:p text:style-name="P6"/>
            <text:p text:style-name="P6"><draw:rect text:anchor-type="paragraph" draw:z-index="16" draw:style-name="gr11" draw:text-style-name="P13" svg:width="0.927cm" svg:height="0.53cm" svg:x="0.605cm" svg:y="0.272cm"><text:p/></draw:rect></text:p>
            <text:p text:style-name="P6"/>
            <text:p text:style-name="P6"/>
          </table:table-cell>
          <table:table-cell table:style-name="Tableau3.A2" office:value-type="string">
            <text:p text:style-name="P6">Aménagements de parking et zones de promenades</text:p>
          </table:table-cell>
          <table:table-cell table:style-name="Tableau3.A2" office:value-type="string">
            <text:p text:style-name="P6">Mairie et département </text:p>
          </table:table-cell>
          <table:table-cell table:style-name="Tableau3.D2" office:value-type="string">
            <text:p text:style-name="P6">Faciliter l'accès aux touristes, rendre le lieu attractif</text:p>
          </table:table-cell>
        </table:table-row>
        <table:table-row table:style-name="Tableau3.5">
          <table:table-cell table:style-name="Tableau3.A2" office:value-type="string">
            <text:p text:style-name="P6"><draw:rect text:anchor-type="paragraph" draw:z-index="22" draw:style-name="gr16" draw:text-style-name="P13" svg:width="0.927cm" svg:height="0.53cm" svg:x="0.711cm" svg:y="0.388cm"><text:p/></draw:rect></text:p>
            <text:p text:style-name="P6"/>
            <text:p text:style-name="P6"><text:s/></text:p>
          </table:table-cell>
          <table:table-cell table:style-name="Tableau3.A2" office:value-type="string">
            <text:p text:style-name="P6">Mise en valeur du patrimoine : le fort </text:p>
          </table:table-cell>
          <table:table-cell table:style-name="Tableau3.A2" office:value-type="string">
            <text:p text:style-name="P6">Marie + région</text:p>
          </table:table-cell>
          <table:table-cell table:style-name="Tableau3.D2" office:value-type="string">
            <text:p text:style-name="P6">Activité artisanale (créateur) à l'intérieur. Devait être initialement le bureau du port.</text:p>
          </table:table-cell>
        </table:table-row>
        <table:table-row table:style-name="Tableau3.2">
          <table:table-cell table:style-name="Tableau3.A2" office:value-type="string">
            <text:p text:style-name="P6"><draw:rect text:anchor-type="paragraph" draw:z-index="23" draw:style-name="gr5" draw:text-style-name="P13" svg:width="0.927cm" svg:height="0.53cm" svg:x="0.605cm" svg:y="0.346cm"><text:p/></draw:rect></text:p>
            <text:p text:style-name="P6"/>
            <text:p text:style-name="P6"><text:s/></text:p>
          </table:table-cell>
          <table:table-cell table:style-name="Tableau3.A2" office:value-type="string">
            <text:p text:style-name="P6">Les cabanes abandonnées</text:p>
          </table:table-cell>
          <table:table-cell table:style-name="Tableau3.A2" office:value-type="string">
            <text:p text:style-name="P6">Mairie et ostréiculteurs <text:s/></text:p>
          </table:table-cell>
          <table:table-cell table:style-name="Tableau3.D2" office:value-type="string">
            <text:p text:style-name="P6">Quels avenir pour ces cabanes ? 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meta:creation-date>2011-09-29T09:51:45</meta:creation-date>
    <dc:date>2015-06-19T14:12:52.75</dc:date>
    <dc:language>fr-FR</dc:language>
    <meta:editing-cycles>40</meta:editing-cycles>
    <meta:editing-duration>PT01H00M25S</meta:editing-duration>
    <meta:document-statistic meta:table-count="3" meta:image-count="0" meta:object-count="0" meta:page-count="3" meta:paragraph-count="88" meta:word-count="619" meta:character-count="4011"/>
    <meta:user-defined meta:name="Info 1"/>
    <meta:user-defined meta:name="Info 2"/>
    <meta:user-defined meta:name="Info 3"/>
    <meta:user-defined meta:name="Info 4"/>
  </office:meta>
</office:document-meta>
</file>