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46000002A657CEA7E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5.401cm" svg:height="17.941cm" draw:z-index="0"><draw:image xlink:href="Pictures/1000000100000246000002A657CEA7E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4T16:14:07.138916100</meta:creation-date>
    <dc:date>2025-11-04T16:14:30.384159400</dc:date>
    <meta:editing-duration>PT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5.8.2.2$Windows_X86_64 LibreOffice_project/d401f2107ccab8f924a8e2df40f573aab7605b6f</meta:generator>
  </office:meta>
</office:document-meta>
</file>