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color="#000000" style:text-position="-33% 80%" style:font-name="Arial" fo:font-size="12pt" style:font-size-asian="12pt" style:font-size-complex="12pt"/>
    </style:style>
    <style:style style:name="T2" style:family="text">
      <style:text-properties fo:color="#000000" style:text-position="33% 80%" style:font-name="Arial" fo:font-size="12pt" style:font-size-asian="12pt" style:font-size-complex="12pt"/>
    </style:style>
    <style:style style:name="T3" style:family="text">
      <style:text-properties fo:color="#000000" style:font-name="Arial" fo:font-size="12pt" style:font-size-asian="12pt" style:font-size-complex="12pt"/>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size="12pt" style:font-size-asian="12pt" style:font-size-complex="12pt"/>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fo:color="#ff0000" style:font-name="Ari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erminale ES<text:tab/><text:line-break/><text:line-break/></text:span><text:span text:style-name="T6">Activité 1 : Formation de l'atmosphère et de l'hydrosphère terrestres</text:span><text:span text:style-name="T4"><text:tab/><text:line-break/><text:line-break/></text:span><text:span text:style-name="T6">Correction :</text:span><text:span text:style-name="T4"><text:line-break/><text:line-break/></text:span><text:span text:style-name="T5">Consigne 1 :</text:span><text:span text:style-name="T4"> </text:span><text:span text:style-name="T3">On remarque que l'atmosphère primitive est majoritairement composée d'H</text:span><text:span text:style-name="T1">2</text:span><text:span text:style-name="T3">O (80%), avec 15% de CO</text:span><text:span text:style-name="T1">2</text:span><text:span text:style-name="T3"> et 5% de N</text:span><text:span text:style-name="T1">2</text:span><text:span text:style-name="T3">. Cette composition change pour l'atmosphère actuelle où il ne reste plus que des traces d'H</text:span><text:span text:style-name="T1">2</text:span><text:span text:style-name="T3">O et 0,04% de CO</text:span><text:span text:style-name="T1">2</text:span><text:span text:style-name="T3"> avec une augmentation jusqu'à 78% de N</text:span><text:span text:style-name="T1">2</text:span><text:span text:style-name="T3">, il y a également la présence de 21% d'O</text:span><text:span text:style-name="T1">2</text:span><text:span text:style-name="T3"> qui n'était pas présent dans l'atmosphère primitive, d'autres gaz sont présents pour moins de 1% de la composition de l'atmosphère actuelle. La pression atmosphérique a également changé entre l'atmosphère primitive à 2,8x10</text:span><text:span text:style-name="T2">7</text:span><text:span text:style-name="T3"> Pa et l'atmosphère actuelle à 10</text:span><text:span text:style-name="T2">5</text:span><text:span text:style-name="T3"> Pa. La raison de ces changements sont d'ordre biologique et géologique.</text:span><text:span text:style-name="T7"> (La partie interprétation est volontairement vague mais peut s'adapter aux connaissances des élèves au besoin, on détail ensuite ces fameux changements, cela permet de les faire réfléchir sur ce qui a pu se passer)<text:tab/><text:line-break/><text:line-break/></text:span><text:span text:style-name="T8">Consigne 2 :</text:span><text:span text:style-name="T7"> La composition du dégazage d'une chondrite ainsi que celle du dégazage moyen d'un volcan, correspondent à la composition de l'atmosphère primitive. Les bombardements météoritiques et les éruptions volcaniques à l'époque de la Terre primitive, sont à l'origine de son atmosphère.<text:tab/><text:line-break/><text:line-break/></text:span><text:span text:style-name="T8">Consigne 3 :</text:span><text:span text:style-name="T7"> Dans le document 3, le minéral présenté date de 4,4 Ga (repréciser ce qu'est Ga ainsi que Ma avec potentiel digression sur les puissances de 10) et on apprend que sa cristallisation (sa formation) a eu lieu au contact d'eau liquide. Si de l'eau liquide était présente lors de la formation de ce minéral alors les océans étaient déjà en place à cette date. La formation de la Terre aillant eu lieu il y a 4,6 Ga, les océans se sont mis en place très tôt dans son histoire, à peine 200 Ma après sa formation.<text:tab/><text:line-break/><text:line-break/></text:span><text:span text:style-name="T8">Consigne 4 :</text:span><text:span text:style-name="T7"> Lecture de diagramme de phase, faire un point lecture de graphique<text:line-break/>-4,6 : état <text:s/>gazeux</text:span></text:p>
      <text:p text:style-name="P1"><text:span text:style-name="T7">-4,4 : limite état gazeux/liquide</text:span></text:p>
      <text:p text:style-name="P1"><text:span text:style-name="T7">-4,1 : état gazeux</text:span></text:p>
      <text:p text:style-name="P1"><text:span text:style-name="T7">-3,3 : état liquide</text:span></text:p>
      <text:p text:style-name="P1"><text:span text:style-name="T7">0 (actuel) : état liquide<text:tab/><text:line-break/><text:line-break/></text:span><text:span text:style-name="T8">Consigne 5 :</text:span><text:span text:style-name="T7"> L'eau des océans est arrivée sur Terre avec les météorites et comètes ainsi que part le dégazage des volcans lors des éruptions au début de son histoire. Cette eau était sous forme gazeuse car les conditions physico-chimiques ne permettaient pas à l'eau d'être à l'état liquide. Pendant plusieurs centaines de millions d'années, la Terre s'est refroidie et sa pression atmosphérique a diminué, favorisant le passage de l'eau de l'état gazeux à l'état liquide, amenant à la formation des océans.<text:tab/><text:line-break/><text:line-break/></text:span><text:span text:style-name="T8">Question bonus :</text:span><text:span text:style-name="T7"> Le gaz en question est l'O2 , il est apparu avec les premières formes de vie photosynthétiques.<text:tab/><text:line-break/><text:line-break/></text:span><text:span text:style-name="T4"><text:line-break/></text:span></text:p>
      <text:p text:style-name="P1"><text:span text:style-name="T9"/></text:p>
      <text:p text:style-name="P1"><text:span text:style-name="T9"/></text:p>
      <text:p text:style-name="P1"><text:soft-page-break/><text:span text:style-name="T9">Bilan : <text:line-break/><text:line-break/>La Terre s'est formée il y a 4,6 Ga, son atmosphère était majoritairement composé d'H2O, de N2et de CO2, ces gaz étant apportés par le dégazage des météorites et des volcans. Cette composition a évolué au cours du temps, l'eau très présente sous forme gazeuse, est passée à l'état liquide suite au refroidissement de la Terre, formant les océans.<text:tab/><text:line-break/>La composition actuelle a vu l'apparition d'un nouveau gaz, le dioxygène. Il était complètement absent de l'atmosphère primitive et il est désormais un de ses principaux gaz.<text:tab/><text:line-break/><text:line-break/>D'où vient-i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e B</meta:initial-creator>
    <meta:creation-date>2025-08-31T09:04:33.86</meta:creation-date>
    <dc:date>2025-09-11T23:44:47.97</dc:date>
    <dc:creator>Alexandre B</dc:creator>
    <meta:editing-duration>PT21H29M51S</meta:editing-duration>
    <meta:editing-cycles>11</meta:editing-cycles>
    <meta:generator>OpenOffice/4.1.15$Win32 OpenOffice.org_project/4115m2$Build-9813</meta:generator>
    <meta:document-statistic meta:table-count="0" meta:image-count="0" meta:object-count="0" meta:page-count="2" meta:paragraph-count="6" meta:word-count="524" meta:character-count="3152"/>
  </office:meta>
</office:document-meta>
</file>