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-1.27cm" fo:text-indent="-1.244cm" style:auto-text-indent="false"/>
      <style:text-properties style:font-name="Arial"/>
    </style:style>
    <style:style style:name="P2" style:family="paragraph" style:parent-style-name="Standard" style:master-page-name="">
      <style:paragraph-properties fo:margin-left="-0.026cm" fo:margin-right="-1.27cm" fo:text-indent="-1.244cm" style:auto-text-indent="false" style:page-number="auto"/>
      <style:text-properties style:font-name="Arial"/>
    </style:style>
    <style:style style:name="P3" style:family="paragraph" style:parent-style-name="Standard" style:master-page-name="">
      <style:paragraph-properties fo:margin-left="0.026cm" fo:margin-right="-1.27cm" fo:text-indent="-1.244cm" style:auto-text-indent="false" style:page-number="auto">
        <style:tab-stops>
          <style:tab-stop style:position="-1.244cm"/>
        </style:tab-stops>
      </style:paragraph-properties>
      <style:text-properties style:font-name="Arial"/>
    </style:style>
    <style:style style:name="P4" style:family="paragraph" style:parent-style-name="Standard">
      <style:paragraph-properties fo:margin-left="0.026cm" fo:margin-right="-1.27cm" fo:text-indent="-1.244cm" style:auto-text-indent="false">
        <style:tab-stops>
          <style:tab-stop style:position="-1.244cm"/>
        </style:tab-stops>
      </style:paragraph-properties>
      <style:text-properties style:font-name="Arial"/>
    </style:style>
    <style:style style:name="P5" style:family="paragraph" style:parent-style-name="Standard">
      <style:paragraph-properties fo:margin-left="0.026cm" fo:margin-right="-1.27cm" fo:text-indent="-1.244cm" style:auto-text-indent="false">
        <style:tab-stops>
          <style:tab-stop style:position="-1.244cm"/>
        </style:tab-stops>
      </style:paragraph-properties>
      <style:text-properties fo:color="#ff0000" style:font-name="Arial" fo:font-weight="bold" style:font-weight-asian="bold" style:font-weight-complex="bold"/>
    </style:style>
    <style:style style:name="P6" style:family="paragraph" style:parent-style-name="Standard">
      <style:paragraph-properties fo:margin-left="0.026cm" fo:margin-right="-1.27cm" fo:text-indent="-1.244cm" style:auto-text-indent="false">
        <style:tab-stops>
          <style:tab-stop style:position="-1.244cm"/>
        </style:tab-stops>
      </style:paragraph-properties>
      <style:text-properties fo:color="#ff0000"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é 2 : La diversité des espèces</text:p>
      <text:p text:style-name="P1"/>
      <text:p text:style-name="P3">Comment relever et quantifier la diversité biologique dans un écosystème proche de nous ?</text:p>
      <text:p text:style-name="P4"/>
      <text:p text:style-name="P4">Sortie en extérieur jusqu'à un lieu d'intérêt</text:p>
      <text:p text:style-name="P4"/>
      <text:p text:style-name="P4">Les élèves peuvent utiliser leur portable pour prendre des photos et un carnet pour noter. </text:p>
      <text:p text:style-name="P4">Ils sont répartis dans une zone prédéfinie afin d'échantillonner les espèces qu'ils y trouvent, </text:p>
      <text:p text:style-name="P4">faire au moins 2 zones différentes (jachère et sous-bois). </text:p>
      <text:p text:style-name="P4">Puis retour en classe et utilisation de documents comme des clés de détermination pour répertorier</text:p>
      <text:p text:style-name="P4">les espèces photographiées.</text:p>
      <text:p text:style-name="P4">Faire un tableau avec le nom des espèces et le nombre observé.</text:p>
      <text:p text:style-name="P4"/>
      <text:p text:style-name="P4">Logiciels/applis :</text:p>
      <text:p text:style-name="P4">plantenet : https://plantnet.org/</text:p>
      <text:p text:style-name="P4">flore-en-ligne : <text:a xlink:type="simple" xlink:href="http://flore-en-ligne.fr/flore.php" text:style-name="Internet_20_link" text:visited-style-name="Visited_20_Internet_20_Link">http://flore-en-ligne.fr/flore.php</text:a></text:p>
      <text:p text:style-name="P4">Google Lens</text:p>
      <text:p text:style-name="P4"/>
      <text:p text:style-name="P5">Bilan :</text:p>
      <text:p text:style-name="P5"/>
      <text:p text:style-name="P5">La biodiversité se mesure à l'échelle des écosystème mais également à l'échelle des espèces</text:p>
      <text:p text:style-name="P5">peuplant un écosystème.</text:p>
      <text:p text:style-name="P5">Pour mesurer cette biodiversité, on peut l’échantillonner directement sur le terrain puis la quantifier.</text:p>
      <text:p text:style-name="P4"/>
      <text:p text:style-name="P4">Ouverture :</text:p>
      <text:p text:style-name="P4"/>
      <text:p text:style-name="P4">Diversité au sein des espèces à l'échelle de l'indivi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755cm" fo:margin-left="2.011cm" fo:margin-right="0.6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re B</meta:initial-creator>
    <meta:creation-date>2025-09-14T08:57:20.36</meta:creation-date>
    <dc:date>2025-09-15T21:35:25.52</dc:date>
    <dc:creator>Alexandre B</dc:creator>
    <meta:editing-duration>PT28M19S</meta:editing-duration>
    <meta:editing-cycles>8</meta:editing-cycles>
    <meta:generator>OpenOffice/4.1.15$Win32 OpenOffice.org_project/4115m2$Build-9813</meta:generator>
    <meta:document-statistic meta:table-count="0" meta:image-count="0" meta:object-count="0" meta:page-count="1" meta:paragraph-count="19" meta:word-count="150" meta:character-count="1009"/>
  </office:meta>
</office:document-meta>
</file>