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officeooo:paragraph-rsid="00143cbd"/>
    </style:style>
    <style:style style:name="P3" style:family="paragraph" style:parent-style-name="Standard">
      <style:text-properties fo:color="#ff3333" loext:opacity="100%" style:font-name="Arial" fo:font-weight="bold" style:font-weight-asian="bold" style:font-weight-complex="bold"/>
    </style:style>
    <style:style style:name="P4" style:family="paragraph" style:parent-style-name="Standard">
      <style:text-properties style:font-name="Arial" officeooo:paragraph-rsid="001869a8"/>
    </style:style>
    <style:style style:name="T1" style:family="text">
      <style:text-properties fo:color="#ff3333" loext:opacity="100%" fo:font-weight="bold" style:font-weight-asian="bold" style:font-weight-complex="bold"/>
    </style:style>
    <style:style style:name="T2" style:family="text">
      <style:text-properties fo:color="#ff3333" loext:opacity="100%" fo:font-family="Arial, sans-serif"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équence évolution de la biodiversité au cours du temps</text:p>
      <text:p text:style-name="P1"/>
      <text:p text:style-name="P1">Définition : <text:bookmark-start text:name="__DdeLink__18_3113889486"/><text:bookmark-start text:name="__DdeLink__22_3185697932"/>Genre : niveau de classification regroupant des espèces très proches.</text:p>
      <text:p text:style-name="P1">Fossile : Trace de vie passée (coquille, os, feuille, trace, etc) rapidement enfouie avant d'être minéralisée.<text:bookmark-end text:name="__DdeLink__18_3113889486"/><text:bookmark-end text:name="__DdeLink__22_3185697932"/></text:p>
      <text:p text:style-name="P1"/>
      <text:p text:style-name="P2">Activité 1 : Evol de la biodiv au cours du temps</text:p>
      <text:p text:style-name="P2"/>
      <text:p text:style-name="P2"/>
      <text:p text:style-name="P2"/>
      <text:p text:style-name="P2"><text:line-break/><text:line-break/><text:bookmark-start text:name="__DdeLink__81_1751431899"/><text:span text:style-name="T1">Bilan : La biodiversité du passé est connue grâce aux fossiles. Il y a une grande diversité d'espèces mais ce n’est qu'un fragment de ce qui a existé. La biodiversité du passé représente des étapes de l'histoire du vivant comme la biodiversité actuelle. Cette dernière n'est qu'une infime fraction de ce qu'était la biodiversité du passé. (Ces changements de la biodiversité sont possible grâce aux extinctions et aux différents mécanismes de l'évolution.)</text:span><text:bookmark-end text:name="__DdeLink__81_1751431899"/></text:p>
      <text:p text:style-name="P3"/>
      <text:p text:style-name="P3"/>
      <text:p text:style-name="P3"/>
      <text:p text:style-name="P3"/>
      <text:p text:style-name="P3"/>
      <text:p text:style-name="P3"/>
      <text:p text:style-name="P1"/>
      <text:p text:style-name="P1"/>
      <text:p text:style-name="P1"/>
      <text:p text:style-name="P1"/>
      <text:p text:style-name="P4">Activité 2 : Etude des foraminifères, TP + crise K/T<text:line-break/></text:p>
      <text:p text:style-name="P4"/>
      <text:p text:style-name="P4"/>
      <text:p text:style-name="P4"/>
      <text:p text:style-name="P4"><text:line-break/><text:span text:style-name="T2">Bilan 2 :<text:line-break/><text:line-break/>La biodiversité a changé au cours du temps. Les changements de la biodiversité sont les plus marqués au moment des crises biologiques que l'on observe dans le registre fossile. La disparition d'espèces laissent la place aux espèces survivantes qui vont se diversifier et créer de nouveaux écosystèmes.<text:line-break/><text:line-break/>L'évolution continue de nos jours avec de nouvelles espèces qui apparaissent et disparaissent et des écosystèmes qui se modifient.</text:span></text:p>
      <text:p text:style-name="P1"/>
      <text:p text:style-name="P1"/>
      <text:p text:style-name="P1"/>
      <text:p text:style-name="P1"/>
      <text:p text:style-name="P1"/>
      <text:p text:style-name="P1"/>
      <text:p text:style-name="P1"/>
      <text:p text:style-name="P1"/>
      <text:p text:style-name="P1">Danien : -65 à -59 Ma</text:p>
      <text:p text:style-name="P1"><text:soft-page-break/>Maastrichien : -72 à 65 M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Alexandre B</meta:initial-creator>
    <meta:creation-date>2025-11-02T14:34:20.89</meta:creation-date>
    <dc:date>2025-12-05T10:27:00.798720139</dc:date>
    <meta:editing-duration>PT3H51M16S</meta:editing-duration>
    <meta:editing-cycles>10</meta:editing-cycles>
    <meta:generator>Collabora_Office/25.04.5.3$Linux_X86_64 LibreOffice_project/00041882939fb83f589c854ffa5a28db90f399ca</meta:generator>
    <meta:document-statistic meta:table-count="0" meta:image-count="0" meta:object-count="0" meta:page-count="2" meta:paragraph-count="9" meta:word-count="211" meta:character-count="1298" meta:non-whitespace-character-count="1090"/>
  </office:meta>
</office:document-meta>
</file>