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fo:color="#ff0000" style:font-name="Arial" fo:font-weight="bold" style:font-weight-asian="bold"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orrection acti coccinelle :</text:span><text:line-break/><text:line-break/><text:span text:style-name="T3">Définitions :</text:span><text:line-break/><text:span text:style-name="T2">Phénotype<text:line-break/>Gène<text:line-break/>Génotype<text:line-break/>Allèle<text:line-break/>Mutation</text:span><text:line-break/><text:line-break/><text:span text:style-name="T3">Consigne 1</text:span><text:line-break/>Le doc 2 montre un croisement entre 2 coccinelles arlequins avec un phénotype et un génotype différent, hc/hc et h/h, la coccinelle de première génération porte les deux allèles de chacun des parents soit hc/h, elle possède également un phénotype unique. Sa descendance présent les 3 phénotype et possède les 3 combinaisons d'allèles.<text:line-break/>Dans le doc 3, si le gène pannier est inactivé, on remarque que la coccinelle perd ses motifs, ce gène est donc bien à l'origine des motifs de la coccinelle arlequin. De plus, en fonction des allèles de ce gène, les motifs changent.<text:line-break/><text:line-break/><text:span text:style-name="T3">Consigne 2</text:span></text:p>
      <text:p text:style-name="P1">On estime le pourcentage de différences entre les deux allèles du doc 4 à environ 25%.<text:line-break/><text:line-break/><text:span text:style-name="T3">Consigne 3</text:span><text:line-break/>Il y a 4 allèles différents chez H. axyridis et on remarque que la première différence se fait par une mutation par inversion d'un fragment d'ADN, l'allèle h est apparu avant cette mutation et se retrouve isolé des autres lignées puis 3 autres mutations par inversion d'un fragment d'ADN ont lieu suivi de mutations indépendantes dans chaque allèle sur trois autres lignées, faisant apparaître 3 autres allèles.</text:p>
      <text:p text:style-name="P1"><text:line-break/><text:span text:style-name="T3">Consigne 4</text:span><text:line-break/>On peut expliquer la diversité d'un même caractère chez des individus d'une même espèce par la présence d'allèles différents qui peuvent apparaître par mutation au sein d'une espèce, créant des différences chez les individus de l'espèce.<text:line-break/><text:line-break/><text:span text:style-name="T2">Schéma bilan</text:span> inspiré du doc 5, partir d'un individu de départ, mutation au cours du temps, apparition d'allèles différents et nouveaux phénotypes au sein de l'espèce.<text:line-break/><text:line-break/><text:span text:style-name="T2">Bilan</text:span></text:p>
      <text:p text:style-name="P2">La biodiversité se mesure à l'échelle des écosystèmes, des espèces qui les peuplent mais aussi au sein même des espèces avec les différences entre individus pour un même caractère issu de la diversité des allèles au sein d'une même esp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B</meta:initial-creator>
    <meta:creation-date>2025-09-21T15:39:41.05</meta:creation-date>
    <dc:date>2025-09-21T17:00:53.34</dc:date>
    <dc:creator>Alexandre B</dc:creator>
    <meta:editing-duration>PT1H21M11S</meta:editing-duration>
    <meta:editing-cycles>3</meta:editing-cycles>
    <meta:generator>OpenOffice/4.1.15$Win32 OpenOffice.org_project/4115m2$Build-9813</meta:generator>
    <meta:document-statistic meta:table-count="0" meta:image-count="0" meta:object-count="0" meta:page-count="1" meta:paragraph-count="4" meta:word-count="301" meta:character-count="1848"/>
  </office:meta>
</office:document-meta>
</file>