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conde SVT</text:p>
      <text:p text:style-name="P2"/>
      <text:p text:style-name="P1"><text:span text:style-name="T2">Echelles de la biodiversité</text:span><text:line-break/><text:line-break/><text:span text:style-name="T1">Notions fondamentales :</text:span> biodiversité, échelles de biodiversité, variabilité, mutation, allèle<text:line-break/><text:line-break/><text:span text:style-name="T1">Connaissances :</text:span><text:line-break/>Terme biodiversité est utilisé pour désigner la diversité du vivant et sa dynamique aux différentes échelles, depuis les variations entre membres d'une même espèce -diversité génétique) jusqu'aux différentes espèces et aux écosystèmes composant la biosphère.<text:line-break/>Notion d'espèce, grand rôle dans la description de la biodiversité observée, concept créé par l'être humain (avoir des exemples de cas où la définition est floue).</text:p>
      <text:p text:style-name="P1">Au sein de chaque espèce, la diversité des individus repose sur la variabilité de l'ADN : c'est la diversité génétique. Différentes allèles d'un même gène coexistent dans une même population, ils sont issus de mutations qui se sont produites au cours des générations.<text:line-break/><text:line-break/><text:span text:style-name="T1">Objectifs :</text:span> les acquis du collège sont mobilisés par l'étude de la biodiversité à différentes échelles. La définition de la notion d'espèce a pour principal critère le fait que les individus d'une même espèce peuvent se reproduire entre eux et engendrent une descendance viable et fertile.<text:line-break/><text:line-break/><text:span text:style-name="T1">Capacités :</text:span><text:line-break/>-sortie terrain avec identification, quantification et comparaison de la biodiversité interindividuelle, spécifique et écosystémique.<text:line-break/>-Mettre en œuvre des protocoles d'échantillonnage statistique permettant des descriptions rigoureuses concernant la biodiversité.<text:line-break/>-Suivre une campagne d'études de la biodiversité (expéditions, sciences participatives, etc.) et/ou y participer.<text:line-break/>-Caractériser la variabilité phénotypique chez une espèce commune animale ou végétale et envisager les causes de cette variabilité.<text:line-break/>-Utiliser un logiciel de comparaison de séquence d'ADN pour identifier et quantifier la variabilité allélique au sein d'une espèce ou entre deux espèces apparentées.<text:line-break/><text:line-break/><text:span text:style-name="T4">Séquence pédagogique :</text:span><text:line-break/><text:line-break/><text:span text:style-name="T1">Evaluation de fin de séquence :</text:span><text:line-break/>Notion de biodiversité, d'espèce et de variabilité allélique<text:line-break/><text:tab/>Définition de l'espèce, donner des exemples comme cheval-âne et mule<text:line-break/><text:tab/>Biodiversité : exemples avec différentes échelles, demande de repérer les échelles et d'analyser la biodiversité en exemple à cette échelle<text:line-break/><text:tab/>Exemple de variabilité allélique et demande d'analyser une séquence ADN et sa variabilité.<text:line-break/><text:line-break/><text:span text:style-name="T1">Organisation de la séquence :</text:span><text:line-break/><text:tab/><text:span text:style-name="T3">Séance d'introduction :</text:span><text:tab/>-Rappels du collège sur la biodiversité, activité pour <text:tab/><text:tab/><text:tab/><text:tab/><text:tab/><text:tab/>retrouver la définition et ses différentes échelles</text:p>
      <text:p text:style-name="P1"><text:tab/><text:tab/><text:tab/><text:tab/><text:tab/>-Micro-activité rappel sur la définition/notion d'espèce <text:tab/><text:tab/><text:tab/><text:tab/><text:tab/>(compose la biodiversité)</text:p>
      <text:p text:style-name="P1"><text:tab/><text:tab/><text:tab/><text:tab/><text:tab/>-Bilan de la séance : définition de biodiversité et <text:tab/><text:tab/><text:tab/><text:tab/><text:tab/><text:tab/>d'espèce + échelles de la biodiversité</text:p>
      <text:p text:style-name="P1"><text:soft-page-break/></text:p>
      <text:p text:style-name="P1"><text:tab/><text:span text:style-name="T3">Séance sortie :</text:span><text:tab/><text:tab/>-Faire l'appel puis sortir avec les élèves (et faire <text:tab/><text:tab/><text:tab/><text:tab/><text:tab/><text:tab/>des <text:s/>rappels <text:tab/>des définitions de la séance <text:tab/><text:tab/><text:tab/><text:tab/><text:tab/><text:tab/><text:tab/>précédente + portable pour prendre des photos de <text:tab/><text:tab/><text:tab/><text:tab/><text:tab/><text:tab/>la biodiversité sur la moitié de ma séance</text:p>
      <text:p text:style-name="P1"><text:tab/><text:tab/><text:tab/><text:tab/><text:tab/>-Revenir en classe et par groupe (déjà fait lors de la <text:tab/><text:tab/><text:tab/><text:tab/><text:tab/><text:tab/>séance de rentrée pour l'activité brise-glace) faire un <text:tab/><text:tab/><text:tab/><text:tab/><text:tab/><text:tab/>travail d'identification avec documents puis quantification <text:tab/><text:tab/><text:tab/><text:tab/><text:tab/>et comparaison de la biodiversité individuelle, spécifique <text:tab/><text:tab/><text:tab/><text:tab/><text:tab/>et écosystémique. (A finir à la maison potentiellement)</text:p>
      <text:p text:style-name="P1"><text:tab/><text:tab/><text:tab/><text:tab/><text:tab/>-Bilan de fin de séance : activité pratique, observation, <text:tab/><text:tab/><text:tab/><text:tab/><text:tab/>identification, quantification et comparaison <text:tab/><text:tab/><text:tab/><text:tab/><text:tab/><text:tab/><text:tab/>(compétences), observation des variabilités et pistes <text:tab/><text:tab/><text:tab/><text:tab/><text:tab/><text:tab/>d'explications.</text:p>
      <text:p text:style-name="P1"><text:tab/><text:span text:style-name="T3">Séance de consolidation :</text:span><text:tab/>-Activité sur la variabilité de l'ADN avec les <text:tab/><text:tab/><text:tab/><text:tab/><text:tab/><text:tab/><text:tab/>coccinelles arlequins par exemple ou autre (à voir pour <text:tab/><text:tab/><text:tab/><text:tab/><text:tab/>utilisation logiciel)</text:p>
      <text:p text:style-name="P1"><text:tab/><text:tab/><text:tab/><text:tab/><text:tab/>-Bilan : La biodiversité se mesure aussi au sein d'une <text:tab/><text:tab/><text:tab/><text:tab/><text:tab/>même espèce avec la variabilité de l'ADN qui se traduit <text:tab/><text:tab/><text:tab/><text:tab/><text:tab/>par des allèles différents.<text:line-break/><text:tab/><text:tab/><text:tab/><text:tab/><text:tab/>Définition d'ADN et d'allèle ainsi que de gène + mutation.</text:p>
      <text:p text:style-name="P1"><text:tab/><text:tab/><text:tab/><text:tab/><text:tab/>-Activité écosystème marin pour montrer la diversité des <text:tab/><text:tab/><text:tab/><text:tab/><text:tab/>écosystèmes<text:line-break/><text:tab/><text:tab/><text:tab/><text:tab/><text:tab/>-Bilan final : La biodiversité sur Terre est extrêmement <text:tab/><text:tab/><text:tab/><text:tab/><text:tab/>riche, <text:tab/>on la retrouve à différentes échelles que l'on <text:tab/><text:tab/><text:tab/><text:tab/><text:tab/><text:tab/>retrouve peut importe l'écosystème. Ces échelles sont <text:tab/><text:tab/><text:tab/><text:tab/><text:tab/>les écosystèmes et leur variété, la diversité d'êtres <text:tab/><text:tab/><text:tab/><text:tab/><text:tab/><text:tab/>vivants qu'on retrouve dans ces écosystèmes, et la <text:tab/><text:tab/><text:tab/><text:tab/><text:tab/><text:tab/>variabilité des individus au sein d'une même espèce lié à <text:tab/><text:tab/><text:tab/><text:tab/><text:tab/>l'ADN et ses mutations.<text:line-break/><text:line-break/><text:tab/><text:span text:style-name="T3">Séance évaluation :</text:span><text:tab/><text:tab/>-Evaluation de fin de séquence<text:line-break/><text:line-break/><text:tab/><text:span text:style-name="T3">Séance de correction :</text:span><text:tab/>-Correction de l'évaluation et rappels au besoin + début <text:tab/><text:tab/><text:tab/><text:tab/><text:tab/>de la séquence suiv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andre B</meta:initial-creator>
    <meta:creation-date>2025-08-28T15:55:46.43</meta:creation-date>
    <dc:date>2025-09-07T14:07:51.88</dc:date>
    <dc:creator>Alexandre B</dc:creator>
    <meta:editing-duration>PT15H1M44S</meta:editing-duration>
    <meta:editing-cycles>12</meta:editing-cycles>
    <meta:generator>OpenOffice/4.1.15$Win32 OpenOffice.org_project/4115m2$Build-9813</meta:generator>
    <meta:document-statistic meta:table-count="0" meta:image-count="0" meta:object-count="0" meta:page-count="2" meta:paragraph-count="11" meta:word-count="602" meta:character-count="4349"/>
  </office:meta>
</office:document-meta>
</file>