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séance de cours :<text:line-break/><text:line-break/>Présentation<text:line-break/>Rappel des règles<text:line-break/>Modèle de présentation :<text:line-break/>Nom -Prénom<text:line-break/>Projet<text:line-break/>Les attentes par rapport au lycée<text:line-break/><text:line-break/>Rappel sur la démarche scientifique</text:p>
      <text:p text:style-name="P1"><text:line-break/>Activité de groupe (3-4) pour briser la glace (oral ou pas oral) : Leur donner une roche et demander de la décrire, chacun donne un point de description et à l'aide d'une clé de détermination, ils doivent trouver le nom de la ro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8-28T15:59:34.33</meta:creation-date>
    <dc:date>2025-08-30T20:14:26.26</dc:date>
    <dc:creator>Alexandre B</dc:creator>
    <meta:editing-duration>PT12H32M11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2" meta:word-count="70" meta:character-count="406"/>
  </office:meta>
</office:document-meta>
</file>