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née 2025-2026<text:line-break/><text:line-break/>Seconde SVT</text:span><text:line-break/><text:line-break/><text:span text:style-name="T5">Echelles de la biodiversité</text:span><text:line-break/>La biodiversité change au cours du temps<text:line-break/>Evolution de la biodiv au cours du tps s'explique par des forces évols s'exerçant au niveau des pop<text:line-break/>Organisme pluricellulaire, ensemble de cellules spécialisées</text:p>
      <text:p text:style-name="P1">Métabolisme des cellules<text:line-break/>Communication intra-spé et sélection sex<text:line-break/>Corps humain, de la fécondation à la puberté<text:line-break/>Cerveau, plaisir, sexualité<text:line-break/>Hormones et procréation humaine<text:line-break/>Agents pathogènes et maladies vectorielles<text:line-break/>Microbiote humain et santé<text:line-break/>Erosion, processus et conséquences<text:line-break/>Erosion et activité humaine</text:p>
      <text:p text:style-name="Standard"><text:span text:style-name="T6">Sédimentation et milieux de sédimentation<text:line-break/>Caractéristiques des sols et production de biomasse<text:line-break/>Structure et fonctionnement des agrosystèmes<text:line-break/>Vers une gestion durable des agrosystèmes<text:line-break/><text:line-break/><text:line-break/></text:span><text:span text:style-name="T8">Terminale ES</text:span><text:span text:style-name="T6"><text:line-break/><text:line-break/>Thème 1 : Science, climat et société<text:line-break/>Atmosphère terrestre et la vie<text:line-break/>Complexité du système climatique<text:line-break/>Climat du futur<text:line-break/><text:line-break/>Thème 3 : Une histoire du vivant<text:line-break/>Biodiversité et son évolution<text:line-break/>Evolution comme grille de lecture du monde<text:line-break/>Evolution humaine<text:line-break/>Modèles démographiques<text:line-break/>De la machine de Turing à l'intelligence artificiell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8-24T14:40:17.65</meta:creation-date>
    <dc:date>2025-08-31T08:51:15.51</dc:date>
    <dc:creator>Alexandre B</dc:creator>
    <meta:editing-duration>PT11H44M17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3" meta:word-count="153" meta:character-count="1078"/>
  </office:meta>
</office:document-meta>
</file>