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ckwell" svg:font-family="Rockwell" style:font-family-generic="roman" style:font-pitch="variable"/>
    <style:font-face style:name="Sitka Heading Semibold" svg:font-family="'Sitka Heading Semibold'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itka Heading Semibold" fo:font-size="18pt" style:text-underline-style="solid" style:text-underline-width="auto" style:text-underline-color="font-color" officeooo:rsid="0016ae97" officeooo:paragraph-rsid="0016ae97" fo:background-color="#afeeee" style:font-size-asian="18pt" style:font-size-complex="18pt"/>
    </style:style>
    <style:style style:name="P2" style:family="paragraph" style:parent-style-name="Standard">
      <style:text-properties style:font-name="Sitka Heading Semibold" officeooo:rsid="0016ae97" officeooo:paragraph-rsid="0016ae97"/>
    </style:style>
    <style:style style:name="P3" style:family="paragraph" style:parent-style-name="Standard">
      <style:text-properties style:font-name="Sitka Heading Semibold" fo:font-size="15pt" officeooo:rsid="0016ae97" officeooo:paragraph-rsid="0016ae97" style:font-size-asian="15pt" style:font-size-complex="15pt"/>
    </style:style>
    <style:style style:name="P4" style:family="paragraph" style:parent-style-name="Standard">
      <style:text-properties style:font-name="Sitka Heading Semibold" fo:font-size="15pt" officeooo:rsid="00196b9a" officeooo:paragraph-rsid="00196b9a" style:font-size-asian="15pt" style:font-size-complex="15pt"/>
    </style:style>
    <style:style style:name="P5" style:family="paragraph" style:parent-style-name="Standard">
      <style:text-properties style:font-name="Sitka Heading Semibold" fo:font-size="15pt" officeooo:rsid="00185bd2" officeooo:paragraph-rsid="00185bd2" fo:background-color="transparent" style:font-size-asian="15pt" style:font-size-complex="15pt"/>
    </style:style>
    <style:style style:name="P6" style:family="paragraph" style:parent-style-name="Standard">
      <style:text-properties fo:font-size="15pt" officeooo:rsid="00185bd2" officeooo:paragraph-rsid="00185bd2" fo:background-color="#ffffff" style:font-size-asian="15pt" style:font-size-complex="15pt"/>
    </style:style>
    <style:style style:name="P7" style:family="paragraph" style:parent-style-name="Standard">
      <style:text-properties fo:font-size="15pt" officeooo:rsid="00185bd2" officeooo:paragraph-rsid="00185bd2" style:font-size-asian="15pt" style:font-size-complex="15pt"/>
    </style:style>
    <style:style style:name="P8" style:family="paragraph">
      <loext:graphic-properties draw:fill-color="#afeeee"/>
    </style:style>
    <style:style style:name="P9" style:family="paragraph">
      <loext:graphic-properties draw:fill-color="#00ced1"/>
    </style:style>
    <style:style style:name="P10" style:family="paragraph" style:parent-style-name="Standard">
      <style:text-properties fo:font-size="15pt" officeooo:rsid="0016ae97" officeooo:paragraph-rsid="0016ae97" style:font-size-asian="15pt" style:font-size-complex="15pt"/>
    </style:style>
    <style:style style:name="T1" style:family="text">
      <style:text-properties fo:color="#000000" loext:opacity="100%" fo:background-color="#8a2be2" loext:char-shading-value="0"/>
    </style:style>
    <style:style style:name="T2" style:family="text">
      <style:text-properties officeooo:rsid="00185bd2"/>
    </style:style>
    <style:style style:name="T3" style:family="text">
      <style:text-properties fo:background-color="#8a2be2" loext:char-shading-value="0"/>
    </style:style>
    <style:style style:name="T4" style:family="text">
      <style:text-properties fo:background-color="#40e0d0" loext:char-shading-value="0"/>
    </style:style>
    <style:style style:name="T5" style:family="text">
      <style:text-properties officeooo:rsid="00185bd2" fo:background-color="#40e0d0" loext:char-shading-value="0"/>
    </style:style>
    <style:style style:name="T6" style:family="text">
      <style:text-properties fo:background-color="#e8f2a1" loext:char-shading-value="0"/>
    </style:style>
    <style:style style:name="T7" style:family="text">
      <style:text-properties officeooo:rsid="00196b9a"/>
    </style:style>
    <style:style style:name="T8" style:family="text">
      <style:text-properties fo:background-color="#00ced1" loext:char-shading-value="0"/>
    </style:style>
    <style:style style:name="gr1" style:family="graphic">
      <style:graphic-properties draw:fill-color="#afeeee" draw:textarea-horizontal-align="justify" draw:textarea-vertical-align="middle" draw:auto-grow-height="false" fo:min-height="2.633cm" fo:min-width="17.664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00ced1" draw:textarea-horizontal-align="justify" draw:textarea-vertical-align="middle" draw:auto-grow-height="false" fo:min-height="2.633cm" fo:min-width="10.231cm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naissance</text:p>
      <text:p text:style-name="P2"/>
      <text:p text:style-name="P3">La Renaissance artistique prends place du XVe siècle au XVIIe siècle. Elle est caractérisé par le mouvement de l’Humanisme qui apporte du savoir derrière la maîtrise comme avec <text:span text:style-name="T1">l’anatomie</text:span> qui se base désormais sur les découvertes scientifiques et des dissections (ex : Léonard de Vinci). <text:span text:style-name="T2">Ce mouvement veut aussi mettre l’humain au cœur des arts.</text:span></text:p>
      <text:p text:style-name="P4">L’humanisme s’inspire de l’Antiquité et reprends donc des <text:span text:style-name="T3">thèmes gréco-romains.</text:span></text:p>
      <text:p text:style-name="P4"/>
      <text:p text:style-name="P3">La <text:span text:style-name="T3">perspective</text:span> est l’un des éléments principaux par lesquels on peut voir qu’une œuvre vient de la Renaissance,<text:span text:style-name="T4"> la perspective est une technique qui permet de représenter sur un support bidimensionnel (plat) des objets ou volumes tridimensionnels. La perspective permet de suggérer la profondeur </text:span><text:span text:style-name="T5">(1450).</text:span></text:p>
      <text:p text:style-name="P3"><text:span text:style-name="T6"/></text:p>
      <text:p text:style-name="P5">Des peintres flamands mettent au point la peinture à l’huile qui donne plus de brillance et d’éclat aux œuvres surtout sur des petits tableaux.</text:p>
      <text:p text:style-name="P5"/>
      <text:p text:style-name="P5">Pendant la Renaissance, les <text:span text:style-name="T3">paysages</text:span> deviennent aussi plus détaillés et fidèles à la réalité. <text:span text:style-name="T7">Les portraits peuvent désormais représenter des personnes autres que des nobles ou des riches, l’autoportrait est aussi popularisé.</text:span> <text:s text:c="70"/></text:p>
      <text:p text:style-name="P5"/>
      <text:p text:style-name="P6"/>
      <text:p text:style-name="P6"><text:s text:c="16"/><text:span text:style-name="T7">XVe siècle <text:s text:c="57"/>XVIIe siècle</text:span></text:p>
      <text:p text:style-name="P7"><draw:custom-shape text:anchor-type="paragraph" draw:z-index="0" draw:name="Forme 1" draw:style-name="gr1" draw:text-style-name="P8" svg:width="17.664cm" svg:height="2.634cm" svg:x="-0.473cm" svg:y="0.261cm"><text:p/><draw:enhanced-geometry svg:viewBox="0 0 21600 21600" draw:type="rectangle" draw:enhanced-path="M 0 0 L 21600 0 21600 21600 0 21600 0 0 Z N"/></draw:custom-shape><draw:custom-shape text:anchor-type="paragraph" draw:z-index="1" draw:name="Forme 2" draw:style-name="gr2" draw:text-style-name="P9" svg:width="10.231cm" svg:height="2.634cm" svg:x="2.35cm" svg:y="0.261cm"><text:p/><draw:enhanced-geometry svg:viewBox="0 0 21600 21600" draw:type="rectangle" draw:enhanced-path="M 0 0 L 21600 0 21600 21600 0 21600 0 0 Z N"/></draw:custom-shape><text:span text:style-name="T6"/></text:p>
      <text:p text:style-name="P10"/>
      <text:p text:style-name="P10"/>
      <text:p text:style-name="P10"/>
      <text:p text:style-name="P10"/>
      <text:p text:style-name="P3"/>
      <text:p text:style-name="P3"><text:span text:style-name="T8"><text:s text:c="4"/></text:span><text:s/><text:span text:style-name="T7">= Définitions</text:span></text:p>
      <text:p text:style-name="P3"/>
      <text:p text:style-name="P4"><text:span text:style-name="T3"><text:s text:c="4"/></text:span><text:s text:c="2"/>= <text:s/>caractéristique artistique de l’époqu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ckwell" svg:font-family="Rockwell" style:font-family-generic="roman" style:font-pitch="variable"/>
    <style:font-face style:name="Sitka Heading Semibold" svg:font-family="'Sitka Heading Semibold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25T09:37:10.420000000</meta:creation-date>
    <dc:date>2025-09-29T23:51:43.356000000</dc:date>
    <meta:editing-duration>PT6M56S</meta:editing-duration>
    <meta:editing-cycles>2</meta:editing-cycles>
    <meta:generator>LibreOffice/24.8.7.2$Windows_X86_64 LibreOffice_project/e07d0a63a46349d29051da79b1fde8160bab2a89</meta:generator>
    <meta:document-statistic meta:table-count="0" meta:image-count="0" meta:object-count="0" meta:page-count="1" meta:paragraph-count="9" meta:word-count="178" meta:character-count="1339" meta:non-whitespace-character-count="1013"/>
  </office:meta>
</office:document-meta>
</file>