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09cm" style:rel-column-width="3180*"/>
    </style:style>
    <style:style style:name="Tableau1.B" style:family="table-column">
      <style:table-column-properties style:column-width="11.391cm" style:rel-column-width="6458*"/>
    </style:style>
    <style:style style:name="Tableau1.A1" style:family="table-cell">
      <style:table-cell-properties fo:background-color="#f7d1d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background-color="#f7d1d5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8pt" officeooo:rsid="00005b9d" officeooo:paragraph-rsid="00005b9d" style:font-size-asian="15.75pt" style:font-size-complex="18pt"/>
    </style:style>
    <style:style style:name="P2" style:family="paragraph" style:parent-style-name="Standard">
      <style:paragraph-properties fo:text-align="end" style:justify-single-word="false"/>
      <style:text-properties style:font-name="Comic Sans MS" fo:font-size="18pt" style:text-underline-style="solid" style:text-underline-width="auto" style:text-underline-color="font-color" officeooo:rsid="00005b9d" officeooo:paragraph-rsid="00005b9d" style:font-size-asian="15.75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c9211e" loext:opacity="100%" style:font-name="Comic Sans MS" fo:font-size="18pt" fo:font-weight="bold" officeooo:rsid="00005b9d" officeooo:paragraph-rsid="00005b9d" style:font-size-asian="15.75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8pt" officeooo:rsid="00005b9d" officeooo:paragraph-rsid="00005b9d" style:font-size-asian="15.75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8pt" fo:font-weight="bold" officeooo:rsid="00005b9d" officeooo:paragraph-rsid="00005b9d" style:font-size-asian="15.75pt" style:font-weight-asian="bold" style:font-size-complex="18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ursday, 11th September</text:p>
      <text:p text:style-name="P1"/>
      <text:p text:style-name="P3">Unit 2: A flag about me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Line2026516416800">
          <table:table-cell table:style-name="Tableau1.A1" office:value-type="string">
            <text:p text:style-name="P5">Tâche finale</text:p>
          </table:table-cell>
          <table:table-cell table:style-name="Tableau1.B1" office:value-type="string">
            <text:p text:style-name="P4">Design a flag about you and introduce yourself to your teacher.</text:p>
          </table:table-cell>
        </table:table-row>
        <table:table-row table:style-name="TableLine2026516416800">
          <table:table-cell table:style-name="Tableau1.A2" office:value-type="string">
            <text:p text:style-name="P5">Objectif communicationnel</text:p>
          </table:table-cell>
          <table:table-cell table:style-name="Tableau1.B7" office:value-type="string">
            <text:p text:style-name="P4">Se présenter</text:p>
            <text:p text:style-name="P4">Justifier ses goûts</text:p>
          </table:table-cell>
        </table:table-row>
        <table:table-row table:style-name="TableLine2026516416800">
          <table:table-cell table:style-name="Tableau1.A2" office:value-type="string">
            <text:p text:style-name="P5">Objectif lexical</text:p>
          </table:table-cell>
          <table:table-cell table:style-name="Tableau1.B7" office:value-type="string">
            <text:p text:style-name="P4">Les pays anglophones</text:p>
            <text:p text:style-name="P4">Les animaux</text:p>
            <text:p text:style-name="P4">Les loisirs</text:p>
          </table:table-cell>
        </table:table-row>
        <table:table-row table:style-name="TableLine2026516416800">
          <table:table-cell table:style-name="Tableau1.A2" office:value-type="string">
            <text:p text:style-name="P5">Objectif grammatical</text:p>
          </table:table-cell>
          <table:table-cell table:style-name="Tableau1.B7" office:value-type="string">
            <text:p text:style-name="P4">Expressions de goût + V-ing</text:p>
          </table:table-cell>
        </table:table-row>
        <table:table-row table:style-name="TableLine2026516416800">
          <table:table-cell table:style-name="Tableau1.A2" office:value-type="string">
            <text:p text:style-name="P5">Objectif culturel</text:p>
          </table:table-cell>
          <table:table-cell table:style-name="Tableau1.B7" office:value-type="string">
            <text:p text:style-name="P4">Les pays anglophones</text:p>
            <text:p text:style-name="P4">(révision 6ème)</text:p>
          </table:table-cell>
        </table:table-row>
        <table:table-row table:style-name="TableLine2026516416800">
          <table:table-cell table:style-name="Tableau1.A2" office:value-type="string">
            <text:p text:style-name="P5">Objectif phonologique</text:p>
          </table:table-cell>
          <table:table-cell table:style-name="Tableau1.B7" office:value-type="string">
            <text:p text:style-name="P4">Accentuation noms des pays et des adverbes <text:span text:style-name="T1">so</text:span> &amp; <text:span text:style-name="T1">too</text:span></text:p>
          </table:table-cell>
        </table:table-row>
        <table:table-row table:style-name="TableLine2026516416800">
          <table:table-cell table:style-name="Tableau1.A2" office:value-type="string">
            <text:p text:style-name="P5">Objectif méthodologique</text:p>
          </table:table-cell>
          <table:table-cell table:style-name="Tableau1.B7" office:value-type="string">
            <text:p text:style-name="P4">Repérer des informations simples dans un audi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0T13:33:59.723000000</meta:creation-date>
    <dc:date>2025-09-10T13:43:27.546000000</dc:date>
    <meta:editing-duration>PT9M30S</meta:editing-duration>
    <meta:editing-cycles>2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20" meta:word-count="73" meta:character-count="477" meta:non-whitespace-character-count="424"/>
  </office:meta>
</office:document-meta>
</file>