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97cm" style:rel-column-width="2436*"/>
    </style:style>
    <style:style style:name="Tableau1.B" style:family="table-column">
      <style:table-column-properties style:column-width="12.704cm" style:rel-column-width="7202*"/>
    </style:style>
    <style:style style:name="Tableau1.A1" style:family="table-cell">
      <style:table-cell-properties fo:background-color="#ffff0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background-color="#ffa6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background-color="#ffb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5186" officeooo:paragraph-rsid="00095186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officeooo:rsid="00095186" officeooo:paragraph-rsid="0009518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officeooo:rsid="000a50c1" officeooo:paragraph-rsid="000a50c1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" fo:font-size="14pt" officeooo:rsid="00095186" officeooo:paragraph-rsid="00095186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4pt" officeooo:rsid="00095186" officeooo:paragraph-rsid="00095186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4pt" officeooo:rsid="000a7235" officeooo:paragraph-rsid="000a7235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095186" officeooo:paragraph-rsid="00095186" style:font-size-asian="12.25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0a7235" officeooo:paragraph-rsid="000a7235" style:font-size-asian="12.25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rsid="00095186" officeooo:paragraph-rsid="00095186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fo:font-style="italic" officeooo:rsid="000a7235" officeooo:paragraph-rsid="000a7235" style:font-size-asian="12.25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6ème – Nouveaux programmes</text:p>
      <text:p text:style-name="P3">2025-2026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Line2003102005840">
          <table:table-cell table:style-name="Tableau1.A1" table:number-columns-spanned="2" office:value-type="string">
            <text:p text:style-name="P7">Axe 1 – Personnes et personnages</text:p>
          </table:table-cell>
          <table:covered-table-cell/>
        </table:table-row>
        <table:table-row table:style-name="TableLine2003102005840">
          <table:table-cell table:style-name="Tableau1.A24" office:value-type="string">
            <text:p text:style-name="P5">Objet d’étude 1</text:p>
          </table:table-cell>
          <table:table-cell table:style-name="Tableau1.B24" office:value-type="string">
            <text:p text:style-name="P5">Journal de bord et journal intime</text:p>
          </table:table-cell>
        </table:table-row>
        <table:table-row table:style-name="TableLine2003102005840">
          <table:table-cell table:style-name="Tableau1.A24" office:value-type="string">
            <text:p text:style-name="P5">Objet d’étude 2</text:p>
          </table:table-cell>
          <table:table-cell table:style-name="Tableau1.B24" office:value-type="string">
            <text:p text:style-name="P5">Familles fictives et réelles</text:p>
          </table:table-cell>
        </table:table-row>
        <table:table-row table:style-name="TableLine2003102005840">
          <table:table-cell table:style-name="Tableau1.A24" office:value-type="string">
            <text:p text:style-name="P5">Objet d’étude 3</text:p>
          </table:table-cell>
          <table:table-cell table:style-name="Tableau1.B24" office:value-type="string">
            <text:p text:style-name="P5">Quand les animaux nous apprennent la vie</text:p>
          </table:table-cell>
        </table:table-row>
        <table:table-row table:style-name="TableLine2003102005840">
          <table:table-cell table:style-name="Tableau1.A24" office:value-type="string">
            <text:p text:style-name="P5">Objet d’étude 4</text:p>
          </table:table-cell>
          <table:table-cell table:style-name="Tableau1.B24" office:value-type="string">
            <text:p text:style-name="P5">Masques et costumes</text:p>
          </table:table-cell>
        </table:table-row>
        <table:table-row table:style-name="TableLine2003102005840">
          <table:table-cell table:style-name="Tableau1.A6" table:number-columns-spanned="2" office:value-type="string">
            <text:p text:style-name="P7">Axe 2 – Le quotidien: vivre, jouer, apprendre</text:p>
          </table:table-cell>
          <table:covered-table-cell/>
        </table:table-row>
        <table:table-row table:style-name="TableLine2003102005840">
          <table:table-cell table:style-name="Tableau1.A24" office:value-type="string">
            <text:p text:style-name="P5">Objet d’étude 1</text:p>
          </table:table-cell>
          <table:table-cell table:style-name="Tableau1.B24" office:value-type="string">
            <text:p text:style-name="P5">Les lieux de vie des élèves des pays anglophones</text:p>
          </table:table-cell>
        </table:table-row>
        <table:table-row table:style-name="TableLine2003102005840">
          <table:table-cell table:style-name="Tableau1.A24" office:value-type="string">
            <text:p text:style-name="P5">Objet d’étude 2</text:p>
          </table:table-cell>
          <table:table-cell table:style-name="Tableau1.B24" office:value-type="string">
            <text:p text:style-name="P5">Sports populaires et traditionnels</text:p>
          </table:table-cell>
        </table:table-row>
        <table:table-row table:style-name="TableLine2003102005840">
          <table:table-cell table:style-name="Tableau1.A24" office:value-type="string">
            <text:p text:style-name="P5">Objet d’étude 3</text:p>
          </table:table-cell>
          <table:table-cell table:style-name="Tableau1.B24" office:value-type="string">
            <text:p text:style-name="P5">L’école et son organisation</text:p>
          </table:table-cell>
        </table:table-row>
        <table:table-row table:style-name="TableLine2003102005840">
          <table:table-cell table:style-name="Tableau1.A24" office:value-type="string">
            <text:p text:style-name="P5">Objet d’étude 4</text:p>
          </table:table-cell>
          <table:table-cell table:style-name="Tableau1.B24" office:value-type="string">
            <text:p text:style-name="P5">Les vacances aux Etats-Unis</text:p>
          </table:table-cell>
        </table:table-row>
        <table:table-row table:style-name="TableLine2003102005840">
          <table:table-cell table:style-name="Tableau1.A11" table:number-columns-spanned="2" office:value-type="string">
            <text:p text:style-name="P7">Axe 3 – Pays et paysages</text:p>
          </table:table-cell>
          <table:covered-table-cell/>
        </table:table-row>
        <table:table-row table:style-name="TableLine2003102005840">
          <table:table-cell table:style-name="Tableau1.A24" office:value-type="string">
            <text:p text:style-name="P5">Objet d’étude 1</text:p>
          </table:table-cell>
          <table:table-cell table:style-name="Tableau1.B24" office:value-type="string">
            <text:p text:style-name="P5">À la découverte du fleuve Mississippi</text:p>
          </table:table-cell>
        </table:table-row>
        <table:table-row table:style-name="TableLine2003102005840">
          <table:table-cell table:style-name="Tableau1.A24" office:value-type="string">
            <text:p text:style-name="P5">Objet d’étude 2</text:p>
          </table:table-cell>
          <table:table-cell table:style-name="Tableau1.B24" office:value-type="string">
            <text:p text:style-name="P5">Les Highlands en Écosse</text:p>
          </table:table-cell>
        </table:table-row>
        <table:table-row table:style-name="TableLine2003102005840">
          <table:table-cell table:style-name="Tableau1.A24" office:value-type="string">
            <text:p text:style-name="P5">Objet d’étude 3</text:p>
          </table:table-cell>
          <table:table-cell table:style-name="Tableau1.B24" office:value-type="string">
            <text:p text:style-name="P9">Les parcs nationaux du Kenya, avec leur faune et flore</text:p>
          </table:table-cell>
        </table:table-row>
        <table:table-row table:style-name="TableLine2003102005840">
          <table:table-cell table:style-name="Tableau1.A24" office:value-type="string">
            <text:p text:style-name="P5">Objet d’étude 4</text:p>
          </table:table-cell>
          <table:table-cell table:style-name="Tableau1.B24" office:value-type="string">
            <text:p text:style-name="P6">Mers et océans, un bain linguistique</text:p>
          </table:table-cell>
        </table:table-row>
        <table:table-row table:style-name="TableLine2003102005840">
          <table:table-cell table:style-name="Tableau1.A16" table:number-columns-spanned="2" office:value-type="string">
            <text:p text:style-name="P8">Axe 4 – Imaginaire, contes et légendes</text:p>
          </table:table-cell>
          <table:covered-table-cell/>
        </table:table-row>
        <table:table-row table:style-name="TableLine2003102005840">
          <table:table-cell table:style-name="Tableau1.A24" office:value-type="string">
            <text:p text:style-name="P5">Objet d’étude 1</text:p>
          </table:table-cell>
          <table:table-cell table:style-name="Tableau1.B24" office:value-type="string">
            <text:p text:style-name="P6">L’image du dragon</text:p>
          </table:table-cell>
        </table:table-row>
        <table:table-row table:style-name="TableLine2003102005840">
          <table:table-cell table:style-name="Tableau1.A24" office:value-type="string">
            <text:p text:style-name="P5">Objet d’étude 2</text:p>
          </table:table-cell>
          <table:table-cell table:style-name="Tableau1.B24" office:value-type="string">
            <text:p text:style-name="P6">L’Irlande, terre de mythes et légendes</text:p>
          </table:table-cell>
        </table:table-row>
        <table:table-row table:style-name="TableLine2003102005840">
          <table:table-cell table:style-name="Tableau1.A24" office:value-type="string">
            <text:p text:style-name="P5">Objet d’étude 3</text:p>
          </table:table-cell>
          <table:table-cell table:style-name="Tableau1.B24" office:value-type="string">
            <text:p text:style-name="P10">It’s a kind of Magic</text:p>
          </table:table-cell>
        </table:table-row>
        <table:table-row table:style-name="TableLine2003102005840">
          <table:table-cell table:style-name="Tableau1.A24" office:value-type="string">
            <text:p text:style-name="P5">Objet d’étude 4</text:p>
          </table:table-cell>
          <table:table-cell table:style-name="Tableau1.B24" office:value-type="string">
            <text:p text:style-name="P6">L’univers poétique et farfelu du Dr Seuss</text:p>
          </table:table-cell>
        </table:table-row>
        <table:table-row table:style-name="TableLine2003102005840">
          <table:table-cell table:style-name="Tableau1.A21" table:number-columns-spanned="2" office:value-type="string">
            <text:p text:style-name="P8">Axe 5 – Arts et expression des sentiments</text:p>
          </table:table-cell>
          <table:covered-table-cell/>
        </table:table-row>
        <table:table-row table:style-name="TableLine2003102005840">
          <table:table-cell table:style-name="Tableau1.A24" office:value-type="string">
            <text:p text:style-name="P5">Objet d’étude 1</text:p>
          </table:table-cell>
          <table:table-cell table:style-name="Tableau1.B24" office:value-type="string">
            <text:p text:style-name="P6">Réalité augmentée, regard renouvelé</text:p>
          </table:table-cell>
        </table:table-row>
        <table:table-row table:style-name="TableLine2003102005840">
          <table:table-cell table:style-name="Tableau1.A24" office:value-type="string">
            <text:p text:style-name="P5">Objet d’étude 2</text:p>
          </table:table-cell>
          <table:table-cell table:style-name="Tableau1.B24" office:value-type="string">
            <text:p text:style-name="P6">Le pouvoir évocateur de la musique</text:p>
          </table:table-cell>
        </table:table-row>
        <table:table-row table:style-name="TableLine2003102005840">
          <table:table-cell table:style-name="Tableau1.A24" office:value-type="string">
            <text:p text:style-name="P5">Objet d’étude 3</text:p>
          </table:table-cell>
          <table:table-cell table:style-name="Tableau1.B24" office:value-type="string">
            <text:p text:style-name="P6">L’art des publicités de Noël</text:p>
          </table:table-cell>
        </table:table-row>
        <table:table-row table:style-name="TableLine2003102005840">
          <table:table-cell table:style-name="Tableau1.A25" office:value-type="string">
            <text:p text:style-name="P5">Objet d’étude 4</text:p>
          </table:table-cell>
          <table:table-cell table:style-name="Tableau1.B25" office:value-type="string">
            <text:p text:style-name="P10">Supercalifragisticexpialedocious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5T16:33:41.251000000</meta:creation-date>
    <dc:date>2025-06-25T16:48:07.362000000</dc:date>
    <meta:editing-duration>PT14M26S</meta:editing-duration>
    <meta:editing-cycles>4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47" meta:word-count="198" meta:character-count="1167" meta:non-whitespace-character-count="1009"/>
  </office:meta>
</office:document-meta>
</file>