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c40a" officeooo:paragraph-rsid="0016c40a"/>
    </style:style>
    <style:style style:name="P2" style:family="paragraph" style:parent-style-name="Standard">
      <style:text-properties style:font-name="Comic Sans MS" fo:font-style="italic" officeooo:rsid="0016c40a" officeooo:paragraph-rsid="0016c40a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officeooo:rsid="0016c40a" officeooo:paragraph-rsid="0016c40a" style:font-weight-asian="bold" style:font-weight-complex="bold"/>
    </style:style>
    <style:style style:name="P4" style:family="paragraph" style:parent-style-name="Table_20_Contents">
      <style:text-properties style:font-name="Comic Sans MS" fo:font-weight="bold" officeooo:rsid="0016c40a" officeooo:paragraph-rsid="0016c40a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weight="bold" officeooo:rsid="0016c40a" officeooo:paragraph-rsid="0016c40a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officeooo:rsid="0016c40a" officeooo:paragraph-rsid="0016c40a"/>
    </style:style>
    <style:style style:name="P7" style:family="paragraph" style:parent-style-name="Table_20_Contents" style:list-style-name="L1">
      <style:paragraph-properties fo:text-align="justify" style:justify-single-word="false"/>
      <style:text-properties style:font-name="Comic Sans MS" officeooo:rsid="0016c40a" officeooo:paragraph-rsid="0016c40a"/>
    </style:style>
    <style:style style:name="P8" style:family="paragraph" style:parent-style-name="Table_20_Contents" style:list-style-name="L2">
      <style:paragraph-properties fo:text-align="justify" style:justify-single-word="false"/>
      <style:text-properties style:font-name="Comic Sans MS" officeooo:rsid="0016c40a" officeooo:paragraph-rsid="0016c40a"/>
    </style:style>
    <style:style style:name="P9" style:family="paragraph" style:parent-style-name="Table_20_Contents" style:list-style-name="L2">
      <style:paragraph-properties fo:text-align="justify" style:justify-single-word="false"/>
      <style:text-properties style:font-name="Comic Sans MS" officeooo:rsid="00170132" officeooo:paragraph-rsid="0017013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loext:char-shading-value="0" style:font-weight-asian="normal" style:font-weight-complex="normal"/>
    </style:style>
    <style:style style:name="T4" style:family="text">
      <style:text-properties fo:font-weight="normal" fo:background-color="#ffff00" loext:char-shading-value="0" style:font-weight-asian="normal" style:font-weight-complex="normal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207577979808">
          <table:table-cell table:style-name="Tableau1.A1" office:value-type="string">
            <text:p text:style-name="P3">A FLAG ABOUT ME</text:p>
          </table:table-cell>
        </table:table-row>
      </table:table>
      <text:p text:style-name="Standard"/>
      <text:p text:style-name="P2"/>
      <text:p text:style-name="P2">Speaking : Design a flag about you and introduce yourself to your teacher.</text:p>
      <text:p text:style-name="P2"/>
      <text:p text:style-name="P1"/>
      <table:table table:name="Tableau2" table:style-name="Tableau2">
        <table:table-column table:style-name="Tableau2.A" table:number-columns-repeated="2"/>
        <table:table-row table:style-name="TableLine2205517452240">
          <table:table-cell table:style-name="Tableau2.A1" office:value-type="string">
            <text:p text:style-name="P4">1) Crée ton drapeau.</text:p>
            <text:p text:style-name="P6">Tu dois faire apparaître les infos suivantes <text:span text:style-name="T4">sans faire de phrases et sans écrire de mots</text:span>.</text:p>
            <text:list xml:id="list3118850942" text:style-name="L1">
              <text:list-item>
                <text:p text:style-name="P7">Ton nom et ta ville (les seules choses que tu peux écrire).</text:p>
              </text:list-item>
              <text:list-item>
                <text:p text:style-name="P7">Ton âge (en chiffres).</text:p>
              </text:list-item>
              <text:list-item>
                <text:p text:style-name="P7">Ta nationalité (drapeau).</text:p>
              </text:list-item>
              <text:list-item>
                <text:p text:style-name="P7">Tes animaux de compagnie + un animal que tu n’as pas.</text:p>
              </text:list-item>
              <text:list-item>
                <text:p text:style-name="P7">Tes frères et sœurs.</text:p>
              </text:list-item>
              <text:list-item>
                <text:p text:style-name="P7">Tes loisirs : 2 choses que tu aimes faire et pourquoi.</text:p>
              </text:list-item>
              <text:list-item>
                <text:p text:style-name="P7">2 choses que tu n’aimes pas (animaux, loisirs) et pourquoi.</text:p>
              </text:list-item>
            </text:list>
            <text:p text:style-name="P6"/>
            <text:p text:style-name="P6">Tu peux dessiner, coller des photos, décalquer et utiliser le support que tu veux : papier, carton, tissu...</text:p>
          </table:table-cell>
          <table:table-cell table:style-name="Tableau2.B1" office:value-type="string">
            <text:p text:style-name="P5">2) Présente-toi à l’oral à ton professeur.</text:p>
            <text:list xml:id="list1541427799" text:style-name="L2">
              <text:list-item>
                <text:p text:style-name="P8">Parle de toi en utilisant les infos présentes sur ton drapeau.</text:p>
                <text:p text:style-name="P8"/>
              </text:list-item>
              <text:list-item>
                <text:p text:style-name="P8"><text:span text:style-name="T6">Justifie tes goûts</text:span> : explique pourquoi tu aimes ou non les choses que tu as choisies de faire apparaître.</text:p>
                <text:p text:style-name="P8"/>
              </text:list-item>
              <text:list-item>
                <text:p text:style-name="P9">Fais attention à la prononciation et articule bien.</text:p>
                <text:p text:style-name="P9"/>
              </text:list-item>
              <text:list-item>
                <text:p text:style-name="P9">Essaie de ne pas trop hésiter, mais ne va pas trop vite !</text:p>
                <text:p text:style-name="P9"/>
              </text:list-item>
              <text:list-item>
                <text:p text:style-name="P9">Utilise les bons verbes au bon moment.</text:p>
              </text:list-item>
            </text:list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02T15:20:07.294000000</meta:creation-date>
    <meta:print-date>2025-10-02T15:34:12.532000000</meta:print-date>
    <dc:date>2025-10-02T15:34:30.343000000</dc:date>
    <meta:editing-duration>PT2M52S</meta:editing-duration>
    <meta:editing-cycles>1</meta:editing-cycles>
    <meta:document-statistic meta:table-count="2" meta:image-count="0" meta:object-count="0" meta:page-count="1" meta:paragraph-count="22" meta:word-count="191" meta:character-count="970" meta:non-whitespace-character-count="813"/>
    <meta:generator>LibreOffice/7.1.6.2$Windows_X86_64 LibreOffice_project/0e133318fcee89abacd6a7d077e292f1145735c3</meta:generator>
  </office:meta>
</office:document-meta>
</file>