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orphans="1" fo:text-indent="0cm" style:auto-text-indent="false" style:writing-mode="lr-tb"/>
    </style:style>
    <style:style style:name="P2" style:family="paragraph" style:parent-style-name="Heading_20_4">
      <style:text-properties fo:font-weight="bold"/>
    </style:style>
    <style:style style:name="P3" style:family="paragraph" style:parent-style-name="Text_20_body" style:list-style-name="L1"/>
    <style:style style:name="P4" style:family="paragraph" style:parent-style-name="Text_20_body" style:list-style-name="L2">
      <style:text-properties fo:font-weight="bold"/>
    </style:style>
    <style:style style:name="P5" style:family="paragraph" style:parent-style-name="Text_20_body" style:list-style-name="L2"/>
    <style:style style:name="P6" style:family="paragraph" style:parent-style-name="Quotations">
      <style:text-properties fo:font-weight="bold"/>
    </style:style>
    <style:style style:name="T1" style:family="text">
      <style:text-properties fo:font-weight="bol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p>
      <text:section text:style-name="Sect1" text:name="model-response-message-contentr_d51fc9dfc55cc1b0">
        <text:p text:style-name="Horizontal_20_Line"/>
        <text:h text:style-name="Heading_20_3" text:outline-level="3"><text:span text:style-name="T1">Fiche de Synthèse - Séance 3 : Respect et Vigilance en Ligne</text:span> 👀</text:h>
        <text:h text:style-name="P2" text:outline-level="4">Le vocabulaire à connaître</text:h>
        <text:list text:style-name="L1">
          <text:list-item>
            <text:p text:style-name="P3"><text:span text:style-name="T1">La Propriété Intellectuelle :</text:span> C'est le droit d'un créateur sur son œuvre (une photo, une musique, un texte, une vidéo...). On ne peut pas la copier ou l'utiliser sans sa permission, ou sans dire que c'est lui qui l'a faite (<text:span text:style-name="T1">citer la source</text:span>).</text:p>
          </text:list-item>
          <text:list-item>
            <text:p text:style-name="P3"><text:span text:style-name="T1">Le Cyber-harcèlement :</text:span> C'est le fait de harceler (insulter, menacer, humilier) une personne de manière répétée en utilisant les technologies numériques (réseaux sociaux, messages, jeux en ligne). C'est interdit et puni par la loi.</text:p>
          </text:list-item>
        </text:list>
        <text:p text:style-name="Horizontal_20_Line"/>
        <text:h text:style-name="P2" text:outline-level="4">Les bons réflexes à avoir en ligne</text:h>
        <text:list text:style-name="L2">
          <text:list-item>
            <text:p text:style-name="P4">Le réflexe de la LOUPE 🔎 : Je me méfie.</text:p>
            <text:list>
              <text:list-item>
                <text:p text:style-name="P5">Je n'ouvre pas les messages d'inconnus ou les pièces jointes suspectes.</text:p>
              </text:list-item>
              <text:list-item>
                <text:p text:style-name="P5">Je ne clique pas sur les liens qui promettent des choses incroyables ou qui me font peur.</text:p>
              </text:list-item>
              <text:list-item>
                <text:p text:style-name="P5">Dans le doute, je ferme la page et j'en parle à un adulte.</text:p>
              </text:list-item>
            </text:list>
          </text:list-item>
          <text:list-item>
            <text:p text:style-name="P4">Le réflexe du RESPECT 👍 : Je suis bienveillant.</text:p>
            <text:list>
              <text:list-item>
                <text:p text:style-name="P5">Je ne dis pas et ne fais pas en ligne ce que je n'aimerais pas qu'on me fasse.</text:p>
              </text:list-item>
              <text:list-item>
                <text:p text:style-name="P5">Je ne partage jamais de photo ou de vidéo de quelqu'un sans son accord.</text:p>
              </text:list-item>
              <text:list-item>
                <text:p text:style-name="P5">Si je vois une situation de harcèlement, je ne participe pas et je ne la partage pas.</text:p>
              </text:list-item>
            </text:list>
          </text:list-item>
          <text:list-item>
            <text:p text:style-name="P4">Le réflexe de L'ARTISTE 🎨 : Je suis honnête.</text:p>
            <text:list>
              <text:list-item>
                <text:p text:style-name="P5">Pour mes exposés, j'utilise des images et des sons libres de droit.</text:p>
              </text:list-item>
              <text:list-item>
                <text:p text:style-name="P5">Si j'utilise le travail de quelqu'un, je cite toujours son nom (l'auteur).</text:p>
              </text:list-item>
            </text:list>
          </text:list-item>
        </text:list>
        <text:p text:style-name="Horizontal_20_Line"/>
        <text:h text:style-name="P2" text:outline-level="4">Que faire en cas de problème ?</text:h>
        <text:p text:style-name="Text_20_body">Si un message, une image ou une situation te met mal à l'aise, ou si tu es victime ou témoin de harcèlement, le plus important est de <text:span text:style-name="T1">NE PAS RESTER SEUL(E)</text:span>.</text:p>
        <text:p text:style-name="Text_20_body">La meilleure solution est d'en <text:span text:style-name="T1">PARLER</text:span> immédiatement à un adulte de confiance (parents, professeurs, CPE, infirmière scolaire...).</text:p>
        <text:p text:style-name="Horizontal_20_Line"/>
        <text:h text:style-name="P2" text:outline-level="4">La Règle d'Or à retenir</text:h>
        <text:p text:style-name="P6">Règle n°3 : En ligne, je suis vigilant, je respecte les autres et je demande de l'aide en cas de problème.</text:p>
      </text:section>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2T12:59:26.428888900</meta:creation-date>
    <dc:date>2025-09-22T13:00:43.674650800</dc:date>
    <meta:editing-duration>PT1M17S</meta:editing-duration>
    <meta:editing-cycles>1</meta:editing-cycles>
    <meta:document-statistic meta:table-count="0" meta:image-count="0" meta:object-count="0" meta:page-count="2" meta:paragraph-count="21" meta:word-count="337" meta:character-count="1776" meta:non-whitespace-character-count="1473"/>
    <meta:generator>LibreOffice/25.2.5.2$Windows_X86_64 LibreOffice_project/03d19516eb2e1dd5d4ccd751a0d6f35f35e08022</meta:generator>
  </office:meta>
</office:document-meta>
</file>