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size="10.5pt" fo:font-weight="bold" style:font-size-asian="10.5pt" style:font-size-complex="10.5pt"/>
    </style:style>
    <style:style style:name="P2" style:family="paragraph" style:parent-style-name="Text_20_body">
      <style:text-properties fo:font-size="10.5pt" style:font-size-asian="10.5pt" style:font-size-complex="10.5pt"/>
    </style:style>
    <style:style style:name="P3" style:family="paragraph" style:parent-style-name="Text_20_body">
      <style:text-properties fo:font-size="10.5pt" fo:font-weight="bold" style:font-size-asian="10.5pt" style:font-size-complex="10.5pt"/>
    </style:style>
    <style:style style:name="P4" style:family="paragraph" style:parent-style-name="Quotations">
      <style:text-properties fo:font-size="10.5pt" style:font-size-asian="10.5pt" style:font-size-complex="10.5pt"/>
    </style:style>
    <style:style style:name="P5" style:family="paragraph" style:parent-style-name="Quotations">
      <style:text-properties fo:font-size="10.5pt" fo:font-weight="bold" officeooo:paragraph-rsid="0018cff3" style:font-size-asian="10.5pt" style:font-size-complex="10.5pt"/>
    </style:style>
    <style:style style:name="P6" style:family="paragraph" style:parent-style-name="Quotations">
      <style:text-properties fo:font-size="10.5pt" officeooo:paragraph-rsid="0018cff3" style:font-size-asian="10.5pt" style:font-size-complex="10.5pt"/>
    </style:style>
    <style:style style:name="P7" style:family="paragraph" style:parent-style-name="Quotations">
      <style:text-properties fo:font-size="10.5pt" fo:font-weight="bold" style:font-size-asian="10.5pt" style:font-size-complex="10.5pt"/>
    </style:style>
    <style:style style:name="T1" style:family="text">
      <style:text-properties officeooo:rsid="001ab404"/>
    </style:style>
    <style:style style:name="T2" style:family="text">
      <style:text-properties fo:font-weight="bold"/>
    </style:style>
    <style:style style:name="T3" style:family="text">
      <style:text-properties fo:font-size="10.5pt" fo:font-weight="bold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Activité 2, <text:span text:style-name="T1">séance 3</text:span> : "L'Inspecteur du Net"</text:h>
      <text:p text:style-name="P2"><text:span text:style-name="T2">Mission :</text:span> Dans chaque message ci-dessous, entoure en rouge les indices qui te montrent que c'est un piège !</text:p>
      <text:p text:style-name="P3">CAS N°1 : L'email</text:p>
      <text:p text:style-name="Quotations"><text:span text:style-name="T3">De :</text:span><text:span text:style-name="T4"> Securite-Roblox </text:span><text:a xlink:type="simple" xlink:href="mailto:securite.infos@mail-ru.com" office:target-frame-name="_blank" xlink:show="new" text:style-name="Internet_20_link" text:visited-style-name="Visited_20_Internet_20_Link"><text:span text:style-name="T4">securite.infos@mail-ru.com</text:span></text:a><text:span text:style-name="T4"> </text:span><text:span text:style-name="T3">Sujet :</text:span><text:span text:style-name="T4"> Votre conte a été piraté !</text:span></text:p>
      <text:p text:style-name="Quotations"><text:span text:style-name="T4">Bonjour, Notre systeme a detecté une activité suspecte sur votre conte Roblox. Pour votre securité, veuillez confirmer votre mot de passe immédiatement en clikant sur le lien ci-dessous.</text:span></text:p>
      <text:p text:style-name="P4">Cordialement, L'equipe Roblox</text:p>
      <text:p text:style-name="P2"><text:span text:style-name="T2">CAS N°2 : La publicité</text:span></text:p>
      <text:p text:style-name="P5">FÉLICITATIONS !</text:p>
      <text:p text:style-name="P6">Vous êtes notre 1 000 000ème visiteur ! Vous avez gagné un <text:span text:style-name="T2">iPHONE 18 PRO MAX !</text:span></text:p>
      <text:p text:style-name="P4"><text:span text:style-name="T2">&lt;u&gt;CLIQUEZ ICI VITE POUR LE RÉCLAMER !&lt;/u&gt;</text:span> <text:span text:style-name="T5">Offre valable 30 secondes</text:span></text:p>
      <text:p text:style-name="P2"><text:span text:style-name="T2">CAS N°3 : Le SMS</text:span></text:p>
      <text:p text:style-name="P4">Reçu de : +33 7 55 48 XX XX</text:p>
      <text:p text:style-name="P4">Votre colis est en attente de livraison. Des frais de douane de 1,99€ sont à régler. Veuillez payer via ce lien pour recevoir votre colis : <text:span text:style-name="T2">&lt;u&gt;bit.ly/suivi-colis-fr&lt;/u&gt;</text:span></text:p>
      <text:p text:style-name="P3">CAS N°4 : Le message privé sur les réseaux</text:p>
      <text:p text:style-name="P4"><text:span text:style-name="T2">De :</text:span> Léa_du_78 (le compte de ta meilleure amie)</text:p>
      <text:p text:style-name="P4">salut ! dsl de te deranger mais regarde cette video je suis morte de rire c toi dessus ?? 😂</text:p>
      <text:p text:style-name="P4">&lt;u&gt;<text:span text:style-name="T2">http:// https://www.google.com/search?q=profiles-fun-video.com /watch?id=4857</text:span>&lt;/u&gt;</text:p>
      <text:p text:style-name="P2"><text:span text:style-name="T2">CAS N°5 : La fausse alerte de virus</text:span></text:p>
      <text:p text:style-name="P7">Attention ! 5 virus ont été détectés sur votre ordinateur.</text:p>
      <text:p text:style-name="P4">Vos données personnelles et mots de passe sont en danger !</text:p>
      <text:p text:style-name="P4">Cliquez sur "NETTOYER MON ORDINATEUR" pour télécharger notre antivirus 100% gratuit et supprimer les menaces immédiatement !</text:p>
      <text:p text:style-name="P7">&lt;u&gt;[GROS BOUTON VERT "NETTOYER MON ORDINATEUR"]&lt;/u&gt;</text:p>
      <text:p text:style-name="P3">CAS N°6 : Le faux concours du YouTuber</text:p>
      <text:p text:style-name="P4"><text:span text:style-name="T2">De :</text:span> @Michou_Concours_Officiel ✅</text:p>
      <text:p text:style-name="P4">🔥 <text:span text:style-name="T2">FÉLICITATIONS !</text:span> 🔥</text:p>
      <text:p text:style-name="P4">Ton commentaire a été tiré au sort ! Tu as gagné <text:span text:style-name="T2">10 000 V-Bucks</text:span> pour Fortnite !</text:p>
      <text:p text:style-name="P4">Pour les recevoir, contacte vite mon agent sur Telegram avec le code "MICHOU2025".</text:p>
      <text:p text:style-name="P4"><text:span text:style-name="T2">Son pseudo Telegram : AgentGainsFortni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09:38:04.957647600</meta:creation-date>
    <meta:print-date>2025-10-13T11:04:24.210615100</meta:print-date>
    <dc:date>2025-10-13T12:07:28.577766400</dc:date>
    <meta:editing-duration>PT1H22M14S</meta:editing-duration>
    <meta:editing-cycles>1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8" meta:word-count="294" meta:character-count="1739" meta:non-whitespace-character-count="1473"/>
  </office:meta>
</office:document-meta>
</file>