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fo:font-style="italic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Fiche de Synthèse - Séance 2 : Ma Forteresse Numérique</text:span> 🔐</text:h>
      <text:h text:style-name="P1" text:outline-level="4">Le vocabulaire à connaître</text:h>
      <text:list text:style-name="L1">
        <text:list-item>
          <text:p text:style-name="P2"><text:span text:style-name="T1">S'identifier (Identifiant) :</text:span> C'est dire qui tu es à un site ou une application. C'est comme donner ton nom.</text:p>
          <text:list>
            <text:list-item>
              <text:p text:style-name="P3">Exemple : ton pseudo, ton adresse e-mail.</text:p>
            </text:list-item>
          </text:list>
        </text:list-item>
        <text:list-item>
          <text:p text:style-name="P2"><text:span text:style-name="T1">S'authentifier (Mot de passe) :</text:span> C'est prouver que c'est bien toi. C'est ta <text:span text:style-name="T1">clé secrète</text:span> qui ouvre la porte de ton compte.</text:p>
        </text:list-item>
      </text:list>
      <text:p text:style-name="Horizontal_20_Line"/>
      <text:h text:style-name="P1" text:outline-level="4">Les 4 règles d'un mot de passe FORT</text:h>
      <text:p text:style-name="Text_20_body">Pour qu'un mot de passe soit une bonne clé (difficile à copier ou à deviner), il doit respecter 4 règles :</text:p>
      <text:list text:style-name="L2">
        <text:list-item>
          <text:p text:style-name="P4"><text:span text:style-name="T1">La LONGUEUR 📏 :</text:span> Il doit être long, avec <text:span text:style-name="T1">au moins 12 caractères</text:span>. Plus c'est long, plus c'est sûr !</text:p>
        </text:list-item>
        <text:list-item>
          <text:p text:style-name="P4"><text:span text:style-name="T1">La VARIÉTÉ 🎨 :</text:span> Il doit mélanger plusieurs types de caractères :</text:p>
          <text:list>
            <text:list-item>
              <text:p text:style-name="P4">Des lettres <text:span text:style-name="T1">majuscules</text:span> (A, B, C...)</text:p>
            </text:list-item>
            <text:list-item>
              <text:p text:style-name="P4">Des lettres <text:span text:style-name="T1">minuscules</text:span> (a, b, c...)</text:p>
            </text:list-item>
            <text:list-item>
              <text:p text:style-name="P4">Des <text:span text:style-name="T1">chiffres</text:span> (1, 2, 3...)</text:p>
            </text:list-item>
            <text:list-item>
              <text:p text:style-name="P4">Des <text:span text:style-name="T1">symboles</text:span> (&amp;, !, ?, #...)</text:p>
            </text:list-item>
          </text:list>
        </text:list-item>
        <text:list-item>
          <text:p text:style-name="P4"><text:span text:style-name="T1">La COMPLEXITÉ 🤔 :</text:span> Il ne doit pas être facile à deviner. Il faut donc éviter :</text:p>
          <text:list>
            <text:list-item>
              <text:p text:style-name="P4">Les informations personnelles (ton nom, ta date de naissance...).</text:p>
            </text:list-item>
            <text:list-item>
              <text:p text:style-name="P4">Les mots simples ("motdepasse", "bonjour"...).</text:p>
            </text:list-item>
            <text:list-item>
              <text:p text:style-name="P4">Les suites logiques ("123456", "azerty"...).</text:p>
            </text:list-item>
          </text:list>
        </text:list-item>
        <text:list-item>
          <text:p text:style-name="P4"><text:span text:style-name="T1">L'UNICITÉ 🔑 :</text:span> Il doit être <text:span text:style-name="T1">unique</text:span> pour chaque site important. On n'utilise pas la même clé pour la maison, la voiture et le coffre-fort !</text:p>
        </text:list-item>
      </text:list>
      <text:p text:style-name="Horizontal_20_Line"/>
      <text:h text:style-name="P1" text:outline-level="4">L'astuce pour s'en souvenir : La phrase de passe</text:h>
      <text:p text:style-name="Text_20_body">Invente une phrase que tu es seul(e) à connaître et prends la première lettre de chaque mot !</text:p>
      <text:list text:style-name="L3">
        <text:list-item>
          <text:p text:style-name="P5"><text:span text:style-name="T2">Exemple :</text:span> La phrase <text:span text:style-name="T1">"J'ai mangé 10 crêpes au sucre mercredi !"</text:span></text:p>
        </text:list-item>
        <text:list-item>
          <text:p text:style-name="P5"><text:span text:style-name="T2">Devient le mot de passe :</text:span> <text:span text:style-name="Source_20_Text">J'm10causm!</text:span></text:p>
        </text:list-item>
      </text:list>
      <text:p text:style-name="Horizontal_20_Line"/>
      <text:h text:style-name="P1" text:outline-level="4">La Règle d'Or à retenir</text:h>
      <text:p text:style-name="Quotations"><text:span text:style-name="T1">Règle n°2 : Je protège mes comptes avec des mots de passe longs, complexes et uniqu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09:43:40.422275200</meta:creation-date>
    <dc:date>2025-09-17T11:25:14.165593300</dc:date>
    <meta:editing-duration>PT1H31M18S</meta:editing-duration>
    <meta:editing-cycles>1</meta:editing-cycles>
    <meta:document-statistic meta:table-count="0" meta:image-count="0" meta:object-count="0" meta:page-count="1" meta:paragraph-count="24" meta:word-count="292" meta:character-count="1512" meta:non-whitespace-character-count="1260"/>
    <meta:generator>LibreOffice/25.2.5.2$Windows_X86_64 LibreOffice_project/03d19516eb2e1dd5d4ccd751a0d6f35f35e08022</meta:generator>
  </office:meta>
</office:document-meta>
</file>