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409cm" table:align="left"/>
    </style:style>
    <style:style style:name="Tableau1.A" style:family="table-column">
      <style:table-column-properties style:column-width="2.432cm"/>
    </style:style>
    <style:style style:name="Tableau1.B" style:family="table-column">
      <style:table-column-properties style:column-width="5.163cm"/>
    </style:style>
    <style:style style:name="Tableau1.C" style:family="table-column">
      <style:table-column-properties style:column-width="6.81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margin-top="0cm" fo:margin-bottom="0.212cm" fo:line-height="114%"/>
      <style:text-properties style:font-name="Google Sans Text"/>
    </style:style>
    <style:style style:name="P4" style:family="paragraph" style:parent-style-name="Text_20_body" style:list-style-name="L2">
      <style:paragraph-properties fo:margin-top="0cm" fo:margin-bottom="0.212cm" fo:line-height="114%"/>
      <style:text-properties style:font-name="Google Sans Text"/>
    </style:style>
    <style:style style:name="P5" style:family="paragraph" style:parent-style-name="Text_20_body" style:list-style-name="L3">
      <style:paragraph-properties fo:margin-top="0cm" fo:margin-bottom="0.212cm" fo:line-height="114%"/>
      <style:text-properties style:font-name="Google Sans Text"/>
    </style:style>
    <style:style style:name="P6" style:family="paragraph" style:parent-style-name="Text_20_body" style:list-style-name="L4">
      <style:paragraph-properties fo:margin-top="0cm" fo:margin-bottom="0.212cm" fo:line-height="114%"/>
      <style:text-properties style:font-name="Google Sans Text"/>
    </style:style>
    <style:style style:name="P7" style:family="paragraph" style:parent-style-name="Text_20_body">
      <style:paragraph-properties fo:margin-top="0cm" fo:margin-bottom="0.212cm" fo:line-height="114%"/>
    </style:style>
    <style:style style:name="P8" style:family="paragraph" style:parent-style-name="Text_20_body" style:list-style-name="L4">
      <style:paragraph-properties fo:margin-top="0cm" fo:margin-bottom="0.212cm" fo:line-height="114%"/>
    </style:style>
    <style:style style:name="P9" style:family="paragraph" style:parent-style-name="Table_20_Contents">
      <style:paragraph-properties fo:margin-top="0cm" fo:margin-bottom="0.212cm" fo:line-height="114%" fo:padding="0.049cm" fo:border="0.002cm solid #000000"/>
      <style:text-properties style:font-name="Google Sans Text"/>
    </style:style>
    <style:style style:name="P10" style:family="paragraph" style:parent-style-name="Table_20_Contents">
      <style:paragraph-properties fo:margin-top="0cm" fo:margin-bottom="0.212cm" fo:line-height="114%" fo:padding="0.049cm" fo:border="0.002cm solid #000000"/>
      <style:text-properties style:font-name="Google Sans Text" fo:font-weight="bold"/>
    </style:style>
    <style:style style:name="P11" style:family="paragraph" style:parent-style-name="Table_20_Contents">
      <style:paragraph-properties fo:margin-top="0cm" fo:margin-bottom="0cm" fo:line-height="114%" fo:padding="0.049cm" fo:border="0.002cm solid #000000"/>
    </style:style>
    <style:style style:name="P12" style:family="paragraph" style:parent-style-name="Heading_20_3">
      <style:paragraph-properties fo:margin-top="0cm" fo:margin-bottom="0.212cm" fo:line-height="114%"/>
      <style:text-properties style:font-name="Google Sans"/>
    </style:style>
    <style:style style:name="P13" style:family="paragraph" style:parent-style-name="Heading_20_2">
      <style:text-properties style:font-name="Google Sans"/>
    </style:style>
    <style:style style:name="P14" style:family="paragraph" style:parent-style-name="Heading_20_2">
      <style:paragraph-properties fo:margin-top="0cm" fo:margin-bottom="0.212cm" fo:line-height="114%"/>
      <style:text-properties style:font-name="Google Sans"/>
    </style:style>
    <style:style style:name="P15" style:family="paragraph" style:parent-style-name="Quotations">
      <style:paragraph-properties fo:margin-top="0cm" fo:margin-bottom="0.499cm" fo:line-height="114%" fo:padding="0cm" fo:border="none"/>
      <style:text-properties style:font-name="Google Sans Text"/>
    </style:style>
    <style:style style:name="P16" style:family="paragraph" style:parent-style-name="Quotations">
      <style:paragraph-properties fo:margin-top="0cm" fo:margin-bottom="0.499cm" fo:line-height="114%"/>
      <style:text-properties style:font-name="Google Sans Text"/>
    </style:style>
    <style:style style:name="T1" style:family="text">
      <style:text-properties fo:font-weight="bold"/>
    </style:style>
    <style:style style:name="T2" style:family="text">
      <style:text-properties style:font-name="Google Sans Text"/>
    </style:style>
    <style:style style:name="T3" style:family="text">
      <style:text-properties style:font-name="Google Sans Tex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CHE SYNTHÈSE : L'Organisation des Données</text:h>
      <text:h text:style-name="Heading_20_2" text:outline-level="2">1. L'Arborescence : Ranger ses données</text:h>
      <text:p text:style-name="Text_20_body">Pour ne pas perdre ses fichiers, il faut les organiser. On utilise une structure qui ressemble à un arbre inversé : c'est <text:span text:style-name="T1">l'arborescence</text:span>.</text:p>
      <text:list xml:id="list5000416175558396717" text:style-name="L1">
        <text:list-item>
          <text:p text:style-name="P1"><text:span text:style-name="T1">La Racine (Le disque dur) :</text:span> C'est le point de départ (souvent nommé <text:span text:style-name="Source_20_Text">C:</text:span> ou <text:span text:style-name="Source_20_Text">Ce PC</text:span>).</text:p>
        </text:list-item>
        <text:list-item>
          <text:p text:style-name="P1"><text:span text:style-name="T1">Les Dossiers (ou Répertoires) :</text:span> Ce sont les "boîtes" qui permettent de classer. On peut mettre des dossiers dans des dossiers (sous-dossiers).</text:p>
        </text:list-item>
        <text:list-item>
          <text:p text:style-name="P1"><text:span text:style-name="T1">Les Fichiers :</text:span> Ce sont les documents finaux (textes, images, musiques) qui se trouvent à l'intérieur des dossiers.</text:p>
        </text:list-item>
      </text:list>
      <text:p text:style-name="Quotations"><text:span text:style-name="T1">L'objectif :</text:span> Ranger ses fichiers de manière logique pour les retrouver le plus vite possible.</text:p>
      <text:h text:style-name="Heading_20_2" text:outline-level="2">2. Le Chemin d'accès (L'adresse du fichier)</text:h>
      <text:p text:style-name="Text_20_body">Pour que l'ordinateur trouve un fichier précis, il doit connaître son adresse exacte. C'est le <text:span text:style-name="T1">chemin d'accès</text:span>. Il indique la route à suivre depuis la racine.</text:p>
      <text:p text:style-name="Text_20_body"><text:span text:style-name="T1">Exemple :</text:span> <text:span text:style-name="Source_20_Text">Ce PC &gt; Documents &gt; Collège &gt; 5eme &gt; Technologie &gt; Mon_Exposé.odt</text:span></text:p>
      <text:p text:style-name="P2">(Ici, le fichier "Mon_Exposé.odt" est rangé dans le sous-dossier "Technologie", lui-même dans "5eme", etc.)</text:p>
      <text:h text:style-name="P13" text:outline-level="2">3. Le Fichier et son Extension</text:h>
      <text:p text:style-name="P3">Un fichier informatique porte un nom composé de deux parties séparées par un point.</text:p>
      <text:p text:style-name="P7"><text:span text:style-name="T3">Structure :</text:span><text:span text:style-name="T2"> </text:span><text:span text:style-name="Source_20_Text"><text:span text:style-name="T2">Nom_du_fichier</text:span></text:span><text:span text:style-name="T2"> </text:span><text:span text:style-name="T3">.</text:span><text:span text:style-name="T2"> </text:span><text:span text:style-name="Source_20_Text"><text:span text:style-name="T2">extension</text:span></text:span></text:p>
      <text:list xml:id="list8290932161587094115" text:style-name="L2">
        <text:list-item>
          <text:p text:style-name="P4"><text:span text:style-name="T1">Le Nom :</text:span> Choisi par l'utilisateur (il doit être clair ! Évitez "toto.jpg", préférez "Vacances_Espagne.jpg").</text:p>
        </text:list-item>
        <text:list-item>
          <text:p text:style-name="P4"><text:span text:style-name="T1">L'Extension :</text:span> Généralement 3 ou 4 lettres après le point. Elle indique à l'ordinateur <text:span text:style-name="T1">le type</text:span> de fichier et <text:span text:style-name="T1">le logiciel</text:span> pour l'ouvrir.</text:p>
        </text:list-item>
      </text:list>
      <text:h text:style-name="P12" text:outline-level="3">Tableau des extensions les plus courantes 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1"><text:span text:style-name="Strong_20_Emphasis"><text:span text:style-name="T2">Extension</text:span></text:span></text:p>
            </table:table-cell>
            <table:table-cell table:style-name="Tableau1.A1" office:value-type="string">
              <text:p text:style-name="P11"><text:span text:style-name="Strong_20_Emphasis"><text:span text:style-name="T2">Type de fichier</text:span></text:span></text:p>
            </table:table-cell>
            <table:table-cell table:style-name="Tableau1.A1" office:value-type="string">
              <text:p text:style-name="P11"><text:span text:style-name="Strong_20_Emphasis"><text:span text:style-name="T2">Logiciel associé (Exemples)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9"><text:span text:style-name="T1">.odt</text:span> / <text:span text:style-name="T1">.docx</text:span></text:p>
          </table:table-cell>
          <table:table-cell table:style-name="Tableau1.A1" office:value-type="string">
            <text:p text:style-name="P9">Texte (Traitement de texte)</text:p>
          </table:table-cell>
          <table:table-cell table:style-name="Tableau1.A1" office:value-type="string">
            <text:p text:style-name="P9">LibreOffice Writer, Word</text:p>
          </table:table-cell>
        </table:table-row>
        <table:table-row>
          <table:table-cell table:style-name="Tableau1.A1" office:value-type="string">
            <text:p text:style-name="P9"><text:span text:style-name="T1">.jpg</text:span> / <text:span text:style-name="T1">.png</text:span></text:p>
          </table:table-cell>
          <table:table-cell table:style-name="Tableau1.A1" office:value-type="string">
            <text:p text:style-name="P9">Image / Photo</text:p>
          </table:table-cell>
          <table:table-cell table:style-name="Tableau1.A1" office:value-type="string">
            <text:p text:style-name="P9">Galerie, Photos, Paint</text:p>
          </table:table-cell>
        </table:table-row>
        <text:soft-page-break/>
        <table:table-row>
          <table:table-cell table:style-name="Tableau1.A1" office:value-type="string">
            <text:p text:style-name="P9"><text:span text:style-name="T1">.mp3</text:span> / <text:span text:style-name="T1">.wav</text:span></text:p>
          </table:table-cell>
          <table:table-cell table:style-name="Tableau1.A1" office:value-type="string">
            <text:p text:style-name="P9">Son / Musique</text:p>
          </table:table-cell>
          <table:table-cell table:style-name="Tableau1.A1" office:value-type="string">
            <text:p text:style-name="P9">VLC, Windows Media</text:p>
          </table:table-cell>
        </table:table-row>
        <table:table-row>
          <table:table-cell table:style-name="Tableau1.A1" office:value-type="string">
            <text:p text:style-name="P9"><text:span text:style-name="T1">.mp4</text:span> / <text:span text:style-name="T1">.avi</text:span></text:p>
          </table:table-cell>
          <table:table-cell table:style-name="Tableau1.A1" office:value-type="string">
            <text:p text:style-name="P9">Vidéo</text:p>
          </table:table-cell>
          <table:table-cell table:style-name="Tableau1.A1" office:value-type="string">
            <text:p text:style-name="P9">VLC, Lecteur vidéo</text:p>
          </table:table-cell>
        </table:table-row>
        <table:table-row>
          <table:table-cell table:style-name="Tableau1.A1" office:value-type="string">
            <text:p text:style-name="P10">.sb3</text:p>
          </table:table-cell>
          <table:table-cell table:style-name="Tableau1.A1" office:value-type="string">
            <text:p text:style-name="P9">Programme</text:p>
          </table:table-cell>
          <table:table-cell table:style-name="Tableau1.A1" office:value-type="string">
            <text:p text:style-name="P9">Scratch</text:p>
          </table:table-cell>
        </table:table-row>
        <table:table-row>
          <table:table-cell table:style-name="Tableau1.A1" office:value-type="string">
            <text:p text:style-name="P10">.exe</text:p>
          </table:table-cell>
          <table:table-cell table:style-name="Tableau1.A1" office:value-type="string">
            <text:p text:style-name="P9">Application / Logiciel</text:p>
          </table:table-cell>
          <table:table-cell table:style-name="Tableau1.A1" office:value-type="string">
            <text:p text:style-name="P9">(L'ordinateur l'exécute directement)</text:p>
          </table:table-cell>
        </table:table-row>
      </table:table>
      <text:p text:style-name="Horizontal_20_Line"/>
      <text:h text:style-name="P14" text:outline-level="2">4. Le Poids des fichiers (Unités de mesure)</text:h>
      <text:p text:style-name="P3">Tout comme on pèse des fruits en grammes ou kilogrammes, on mesure la taille ("le poids") des fichiers informatiques en <text:span text:style-name="T1">Octets (o)</text:span>.</text:p>
      <text:p text:style-name="P3">Voici l'échelle de grandeur, du plus petit au plus grand :</text:p>
      <text:list xml:id="list3391150082709405968" text:style-name="L3">
        <text:list-item>
          <text:p text:style-name="P5"><text:span text:style-name="T1">L'Octet (o)</text:span> : L'unité de base.</text:p>
        </text:list-item>
        <text:list-item>
          <text:p text:style-name="P5"><text:span text:style-name="T1">Le Kilo-octet (Ko)</text:span> : Environ 1 000 octets (une page de texte simple).</text:p>
        </text:list-item>
        <text:list-item>
          <text:p text:style-name="P5"><text:span text:style-name="T1">Le Méga-octet (Mo)</text:span> : Environ 1 000 Ko (une photo ou une musique).</text:p>
        </text:list-item>
        <text:list-item>
          <text:p text:style-name="P5"><text:span text:style-name="T1">Le Giga-octet (Go)</text:span> : Environ 1 000 Mo (un film en HD, un jeu vidéo).</text:p>
        </text:list-item>
        <text:list-item>
          <text:p text:style-name="P5"><text:span text:style-name="T1">Le Téra-octet (To)</text:span> : Environ 1 000 Go (la capacité d'un gros disque dur).</text:p>
        </text:list-item>
      </text:list>
      <text:p text:style-name="P15">Règle à retenir :</text:p>
      <text:p text:style-name="P16">$$1 \text{ To} &gt; 1 \text{ Go} &gt; 1 \text{ Mo} &gt; 1 \text{ Ko} &gt; 1 \text{ Octet}$$</text:p>
      <text:p text:style-name="Horizontal_20_Line"/>
      <text:h text:style-name="P14" text:outline-level="2">Astuces pour être efficace</text:h>
      <text:list xml:id="list8074425720203612679" text:style-name="L4">
        <text:list-item>
          <text:p text:style-name="P8"><text:span text:style-name="T3">Nommez vos fichiers clairement :</text:span><text:span text:style-name="T2"> </text:span><text:span text:style-name="Source_20_Text"><text:span text:style-name="T2">Devoir_Maths_Geometrie.odt</text:span></text:span><text:span text:style-name="T2"> est mieux que </text:span><text:span text:style-name="Source_20_Text"><text:span text:style-name="T2">Doc1.odt</text:span></text:span><text:span text:style-name="T2">.</text:span></text:p>
        </text:list-item>
        <text:list-item>
          <text:p text:style-name="P8"><text:span text:style-name="T3">Évitez les caractères spéciaux :</text:span><text:span text:style-name="T2"> Dans les noms de fichiers, évitez les accents, les </text:span><text:span text:style-name="Source_20_Text"><text:span text:style-name="T2">/</text:span></text:span><text:span text:style-name="T2">, </text:span><text:span text:style-name="Source_20_Text"><text:span text:style-name="T2">?</text:span></text:span><text:span text:style-name="T2">, </text:span><text:span text:style-name="Source_20_Text"><text:span text:style-name="T2">*</text:span></text:span><text:span text:style-name="T2"> qui peuvent bloquer certains systèmes. Utilisez le tiret du bas </text:span><text:span text:style-name="Source_20_Text"><text:span text:style-name="T2">_</text:span></text:span><text:span text:style-name="T2"> (underscore) pour séparer les mots.</text:span></text:p>
        </text:list-item>
        <text:list-item>
          <text:p text:style-name="P6"><text:span text:style-name="T1">Sauvegardez souvent :</text:span> Sur une clé USB ou un espace réseau (ENT) pour ne pas tout perdre si l'ordinateur tombe en pan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9T12:47:25.83</meta:creation-date>
    <meta:document-statistic meta:table-count="1" meta:image-count="0" meta:object-count="0" meta:page-count="2" meta:paragraph-count="52" meta:word-count="497" meta:character-count="2859"/>
    <dc:date>2026-01-09T12:59:48.53</dc:date>
    <meta:editing-duration>PT12M22S</meta:editing-duration>
    <meta:editing-cycles>1</meta:editing-cycles>
    <meta:generator>OpenOffice/4.1.14$Win32 OpenOffice.org_project/4114m1$Build-9811</meta:generator>
  </office:meta>
</office:document-meta>
</file>