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Heading_20_3">
      <style:paragraph-properties fo:text-align="center" style:justify-single-word="false"/>
      <style:text-properties fo:font-weight="bold" officeooo:rsid="000fb386" officeooo:paragraph-rsid="000fb386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Séance 3 : Idées d’affiches</text:h>
      <text:h text:style-name="Heading_20_3" text:outline-level="3"><text:span text:style-name="T1">Idée 1 : Le Super-Héros du Net</text:span> 🦸</text:h>
      <text:list text:style-name="L1">
        <text:list-item>
          <text:p text:style-name="P3"><text:span text:style-name="T1">Le Concept :</text:span> Chaque règle de sécurité est un super-pouvoir. L'affiche présente un personnage de super-héros (qu'ils peuvent inventer et dessiner) qui protège les internautes.</text:p>
        </text:list-item>
        <text:list-item>
          <text:p text:style-name="P4">Idées Visuelles :</text:p>
          <text:list>
            <text:list-item>
              <text:p text:style-name="P3">Un grand dessin du super-héros au centre (ex: Captain Cyber, Super Geek...).</text:p>
            </text:list-item>
            <text:list-item>
              <text:p text:style-name="P3">Chaque règle est écrite dans une bulle de dialogue, un "POW!" ou un "ZAP!" de bande dessinée.</text:p>
            </text:list-item>
            <text:list-item>
              <text:p text:style-name="P3">Des couleurs vives et dynamiques.</text:p>
            </text:list-item>
          </text:list>
        </text:list-item>
        <text:list-item>
          <text:p text:style-name="P4">Exemples de 5 Règles d'Or :</text:p>
          <text:list>
            <text:list-item text:start-value="1">
              <text:p text:style-name="P3"><text:span text:style-name="T1">LE BOUCLIER DE LA VIE PRIVÉE :</text:span> "Je protège mes informations personnelles comme un trésor secret !" (Séance 1)</text:p>
            </text:list-item>
            <text:list-item>
              <text:p text:style-name="P3"><text:span text:style-name="T1">LA SUPER-CLÉ SECRÈTE :</text:span> "Mon mot de passe a plus de 12 caractères et mélange tout ! <text:span text:style-name="Source_20_Text">Ght8CprS!</text:span>" (Séance 2)</text:p>
            </text:list-item>
            <text:list-item>
              <text:p text:style-name="P3"><text:span text:style-name="T1">LE RADAR ANTI-PIÈGES :</text:span> "Je ne clique jamais sur les liens suspects, même s'ils viennent d'un ami." (Séance 3)</text:p>
            </text:list-item>
            <text:list-item>
              <text:p text:style-name="P3"><text:span text:style-name="T1">LE POUVOIR DU RESPECT :</text:span> "En ligne, je suis sympa. Si on m'embête, je le dis à un adulte." (Séance 3)</text:p>
            </text:list-item>
            <text:list-item>
              <text:p text:style-name="P3"><text:span text:style-name="T1">LA VISION DE L'ARTISTE :</text:span> "Je ne vole pas les images des autres, je cite mes sources !" (Séance 3)</text:p>
            </text:list-item>
          </text:list>
        </text:list-item>
        <text:list-item>
          <text:p text:style-name="P3"><text:span text:style-name="T1">Slogan Accrocheur :</text:span> "Avec ces pouvoirs, deviens un héros du Net !"</text:p>
        </text:list-item>
      </text:list>
      <text:p text:style-name="Horizontal_20_Line"/>
      <text:h text:style-name="Heading_20_3" text:outline-level="3"><text:span text:style-name="T1">Idée 2 : Ton Permis de Naviguer sur Internet</text:span> 🚦</text:h>
      <text:list text:style-name="L2">
        <text:list-item>
          <text:p text:style-name="P5"><text:span text:style-name="T1">Le Concept :</text:span> L'affiche est conçue comme un "code de la route" pour Internet. Les règles sont des articles de loi ou des panneaux de signalisation à respecter pour "conduire" en toute sécurité.</text:p>
        </text:list-item>
        <text:list-item>
          <text:p text:style-name="P6">Idées Visuelles :</text:p>
          <text:list>
            <text:list-item>
              <text:p text:style-name="P5">Utiliser des formes de panneaux de signalisation : un STOP pour une interdiction, un triangle pour un danger, un cercle bleu pour une obligation.</text:p>
            </text:list-item>
            <text:list-item>
              <text:p text:style-name="P5">Le titre peut être "Le Code de la Route Numérique".</text:p>
            </text:list-item>
            <text:list-item>
              <text:p text:style-name="P5">Un design sobre et structuré, comme un document officiel.</text:p>
            </text:list-item>
          </text:list>
        </text:list-item>
        <text:list-item>
          <text:p text:style-name="P6">Exemples de 5 Règles d'Or :</text:p>
          <text:list>
            <text:list-item text:start-value="1">
              <text:p text:style-name="P5"><text:soft-page-break/>**(Panneau STOP) - <text:span text:style-name="T1">ARRÊT OBLIGATOIRE :</text:span> "Ne donne jamais tes informations personnelles (nom, adresse) en public."</text:p>
            </text:list-item>
            <text:list-item>
              <text:p text:style-name="P5">**(Panneau Obligation) - <text:span text:style-name="T1">VÉROUILLAGE OBLIGATOIRE :</text:span> "Utilise un mot de passe unique et fort pour chaque compte important."</text:p>
            </text:list-item>
            <text:list-item>
              <text:p text:style-name="P5">**(Panneau Danger) - <text:span text:style-name="T1">ATTENTION, ROUTE GLISSANTE :</text:span> "Un lien bizarre, c'est un piège ! N'y va pas."</text:p>
            </text:list-item>
            <text:list-item>
              <text:p text:style-name="P5">**(Panneau Interdiction) - <text:span text:style-name="T1">STATIONNEMENT INTERDIT :</text:span> "Ne publie pas de photo de quelqu'un sans sa permission."</text:p>
            </text:list-item>
            <text:list-item>
              <text:p text:style-name="P5">**(Panneau Information) - <text:span text:style-name="T1">RESPECT DE LA PROPRIÉTÉ :</text:span> "Le travail des autres (images, textes) est protégé. Demande avant d'utiliser !"</text:p>
            </text:list-item>
          </text:list>
        </text:list-item>
        <text:list-item>
          <text:p text:style-name="P5"><text:span text:style-name="T1">Slogan Accrocheur :</text:span> "Sur Internet, sois prudent et navigue en toute sécurité !"</text:p>
        </text:list-item>
      </text:list>
      <text:p text:style-name="Horizontal_20_Line"/>
      <text:h text:style-name="Heading_20_3" text:outline-level="3"><text:span text:style-name="T1">Idée 3 : Le Kit de Survie en Ligne</text:span> 🎒</text:h>
      <text:list text:style-name="L3">
        <text:list-item>
          <text:p text:style-name="P7"><text:span text:style-name="T1">Le Concept :</text:span> L'affiche représente un sac à dos ou une boîte à outils contenant les objets indispensables pour une "aventure" sur Internet sans danger. Chaque règle est associée à un outil.</text:p>
        </text:list-item>
        <text:list-item>
          <text:p text:style-name="P8">Idées Visuelles :</text:p>
          <text:list>
            <text:list-item>
              <text:p text:style-name="P7">Un grand sac à dos dessiné au centre, d'où sortent différents objets.</text:p>
            </text:list-item>
            <text:list-item>
              <text:p text:style-name="P7">Chaque objet est légendé avec la règle correspondante.</text:p>
            </text:list-item>
            <text:list-item>
              <text:p text:style-name="P7">Style "aventure", "explorateur" ou "kit de survie".</text:p>
            </text:list-item>
          </text:list>
        </text:list-item>
        <text:list-item>
          <text:p text:style-name="P8">Exemples de 5 Règles d'Or :</text:p>
          <text:list>
            <text:list-item text:start-value="1">
              <text:p text:style-name="P7"><text:span text:style-name="T1">LE CADENAS 🔒 :</text:span> "Pour verrouiller tes comptes. Choisis-le solide et complexe !"</text:p>
            </text:list-item>
            <text:list-item>
              <text:p text:style-name="P7"><text:span text:style-name="T1">LA CARTE 🗺️ :</text:span> "Pour savoir où tu vas. Réfléchis avant de publier, tes données laissent des traces."</text:p>
            </text:list-item>
            <text:list-item>
              <text:p text:style-name="P7"><text:span text:style-name="T1">LA LOUPE 🔎 :</text:span> "Pour inspecter les messages et les liens suspects avant de faire une bêtise."</text:p>
            </text:list-item>
            <text:list-item>
              <text:p text:style-name="P7"><text:span text:style-name="T1">LE TALKIE-WALKIE 📻 :</text:span> "Pour appeler à l'aide. Si tu as un problème, parles-en à tes parents ou à un professeur."</text:p>
            </text:list-item>
            <text:list-item>
              <text:p text:style-name="P7"><text:span text:style-name="T1">LE CARNET DE NOTES 📝 :</text:span> "Pour respecter les créateurs. Note toujours d'où viennent tes informations et tes images."</text:p>
            </text:list-item>
          </text:list>
        </text:list-item>
        <text:list-item>
          <text:p text:style-name="P7"><text:span text:style-name="T1">Slogan Accrocheur :</text:span> "Bien équipé pour explorer le monde numérique !"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1:50:40.060861700</meta:creation-date>
    <meta:print-date>2025-09-22T11:52:54.536981900</meta:print-date>
    <dc:date>2025-09-22T12:54:18.864319200</dc:date>
    <meta:editing-duration>PT53M25S</meta:editing-duration>
    <meta:editing-cycles>1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0" meta:word-count="600" meta:character-count="3287" meta:non-whitespace-character-count="2763"/>
  </office:meta>
</office:document-meta>
</file>