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style="italic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5210a" style:font-size-asian="20pt" style:font-size-complex="20pt"/>
    </style:style>
    <style:style style:name="T3" style:family="text">
      <style:text-properties fo:font-weight="bold"/>
    </style:style>
    <style:style style:name="T4" style:family="text">
      <style:text-properties fo:font-weight="bold" officeooo:rsid="000452e2"/>
    </style:style>
    <style:style style:name="T5" style:family="text">
      <style:text-properties fo:font-style="italic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<text:s/></text:span><text:span text:style-name="T2">Fiche élève séance 1</text:span></text:h>
      <text:h text:style-name="Heading_20_2" text:outline-level="2">1. La Situation</text:h>
      <text:p text:style-name="Text_20_body">Léo a un gros problème : il enregistre tout sur le "Bureau" de son ordinateur sans jamais rien ranger. C'est le chaos total ! Il ne retrouve plus son devoir de Maths et il risque d'envoyer sa recette de crêpes à son prof d'Histoire...</text:p>
      <text:p text:style-name="Text_20_body">Voici la liste des fichiers en vrac trouvés sur son ordinateur :</text:p>
      <text:p text:style-name="Text_20_body"/>
      <text:p text:style-name="Text_20_body">Devoir_Fractions.odt</text:p>
      <text:p text:style-name="Text_20_body"/>
      <text:p text:style-name="Text_20_body">□ Photo_Plage_Eté.jpg</text:p>
      <text:p text:style-name="Text_20_body"/>
      <text:p text:style-name="Text_20_body">□ Exposé_Volcans.ppt</text:p>
      <text:p text:style-name="Text_20_body"/>
      <text:p text:style-name="Text_20_body">□ Recette_Crepes.txt</text:p>
      <text:p text:style-name="Text_20_body"/>
      <text:p text:style-name="Text_20_body">□ DM_Anglais_Verbes.docx</text:p>
      <text:p text:style-name="Text_20_body"/>
      <text:p text:style-name="Text_20_body">□ Video_Anniversaire_Maman.mp4</text:p>
      <text:p text:style-name="Text_20_body"/>
      <text:p text:style-name="Text_20_body">□ Cours_SVT_Respiration.pdf</text:p>
      <text:p text:style-name="Text_20_body"/>
      <text:p text:style-name="Text_20_body">□ Liste_Cadeaux_Noel.txt</text:p>
      <text:p text:style-name="Text_20_body"/>
      <text:p text:style-name="Text_20_body">□ Carte_Identite_Scan.jpg</text:p>
      <text:p text:style-name="Text_20_body"/>
      <text:p text:style-name="Text_20_body">□ Diaporama_Musique_Mozart.ppt</text:p>
      <text:p text:style-name="Text_20_body"/>
      <text:p text:style-name="Text_20_body">□ Exercice_Geo_Climat.odt</text:p>
      <text:p text:style-name="Text_20_body"/>
      <text:p text:style-name="Text_20_body">□ Photo_Chat.png </text:p>
      <text:p text:style-name="Text_20_body"/>
      <text:p text:style-name="Text_20_body"/>
      <text:p text:style-name="Text_20_body"/>
      <text:h text:style-name="Heading_20_2" text:outline-level="2"><text:soft-page-break/>2. Votre Mission</text:h>
      <text:p text:style-name="Text_20_body">Aidez Léo à organiser ses données. Vous devez <text:span text:style-name="T3">dessiner une arborescence</text:span> (un arbre de rangement) logique pour classer tous ces fichiers.</text:p>
      <text:p text:style-name="P2">Consignes :</text:p>
      <text:list text:style-name="L1">
        <text:list-item>
          <text:p text:style-name="P3">La <text:span text:style-name="T3">RACINE</text:span> (le point de départ) s'appelle <text:span text:style-name="T3">"DISQUE DUR"</text:span><text:span text:style-name="T4">ou PC</text:span></text:p>
        </text:list-item>
        <text:list-item>
          <text:p text:style-name="P3">Vous devez créer au moins <text:span text:style-name="T3">2 dossiers principaux</text:span> (ex: <text:span text:style-name="T5">ECOLE</text:span> et <text:span text:style-name="T5">MAISON</text:span>).</text:p>
        </text:list-item>
        <text:list-item>
          <text:p text:style-name="P3">Vous devez créer des <text:span text:style-name="T3">sous-dossiers</text:span> pour préciser le rangement (ex: <text:span text:style-name="T5">Maths, Images, SVT...</text:span>).</text:p>
        </text:list-item>
        <text:list-item>
          <text:p text:style-name="P3"><text:span text:style-name="T3">Recopiez le nom de chaque fichier</text:span> de la liste à l'intérieur du bon dossier final.</text:p>
        </text:list-item>
        <text:list-item>
          <text:p text:style-name="P3">Barrez les fichiers dans la liste du haut au fur et à mesure que vous les rangez.</text:p>
        </text:list-item>
      </text:list>
      <text:p text:style-name="Horizontal_20_Line"/>
      <text:h text:style-name="Heading_20_2" text:outline-level="2">3. Zone de Dessin</text:h>
      <text:p text:style-name="P4">(Tracez des carrés pour les dossiers et des traits pour les reliés, comme les branches d'un arbre)</text:p>
      <text:p text:style-name="Text_20_body"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9T12:55:57.48</meta:creation-date>
    <dc:date>2026-02-05T10:37:14.502452300</dc:date>
    <meta:editing-duration>PT7M46S</meta:editing-duration>
    <meta:editing-cycles>7</meta:editing-cycles>
    <meta:generator>LibreOffice/25.2.7.2$Windows_X86_64 LibreOffice_project/5cbfd1ab6520636bb5f7b99185aa69bd7456825d</meta:generator>
    <meta:document-statistic meta:table-count="0" meta:image-count="0" meta:object-count="0" meta:page-count="2" meta:paragraph-count="27" meta:word-count="205" meta:character-count="1297" meta:non-whitespace-character-count="1108"/>
  </office:meta>
</office:document-meta>
</file>