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Heading_20_2">
      <style:text-properties fo:font-size="14pt" style:font-size-asian="14pt" style:font-size-complex="14pt"/>
    </style:style>
    <style:style style:name="P3" style:family="paragraph" style:parent-style-name="Text_20_body">
      <style:text-properties fo:font-weight="bold" officeooo:paragraph-rsid="0016c092"/>
    </style:style>
    <style:style style:name="P4" style:family="paragraph" style:parent-style-name="Text_20_body">
      <style:text-properties officeooo:paragraph-rsid="0016c092"/>
    </style:style>
    <style:style style:name="P5" style:family="paragraph" style:parent-style-name="Text_20_body">
      <style:text-properties fo:font-weight="bold"/>
    </style:style>
    <style:style style:name="T1" style:family="text">
      <style:text-properties officeooo:rsid="0016c092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TD</text:span> : HISTOIRE DE L'INFORMATIQUE </text:h>
      <text:p text:style-name="Text_20_body"><text:span text:style-name="T2">Nom :</text:span> ____________________ <text:span text:style-name="T2">Prénom :</text:span> ____________________ <text:span text:style-name="T2">Classe :</text:span> ______ <text:span text:style-name="T2">Date :</text:span> ________________ <text:span text:style-name="T2">Note :</text:span> _____ / 20</text:p>
      <text:h text:style-name="Heading_20_2" text:outline-level="2">PARTIE 1 : QCM (Questions à Choix Multiples)</text:h>
      <text:p text:style-name="P1">Cochez la bonne réponse. (1 point par bonne réponse — Total : 10 points)</text:p>
      <text:p text:style-name="Text_20_body"><text:span text:style-name="T2">1. Quel est l'ancêtre manuel des machines à calculer, utilisé dès l'Antiquité ?</text:span> [ ] La machine à vapeur [ ] Le boulier (abaque) [ ] La règle à calcul</text:p>
      <text:p text:style-name="Text_20_body"><text:span text:style-name="T2">2. En 1642, Blaise Pascal invente la "Pascaline". Quelle opération pouvait-elle faire ?</text:span> [ ] Des multiplications complexes [ ] Des additions et des soustractions [ ] Jouer de la musique</text:p>
      <text:p text:style-name="Text_20_body"><text:span text:style-name="T2">3. Quel langage, composé uniquement de 0 et de 1, est utilisé par les ordinateurs ?</text:span> [ ] Le langage Binaire [ ] Le langage Morse [ ] Le langage Décimal</text:p>
      <text:p text:style-name="Text_20_body"><text:span text:style-name="T2">4. Qui est Ada Lovelace (XIXe siècle) ?</text:span> [ ] La première femme à avoir inventé l'écran tactile [ ] La première personne à avoir écrit un programme informatique [ ] La créatrice du réseau Wifi</text:p>
      <text:p text:style-name="Text_20_body"><text:span text:style-name="T2">5. Quel composant électronique, inventé en 1947, a permis de remplacer les gros tubes à vide et de miniaturiser les ordinateurs ?</text:span> [ ] Le transistor [ ] Le câble Ethernet [ ] Le disque dur</text:p>
      <text:p text:style-name="Text_20_body"><text:span text:style-name="T2">6. Lequel de ces ordinateurs est considéré comme le premier ordinateur entièrement électronique (1946) ?</text:span> [ ] L'ENIAC [ ] Le Macintosh [ ] Le PC IBM</text:p>
      <text:p text:style-name="Text_20_body"><text:span text:style-name="T2">7. Quelle invention française des années 80 a précédé Internet dans les foyers ?</text:span> [ ] Le Minitel [ ] Le Concorde [ ] La Carte Vitale</text:p>
      <text:p text:style-name="Text_20_body"><text:span text:style-name="T2">8. En informatique, que désigne le mot "Hardware" ?</text:span> [ ] Les logiciels et les jeux [ ] La partie matérielle (composants physiques) [ ] Le réseau internet</text:p>
      <text:p text:style-name="Text_20_body"><text:span text:style-name="T2">9. Qui a inventé le World Wide Web (le Web) en 1989 ?</text:span> [ ] Steve Jobs [ ] Tim Berners-Lee [ ] Bill Gates</text:p>
      <text:p text:style-name="Text_20_body"><text:span text:style-name="T2">10. Quelle est l'unité de base servant à mesurer la quantité de données (mémoire) ?</text:span> [ ] Le Volt (V) [ ] Le Watt (W) [ ] L'Octet (o)</text:p>
      <text:h text:style-name="P2" text:outline-level="2">PARTIE 2 : QUESTIONS OUVERTES</text:h>
      <text:p text:style-name="P1">Répondez par une ou plusieurs phrases complètes. (1 point par question — Total : 10 points)</text:p>
      <text:p text:style-name="P3">11. Citez un avantage important de l'ordinateur par rapport à une simple calculatrice.</text:p>
      <text:p text:style-name="P4"/>
      <text:p text:style-name="P4"/>
      <text:p text:style-name="P4"/>
      <text:p text:style-name="P5">12. À quoi servaient les cartes perforées dans le métier à tisser Jacquard et les premiers ordinateurs ?</text:p>
      <text:p text:style-name="Text_20_body"><text:soft-page-break/></text:p>
      <text:p text:style-name="P3">13. Quel a été le rôle d'Alan Turing pendant la Seconde Guerre mondiale ?</text:p>
      <text:p text:style-name="P4"/>
      <text:p text:style-name="P4"/>
      <text:p text:style-name="P3">14. Donnez une définition simple du mot "Algorithme".</text:p>
      <text:p text:style-name="P4"/>
      <text:p text:style-name="P4"/>
      <text:p text:style-name="P3">15. Nommez deux périphériques d'entrée (qui permettent d'envoyer des informations à l'ordinateur).</text:p>
      <text:p text:style-name="P4"/>
      <text:p text:style-name="P4"/>
      <text:p text:style-name="P4"/>
      <text:p text:style-name="P3">16. Quelle nouveauté importante l'interface graphique (avec la souris et les fenêtres) a-t-elle apportée aux utilisateurs ?</text:p>
      <text:p text:style-name="P4"/>
      <text:p text:style-name="P4"/>
      <text:p text:style-name="P4"/>
      <text:p text:style-name="P3">17. Quelle est la différence entre Internet et le Web ?</text:p>
      <text:p text:style-name="P4"/>
      <text:p text:style-name="P4"/>
      <text:p text:style-name="P4"/>
      <text:p text:style-name="P3">18. Citez deux géants de l'informatique (entreprises ou personnalités) qui ont marqué la "micro-informatique" (l'arrivée des ordinateurs personnels).</text:p>
      <text:p text:style-name="P4"/>
      <text:p text:style-name="P4"/>
      <text:p text:style-name="P4"/>
      <text:p text:style-name="P3">19. Expliquez pourquoi les premiers ordinateurs occupaient une pièce entière alors qu'aujourd'hui ils tiennent dans la main.</text:p>
      <text:p text:style-name="P3"/>
      <text:p text:style-name="P4"/>
      <text:p text:style-name="P4"/>
      <text:p text:style-name="Text_20_body"><text:span text:style-name="T2">20. Qu'est-ce qu'un "bug" informatique et quelle est l'origine anecdotique de ce mot ?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12:45:08.907941700</meta:creation-date>
    <meta:print-date>2025-11-24T12:50:23.964220800</meta:print-date>
    <dc:date>2025-11-24T12:56:43.102697900</dc:date>
    <meta:editing-duration>PT11M34S</meta:editing-duration>
    <meta:editing-cycles>1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26" meta:word-count="505" meta:character-count="2858" meta:non-whitespace-character-count="2375"/>
  </office:meta>
</office:document-meta>
</file>