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3">
      <style:text-properties fo:font-weight="bold" officeooo:rsid="0011230e" officeooo:paragraph-rsid="0011230e"/>
    </style:style>
    <style:style style:name="P2" style:family="paragraph" style:parent-style-name="Text_20_body">
      <style:text-properties fo:font-weight="bold" officeooo:rsid="0011230e" officeooo:paragraph-rsid="0011230e"/>
    </style:style>
    <style:style style:name="P3" style:family="paragraph" style:parent-style-name="Text_20_body">
      <style:text-properties fo:font-weight="normal" officeooo:rsid="0011230e" officeooo:paragraph-rsid="0011230e" style:font-weight-asian="normal" style:font-weight-complex="normal"/>
    </style:style>
    <style:style style:name="P4" style:family="paragraph" style:parent-style-name="Text_20_body">
      <style:text-properties fo:font-style="italic"/>
    </style:style>
    <style:style style:name="P5" style:family="paragraph" style:parent-style-name="Text_20_body">
      <style:text-properties fo:font-weight="bold"/>
    </style:style>
    <style:style style:name="T1" style:family="text">
      <style:text-properties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Fiche élève : Droit d’auteur et le plagiat, séance 3</text:h>
      <text:p text:style-name="P2"/>
      <text:p text:style-name="P3">Répondez aux questions suivantes à l’aide du document distribué, au besoin répondre au dos de la feuille</text:p>
      <text:p text:style-name="P4"/>
      <text:p text:style-name="P5">1. Qu'est-ce que le plagiat, selon le document ?</text:p>
      <text:p text:style-name="P5"/>
      <text:p text:style-name="Text_20_body"><text:span text:style-name="T1">2. Qu'est-ce que le droit d'auteur protège ?</text:span> ☐ Une œuvre dès sa création (livre, musique, film...). ☐ Seulement les livres et les articles sur Internet. ☐ Uniquement les œuvres qui ont le symbole ©.</text:p>
      <text:p text:style-name="Text_20_body"><text:span text:style-name="T1">3. Pendant combien de temps une œuvre est-elle protégée par le droit d'auteur dans l'Union européenne ?</text:span> ☐ Pour toujours, la protection ne s'arrête jamais. ☐ 70 ans après la création de l'œuvre. ☐ 70 ans après la mort de l'auteur.</text:p>
      <text:p text:style-name="P5">4. Quelle est la principale différence entre le plagiat et le piratage ?</text:p>
      <text:p text:style-name="P5"/>
      <text:p text:style-name="P5"/>
      <text:p text:style-name="P5">5. Qu'est-ce que le "droit de citation" ?</text:p>
      <text:p text:style-name="P5"/>
      <text:p text:style-name="Text_20_body"><text:span text:style-name="T1">6. Pourquoi peux-tu recopier un poème de Victor Hugo et l'offrir à tes parents ?</text:span> ☐ Parce que les poèmes n'ont pas de droit d'auteur. ☐ Parce que ses œuvres ne sont plus protégées (il est mort depuis plus de 70 ans). ☐ Parce que c'est pour un cadeau et non pour le vendre.</text:p>
      <text:p text:style-name="Text_20_body"><text:span text:style-name="T1">7. Selon le document, laquelle de ces actions est INTERDITE ?</text:span> ☐ Mettre une photo que tu as faite sur ton blog. ☐ Acheter une chanson sur un site de téléchargement légal. ☐ Envoyer par mail ta chanson préférée en format MP3 à un copain.</text:p>
      <text:p text:style-name="Text_20_body"><text:span text:style-name="T1">8. À partir de quand est-on considéré comme un plagiaire ?</text:span> ☐ Si on copie plus de la moitié d'un texte. ☐ Seulement si on recopie un livre en entier. ☐ Dès la première phrase recopiée mot à mot sans citer l'auteur.</text:p>
      <text:p text:style-name="P5">9. Qu'est-ce que la Convention de Berne ?</text:p>
      <text:p text:style-name="P5"/>
      <text:p text:style-name="P5"/>
      <text:p text:style-name="Text_20_body"><text:span text:style-name="T1">10. Si tu trouves une image sur Internet pour ton exposé, que dois-tu faire ?</text:span> ☐ La copier-coller, car tout ce qui est sur Internet est gratuit. ☐ Demander l'autorisation à son auteur avant de l'utiliser. ☐ La redessiner un peu pour faire croire que c'est toi qui l'as faite.</text:p>
      <text:p text:style-name="Text_20_body"><text:span text:style-name="T1">11. D'après la bande dessinée, que fait le personnage pour son devoir ?</text:span> ☐ Il invente une histoire très originale. ☐ Il fait un copier-coller d'Harry Potter. ☐ Il demande de l'aide à ses parents.</text:p>
      <text:p text:style-name="Text_20_body"><text:span text:style-name="T1">12. Qui est le propriétaire d'un livre ?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03T13:15:22.759484500</meta:creation-date>
    <dc:date>2025-10-03T13:28:51.097024100</dc:date>
    <meta:editing-duration>PT3M13S</meta:editing-duration>
    <meta:editing-cycles>1</meta:editing-cycles>
    <meta:document-statistic meta:table-count="0" meta:image-count="0" meta:object-count="0" meta:page-count="1" meta:paragraph-count="14" meta:word-count="375" meta:character-count="2012" meta:non-whitespace-character-count="1651"/>
    <meta:generator>LibreOffice/25.2.5.2$Windows_X86_64 LibreOffice_project/03d19516eb2e1dd5d4ccd751a0d6f35f35e08022</meta:generator>
  </office:meta>
</office:document-meta>
</file>