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4', serif"/>
    <style:font-face style:name="Lohit Devanagari" svg:font-family="'Lohit Devanagari'" style:font-family-generic="system" style:font-pitch="variable"/>
    <style:font-face style:name="Lohit Devanagari1" svg:font-family="'Lohit Devanagari'"/>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4.895cm" style:rel-column-width="16882*"/>
    </style:style>
    <style:style style:name="Tableau3.B" style:family="table-column">
      <style:table-column-properties style:column-width="6.913cm" style:rel-column-width="23842*"/>
    </style:style>
    <style:style style:name="Tableau3.C" style:family="table-column">
      <style:table-column-properties style:column-width="7.193cm" style:rel-column-width="24811*"/>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af0d"/>
    </style:style>
    <style:style style:name="P3" style:family="paragraph" style:parent-style-name="Standard">
      <style:paragraph-properties fo:text-align="center" style:justify-single-word="false"/>
      <style:text-properties style:font-name="Comic Sans MS" fo:font-size="16pt" fo:font-style="italic" style:text-underline-style="solid" style:text-underline-width="auto" style:text-underline-color="font-color" fo:font-weight="bold" officeooo:rsid="000b3dcf" officeooo:paragraph-rsid="000664ca"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fo:break-before="page"/>
      <style:text-properties style:font-name="Comic Sans MS" fo:font-size="16pt" style:text-underline-style="solid" style:text-underline-width="auto" style:text-underline-color="font-color" fo:font-weight="bold" officeooo:rsid="0004af0d" officeooo:paragraph-rsid="0004af0d" style:font-size-asian="16pt" style:font-weight-asian="bold" style:font-size-complex="16pt" style:font-weight-complex="bold"/>
    </style:style>
    <style:style style:name="P5" style:family="paragraph" style:parent-style-name="Standard">
      <style:text-properties style:font-name="Comic Sans MS" fo:font-size="10pt" officeooo:paragraph-rsid="000664ca" style:font-size-asian="10pt" style:font-size-complex="10pt"/>
    </style:style>
    <style:style style:name="P6" style:family="paragraph" style:parent-style-name="Standard">
      <style:text-properties style:font-name="Comic Sans MS" fo:font-size="10pt" officeooo:rsid="000b3dcf" officeooo:paragraph-rsid="000664ca" style:font-size-asian="10pt" style:font-size-complex="10pt"/>
    </style:style>
    <style:style style:name="P7" style:family="paragraph" style:parent-style-name="Standard" style:master-page-name="">
      <style:paragraph-properties fo:line-height="150%" style:page-number="auto" style:writing-mode="page"/>
      <style:text-properties style:font-name="Comic Sans MS" fo:font-size="10pt" officeooo:rsid="000fecee" officeooo:paragraph-rsid="000664ca" style:font-size-asian="10pt" style:font-size-complex="10pt"/>
    </style:style>
    <style:style style:name="P8" style:family="paragraph" style:parent-style-name="Standard">
      <style:paragraph-properties fo:line-height="150%" style:writing-mode="page"/>
      <style:text-properties style:font-name="Comic Sans MS" fo:font-size="10pt" officeooo:rsid="000fecee" officeooo:paragraph-rsid="000664ca" style:font-size-asian="10pt" style:font-size-complex="10pt"/>
    </style:style>
    <style:style style:name="P9" style:family="paragraph" style:parent-style-name="Standard">
      <loext:graphic-properties draw:fill="none"/>
      <style:paragraph-properties fo:margin-left="0cm" fo:margin-right="0cm" fo:text-indent="0cm" style:auto-text-indent="false" fo:background-color="transparent"/>
      <style:text-properties style:font-name="Comic Sans MS" fo:font-size="10pt" officeooo:rsid="000664ca" officeooo:paragraph-rsid="000664ca" style:font-size-asian="10pt" style:font-size-complex="10pt"/>
    </style:style>
    <style:style style:name="P1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Comic Sans MS" fo:font-size="10pt" officeooo:rsid="000448ca" officeooo:paragraph-rsid="000664ca" style:font-size-asian="10pt" style:font-size-complex="10pt"/>
    </style:style>
    <style:style style:name="P11" style:family="paragraph" style:parent-style-name="Standard">
      <style:text-properties style:font-name="Comic Sans MS" fo:font-size="10pt" officeooo:rsid="000448ca" officeooo:paragraph-rsid="000664ca" style:font-size-asian="10pt" style:font-size-complex="10pt"/>
    </style:style>
    <style:style style:name="P12" style:family="paragraph" style:parent-style-name="Standard">
      <style:paragraph-properties fo:line-height="150%" style:writing-mode="page"/>
      <style:text-properties style:font-name="Comic Sans MS" fo:font-size="10pt" officeooo:rsid="000448ca" officeooo:paragraph-rsid="000664ca" style:font-size-asian="10pt" style:font-size-complex="10pt"/>
    </style:style>
    <style:style style:name="P13" style:family="paragraph" style:parent-style-name="Standard">
      <style:text-properties style:font-name="Comic Sans MS" fo:font-size="10pt" officeooo:rsid="0006c4dd" officeooo:paragraph-rsid="000664ca" style:font-size-asian="10pt" style:font-size-complex="10pt"/>
    </style:style>
    <style:style style:name="P14" style:family="paragraph" style:parent-style-name="Standard">
      <style:text-properties style:font-name="Comic Sans MS" fo:font-size="10pt" officeooo:rsid="00072574" officeooo:paragraph-rsid="000664ca" style:font-size-asian="10pt" style:font-size-complex="10pt"/>
    </style:style>
    <style:style style:name="P15" style:family="paragraph" style:parent-style-name="Standard">
      <style:paragraph-properties fo:text-align="justify" style:justify-single-word="false"/>
      <style:text-properties style:font-name="Comic Sans MS" fo:font-size="10pt" officeooo:paragraph-rsid="000664ca" style:font-size-asian="10pt" style:font-size-complex="10pt"/>
    </style:style>
    <style:style style:name="P16" style:family="paragraph" style:parent-style-name="Standard">
      <style:text-properties style:font-name="Comic Sans MS" fo:font-size="10pt" style:text-underline-style="solid" style:text-underline-width="auto" style:text-underline-color="font-color" fo:font-weight="bold" officeooo:rsid="000448ca" officeooo:paragraph-rsid="000664ca"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omic Sans MS" fo:font-size="10pt" style:text-underline-style="solid" style:text-underline-width="auto" style:text-underline-color="font-color" fo:font-weight="bold" officeooo:rsid="00072574" officeooo:paragraph-rsid="000664ca"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Comic Sans MS" fo:font-size="10pt" style:text-underline-style="none" fo:font-weight="normal" officeooo:rsid="00072574" officeooo:paragraph-rsid="000664ca"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Comic Sans MS" fo:font-size="10pt" style:text-underline-style="none" fo:font-weight="normal" officeooo:rsid="000664ca" officeooo:paragraph-rsid="000664ca" style:font-size-asian="10pt" style:font-weight-asian="normal" style:font-size-complex="10pt" style:font-weight-complex="normal"/>
    </style:style>
    <style:style style:name="P20" style:family="paragraph" style:parent-style-name="Standard">
      <style:paragraph-properties fo:line-height="150%" style:writing-mode="page"/>
      <style:text-properties style:font-name="Comic Sans MS" officeooo:paragraph-rsid="000664ca"/>
    </style:style>
    <style:style style:name="P21" style:family="paragraph" style:parent-style-name="Standard">
      <style:paragraph-properties fo:text-align="justify" style:justify-single-word="false"/>
      <style:text-properties style:font-name="Comic Sans MS"/>
    </style:style>
    <style:style style:name="P22" style:family="paragraph" style:parent-style-name="Standard">
      <style:paragraph-properties fo:text-align="justify" style:justify-single-word="false"/>
      <style:text-properties style:font-name="Comic Sans MS" officeooo:paragraph-rsid="0004af0d"/>
    </style:style>
    <style:style style:name="P23" style:family="paragraph" style:parent-style-name="Standard">
      <loext:graphic-properties draw:fill="none"/>
      <style:paragraph-properties fo:margin-left="0cm" fo:margin-right="0cm" fo:text-indent="0cm" style:auto-text-indent="false" fo:background-color="transparent"/>
      <style:text-properties style:font-name="Comic Sans MS" officeooo:paragraph-rsid="000664ca"/>
    </style:style>
    <style:style style:name="P24" style:family="paragraph" style:parent-style-name="Table_20_Contents">
      <style:text-properties style:font-name="Comic Sans MS" fo:font-size="10pt" officeooo:paragraph-rsid="000664ca" style:font-size-asian="10pt" style:font-size-complex="10pt"/>
    </style:style>
    <style:style style:name="P25" style:family="paragraph" style:parent-style-name="Table_20_Contents">
      <style:text-properties style:font-name="Comic Sans MS" fo:font-size="10pt" officeooo:rsid="00072574" officeooo:paragraph-rsid="000664ca" style:font-size-asian="10pt" style:font-size-complex="10pt"/>
    </style:style>
    <style:style style:name="P26" style:family="paragraph" style:parent-style-name="Table_20_Contents">
      <style:text-properties style:font-name="Comic Sans MS" fo:font-size="10pt" officeooo:rsid="000fecee" officeooo:paragraph-rsid="000664ca" style:font-size-asian="10pt" style:font-size-complex="10pt"/>
    </style:style>
    <style:style style:name="T1" style:family="text">
      <style:text-properties officeooo:rsid="0004af0d"/>
    </style:style>
    <style:style style:name="T2" style:family="text">
      <style:text-properties fo:font-style="italic" style:font-style-asian="italic" style:font-style-complex="italic"/>
    </style:style>
    <style:style style:name="T3" style:family="text">
      <style:text-properties officeooo:rsid="0015e533"/>
    </style:style>
    <style:style style:name="T4" style:family="text">
      <style:text-properties officeooo:rsid="000fecee"/>
    </style:style>
    <style:style style:name="T5" style:family="text">
      <style:text-properties officeooo:rsid="00118814"/>
    </style:style>
    <style:style style:name="T6" style:family="text">
      <style:text-properties fo:font-size="10pt" officeooo:rsid="000448ca" style:font-size-asian="10pt" style:font-size-complex="10pt"/>
    </style:style>
    <style:style style:name="T7" style:family="text">
      <style:text-properties fo:font-size="10pt" officeooo:rsid="000fecee" style:font-size-asian="10pt" style:font-size-complex="10pt"/>
    </style:style>
    <style:style style:name="T8" style:family="text">
      <style:text-properties fo:font-size="10pt" officeooo:rsid="000664ca" style:font-size-asian="10pt" style:font-size-complex="10pt"/>
    </style:style>
    <style:style style:name="T9" style:family="text">
      <style:text-properties style:font-name="Comic Sans MS"/>
    </style:style>
    <style:style style:name="T10" style:family="text">
      <style:text-properties style:font-name="Comic Sans MS" fo:font-weight="bold" style:font-weight-asian="bold"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officeooo:rsid="0004af0d" style:font-size-asian="14pt" style:font-weight-asian="bold" style:font-size-complex="14pt" style:font-weight-complex="bold"/>
    </style:style>
    <style:style style:name="T13" style:family="text">
      <style:text-properties fo:font-variant="normal" fo:text-transform="none" style:font-name="Linux Libertine" fo:letter-spacing="normal" fo:font-style="normal" fo:font-weight="normal"/>
    </style:style>
    <style:style style:name="T14" style:family="text">
      <style:text-properties fo:font-variant="normal" fo:text-transform="none" style:font-name="Linux Libertine" fo:font-size="10pt" fo:letter-spacing="normal" fo:font-style="normal" fo:font-weight="normal" officeooo:rsid="000664ca"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Great Dictator</text:p>
      <text:p text:style-name="P5"/>
      <text:p text:style-name="P16">1) the « Boss »</text:p>
      <text:p text:style-name="P6">What do you know about the director of <text:span text:style-name="T2">The Great Dictator</text:span> ?</text:p>
      <text:p text:style-name="P6"/>
      <text:p text:style-name="P7">Charles Chaplin was born in London in 188<text:span text:style-name="T3">9</text:span> (4 days before Hitler !) and died in Switzerland in 1977. He was a famous actor, director, film-maker, script-writer, producer, editor and composer : he could do almost everything in a movie. </text:p>
      <text:p text:style-name="P23"><text:span text:style-name="T8">He made most of his career in the USA, but came back to Europe after he war because of communist tendencies that were not accepted in the US at that time. In 1972 he received an Academy Honorary Ward (Oscar d’honneur)</text:span><text:span text:style-name="T14">.</text:span></text:p>
      <text:p text:style-name="P9"/>
      <text:p text:style-name="P10"/>
      <text:p text:style-name="P12">Most famous movies : <text:span text:style-name="T4">The Kid </text:span><text:span text:style-name="T3">(1921)</text:span><text:span text:style-name="T4">, the Gold Rush (1925), Modern Times (1936), ther Great Dictator (1940).</text:span></text:p>
      <text:p text:style-name="P11">Most famous character : <text:span text:style-name="T4">the Tramp</text:span></text:p>
      <text:p text:style-name="P11"/>
      <text:p text:style-name="P16">2) the movie : what happens at that time</text:p>
      <text:p text:style-name="P11"/>
      <text:p text:style-name="P20"><text:span text:style-name="T6">Chaplin started to write the script in 1938 ; the movie was made in </text:span><text:span text:style-name="T7">1939</text:span><text:span text:style-name="T6"> and released in </text:span><text:span text:style-name="T7">1940</text:span><text:span text:style-name="T6"> in the USA. The public in France will not see it before </text:span><text:span text:style-name="T7">1945</text:span><text:span text:style-name="T6">, and the movie was </text:span><text:span text:style-name="T7">forbidden </text:span><text:span text:style-name="T6">in Germany until </text:span><text:span text:style-name="T7">1945 too</text:span><text:span text:style-name="T6">.</text:span></text:p>
      <text:p text:style-name="P11"/>
      <text:p text:style-name="P13">What is the situation in 1938 ? And in 1939 ?</text:p>
      <text:p text:style-name="P8">In 1938, Germany is preparing for war and is expanding its territory (the Anschluss), but it’s still peace. In September 1939, war starts between Germany, France and Great-Britain because of the invasion of Poland.</text:p>
      <text:p text:style-name="P13"/>
      <text:p text:style-name="P13"/>
      <text:p text:style-name="P16">3) The Fictitious and the Real : dans le film et dans la vie</text:p>
      <text:p text:style-name="P14"/>
      <table:table table:name="Tableau3" table:style-name="Tableau3">
        <table:table-column table:style-name="Tableau3.A"/>
        <table:table-column table:style-name="Tableau3.B"/>
        <table:table-column table:style-name="Tableau3.C"/>
        <table:table-row table:style-name="TableLine2134517260768">
          <table:table-cell table:style-name="Tableau3.A1" office:value-type="string">
            <text:p text:style-name="P24"/>
          </table:table-cell>
          <table:table-cell table:style-name="Tableau3.A1" office:value-type="string">
            <text:p text:style-name="P25">In the movie</text:p>
          </table:table-cell>
          <table:table-cell table:style-name="Tableau3.C1" office:value-type="string">
            <text:p text:style-name="P25">In real life</text:p>
          </table:table-cell>
        </table:table-row>
        <table:table-row table:style-name="TableLine2134517338560">
          <table:table-cell table:style-name="Tableau3.A2" office:value-type="string">
            <text:p text:style-name="P25">Name of the Dictators</text:p>
            <text:p text:style-name="P25"/>
          </table:table-cell>
          <table:table-cell table:style-name="Tableau3.A2" office:value-type="string">
            <text:p text:style-name="P25">- <text:span text:style-name="T4">Adenoïd Hynkel</text:span></text:p>
            <text:p text:style-name="P25">- <text:span text:style-name="T4">Benzino Napaloni</text:span></text:p>
          </table:table-cell>
          <table:table-cell table:style-name="Tableau3.C2" office:value-type="string">
            <text:p text:style-name="P25">- <text:span text:style-name="T4">Adlof Hitler</text:span></text:p>
            <text:p text:style-name="P25">-<text:span text:style-name="T4">Benito Mussolini</text:span></text:p>
          </table:table-cell>
        </table:table-row>
        <table:table-row table:style-name="TableLine2134517324960">
          <table:table-cell table:style-name="Tableau3.A2" office:value-type="string">
            <text:p text:style-name="P25">Countries</text:p>
          </table:table-cell>
          <table:table-cell table:style-name="Tableau3.A2" office:value-type="string">
            <text:p text:style-name="P25">- <text:span text:style-name="T4">Tomania</text:span></text:p>
            <text:p text:style-name="P25">- <text:span text:style-name="T4">Bacteria</text:span></text:p>
            <text:p text:style-name="P25">- <text:span text:style-name="T5">österlich</text:span></text:p>
          </table:table-cell>
          <table:table-cell table:style-name="Tableau3.C2" office:value-type="string">
            <text:p text:style-name="P25">- <text:span text:style-name="T4">Germany</text:span></text:p>
            <text:p text:style-name="P25">- <text:span text:style-name="T4">Italy</text:span></text:p>
            <text:p text:style-name="P25">- <text:span text:style-name="T4">Austria (Osterreich)</text:span></text:p>
          </table:table-cell>
        </table:table-row>
        <table:table-row table:style-name="TableLine2134517337472">
          <table:table-cell table:style-name="Tableau3.A2" office:value-type="string">
            <text:p text:style-name="P25">Names of the generals</text:p>
          </table:table-cell>
          <table:table-cell table:style-name="Tableau3.A2" office:value-type="string">
            <text:p text:style-name="P25">- <text:span text:style-name="T5">Herring ( le hareng)</text:span></text:p>
            <text:p text:style-name="P25">- <text:span text:style-name="T5">Garbitsch (= garbage)</text:span></text:p>
          </table:table-cell>
          <table:table-cell table:style-name="Tableau3.C2" office:value-type="string">
            <text:p text:style-name="P26">Göring/Goering</text:p>
            <text:p text:style-name="P26">Goebbels</text:p>
          </table:table-cell>
        </table:table-row>
        <table:table-row table:style-name="TableLine2134517331488">
          <table:table-cell table:style-name="Tableau3.A2" office:value-type="string">
            <text:p text:style-name="P25">Persecuted people</text:p>
          </table:table-cell>
          <table:table-cell table:style-name="Tableau3.A2" office:value-type="string">
            <text:p text:style-name="P26">The Jews / the Jewish people</text:p>
          </table:table-cell>
          <table:table-cell table:style-name="Tableau3.C2" office:value-type="string">
            <text:p text:style-name="P26">The Jews / the Jewish people</text:p>
          </table:table-cell>
        </table:table-row>
        <table:table-row table:style-name="TableLine2134517325232">
          <table:table-cell table:style-name="Tableau3.A2" office:value-type="string">
            <text:p text:style-name="P25">Symbols</text:p>
          </table:table-cell>
          <table:table-cell table:style-name="Tableau3.A2" office:value-type="string">
            <text:p text:style-name="P26">The double cross (= treason)</text:p>
          </table:table-cell>
          <table:table-cell table:style-name="Tableau3.C2" office:value-type="string">
            <text:p text:style-name="P26">The svastika</text:p>
          </table:table-cell>
        </table:table-row>
        <table:table-row table:style-name="TableLine2134517331760">
          <table:table-cell table:style-name="Tableau3.A2" office:value-type="string">
            <text:p text:style-name="P25">Talking to the nation</text:p>
          </table:table-cell>
          <table:table-cell table:style-name="Tableau3.A2" office:value-type="string">
            <text:p text:style-name="P26">Speech to a big crowd and on the radio</text:p>
          </table:table-cell>
          <table:table-cell table:style-name="Tableau3.C2" office:value-type="string">
            <text:p text:style-name="P26">Speech to a big crowd and on the radio</text:p>
          </table:table-cell>
        </table:table-row>
      </table:table>
      <text:p text:style-name="P17"/>
      <text:p text:style-name="P15">Chaplin uses the names and transforms them to make fun of the dictators and ministers in real life. He even turns a symbol into a new one with a meaning of treason. It takes out all credibility from the dictator and his ideas. Chaplin uses this simple technique to show that Hynkle/Hitler’s ideas and way of doing is not correct without accusing him directly.</text:p>
      <text:p text:style-name="P18">The persecuted people keeps its name because they are important, not the others.</text:p>
      <text:p text:style-name="P18"/>
      <text:p text:style-name="P19">« The Great Dictator » is Chaplin’s first talking movie. Chaplin often introduces social and political topics in his movies : that is the case in « The Great Dictator ».</text:p>
      <text:p text:style-name="P4">Analysis of the 3 scenes extracted from the movie « The Great Dictator »</text:p>
      <text:p text:style-name="P21"/>
      <text:p text:style-name="P21"><text:span text:style-name="T12">T</text:span><text:span text:style-name="T11">he Parody</text:span></text:p>
      <text:p text:style-name="P21">How Chaplin manages to turn a dramatic event into something we can laugh at ? (filming techniques)</text:p>
      <text:p text:style-name="P21"/>
      <text:p text:style-name="P1"><text:span text:style-name="T10">1st scene : the speech</text:span><text:span text:style-name="T9"> </text:span><text:a xlink:type="simple" xlink:href="https://www.youtube.com/watch?v=ixVdFMpq27Q" text:style-name="Internet_20_link" text:visited-style-name="Visited_20_Internet_20_Link"><text:span text:style-name="T9">https://www.youtube.com/watch?v=ixVdFMpq27Q</text:span></text:a><text:span text:style-name="T9"> </text:span></text:p>
      <text:p text:style-name="P21">Scène du discours : The Speech scene</text:p>
      <text:p text:style-name="P21">In this scene, Chaplin embodies a dictator speaking to a crowd and on the radio. The dictator's behaviour is really strange/weird : he is pouring water in his ears or his pants. He seems deranged. His way of speaking and moving is very aggressive, so aggressive that the microphones are scared of him and react. He is also so aggressive that he chokes himself, as if his own violence was hurting him. Chaplin shows a ridiculous dictator that cannot be trusted. <text:span text:style-name="T1">One of his ministers doesn’t care about the speech, he is looking at his watch as if he was bored.</text:span></text:p>
      <text:p text:style-name="P22"><text:span text:style-name="T1">The dictator</text:span> even lied on the translation, <text:span text:style-name="T1">which is imposed ont the radio : we see a big difference bewteen the tone and aggressivity of Hynkel when he is talking about the Jews and the very short and neutral translation. Hynkel is trying to hide his real intentions to the world.</text:span></text:p>
      <text:p text:style-name="P22">The crowd doesn't seem human, people obey and react immediately. There, Chaplin shows that Hynkel/Hitler doesn't have much power over thinking people.</text:p>
      <text:p text:style-name="P21"/>
      <text:p text:style-name="P21"/>
      <text:p text:style-name="P1"><text:span text:style-name="T10">2nd scene : the globe scene</text:span><text:span text:style-name="T9"> </text:span><text:a xlink:type="simple" xlink:href="https://www.youtube.com/watch?v=WWMHea46qYI" text:style-name="Internet_20_link" text:visited-style-name="Visited_20_Internet_20_Link"><text:span text:style-name="T9">https://www.youtube.com/watch?v=WWMHea46qYI</text:span></text:a><text:span text:style-name="T9"> </text:span></text:p>
      <text:p text:style-name="P21">The opening of the scene shows Hynkel and Garbitsh in Hynkel's office. The room is very high, with sculptures of Emperors and the symbol of the Double Cross seems to illuminate the room like <text:span text:style-name="T1">a sun, like </text:span>a divine light : Hynkel wants to show his power in the room.</text:p>
      <text:p text:style-name="P21">But they contradict themselves : <text:span text:style-name="T1">they</text:span> want to kill the Brunets, but <text:span text:style-name="T1">they</text:span> are Brunets". They sound illogical.</text:p>
      <text:p text:style-name="P21">The 2 men are talking about dominating the world, but Hynkel gets scared of himself when they compare him to God. The behaviour of Hynkel totally changes, he <text:span text:style-name="T1">starts acting</text:span> like a lunatic : he climbs <text:span text:style-name="T1">up </text:span>the curtains. The sound of the "coockoo" shows Hynkel has fallen into madness.</text:p>
      <text:p text:style-name="P21">Then the situation turns into a dream-like scene, where Hynkel dances and plays with a ball in the shape of a world globe. It's like Hynkel is playing with the world. The scene is full of lightness, like a ballet, and the music adds to the atmosphere of dream, as if it was not real. He looks like a child, he is not aggressive anymore, adoring his favourite toy. <text:span text:style-name="T1">He even acts in an absurd way</text:span> <text:span text:style-name="T1">while playing with the globe (he bumps the globe on his desk with his bottom). </text:span>At the end, the globe explodes, and Hynkel weeps like a child who would have broken his toy. In this scene, the dictator is shown as a spoilt child who is unable to act as a ruler.</text:p>
      <text:p text:style-name="P21"/>
      <text:p text:style-name="P2"><text:span text:style-name="T10">3rd scene : the Final speech</text:span><text:span text:style-name="T9"> </text:span><text:a xlink:type="simple" xlink:href="https://www.youtube.com/watch?v=p_79XkFw8AY" text:style-name="Internet_20_link" text:visited-style-name="Visited_20_Internet_20_Link"><text:span text:style-name="T9">https://www.youtube.com/watch?v=p_79XkFw8AY</text:span></text:a><text:span text:style-name="T9"> </text:span></text:p>
      <text:p text:style-name="P21">In this scene, the dictator is very different from the first speech scene. The two scenes echo each other, they are mirror<text:span text:style-name="T1">s</text:span>, but distorted mirrors. Hynkel is no longer aggressive, he no longer wants to do the war, he wants freedom and equality for all. In this scene, nobody notices that Hynkel has been replaced by the Jewish barber, hero of the movie, who fights to stop inequalities. He has totally different ideas from Hynkel, and people applause to the chan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4', serif"/>
    <style:font-face style:name="Lohit Devanagari" svg:font-family="'Lohit Devanagari'" style:font-family-generic="system" style:font-pitch="variable"/>
    <style:font-face style:name="Lohit Devanagari1" svg:font-family="'Lohit Devanagari'"/>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6T14:56:14.882200926</meta:creation-date>
    <dc:date>2026-01-19T11:33:33.796000000</dc:date>
    <meta:editing-duration>PT13M13S</meta:editing-duration>
    <meta:editing-cycles>2</meta:editing-cycles>
    <meta:generator>LibreOffice/7.2.0.4$Windows_X86_64 LibreOffice_project/9a9c6381e3f7a62afc1329bd359cc48accb6435b</meta:generator>
    <meta:print-date>2026-01-19T11:33:29.078000000</meta:print-date>
    <meta:document-statistic meta:table-count="1" meta:image-count="0" meta:object-count="0" meta:page-count="2" meta:paragraph-count="58" meta:word-count="998" meta:character-count="5540" meta:non-whitespace-character-count="4596"/>
  </office:meta>
</office:document-meta>
</file>