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A000000084F30E9614665B379.gif" manifest:media-type="image/gif"/>
  <manifest:file-entry manifest:full-path="Pictures/100000010000000D0000000C21C75D7FC61FAB86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Georgia1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60843"/>
    </style:style>
    <style:style style:name="P2" style:family="paragraph" style:parent-style-name="Standard">
      <style:text-properties officeooo:rsid="00160843" officeooo:paragraph-rsid="00160843"/>
    </style:style>
    <style:style style:name="P3" style:family="paragraph" style:parent-style-name="Standard">
      <style:paragraph-properties fo:margin-top="0cm" fo:margin-bottom="0.499cm" style:contextual-spacing="false" fo:text-align="start" style:justify-single-word="false"/>
      <style:text-properties officeooo:rsid="00160843" officeooo:paragraph-rsid="00160843"/>
    </style:style>
    <style:style style:name="P4" style:family="paragraph" style:parent-style-name="Text_20_body">
      <style:paragraph-properties fo:margin-top="0cm" fo:margin-bottom="0.499cm" style:contextual-spacing="false" fo:text-align="start" style:justify-single-word="false"/>
      <style:text-properties officeooo:rsid="00160843" officeooo:paragraph-rsid="00160843"/>
    </style:style>
    <style:style style:name="P5" style:family="paragraph" style:parent-style-name="Standard">
      <style:text-properties fo:font-weight="bold" officeooo:rsid="00160843" officeooo:paragraph-rsid="00160843"/>
    </style:style>
    <style:style style:name="P6" style:family="paragraph" style:parent-style-name="Standard">
      <style:paragraph-properties fo:margin-top="0cm" fo:margin-bottom="0.499cm" style:contextual-spacing="false" fo:text-align="start" style:justify-single-word="false"/>
      <style:text-properties fo:font-weight="normal" officeooo:paragraph-rsid="00160843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60843" officeooo:paragraph-rsid="00160843" style:font-size-asian="20pt" style:font-weight-asian="bold" style:font-size-complex="20pt" style:font-weight-complex="bold"/>
    </style:style>
    <style:style style:name="P8" style:family="paragraph" style:parent-style-name="Standard">
      <style:paragraph-properties fo:break-before="page"/>
      <style:text-properties fo:font-size="12pt" fo:font-weight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0843" officeooo:paragraph-rsid="00160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font-weight="bold" officeooo:paragraph-rsid="00160843"/>
    </style:style>
    <style:style style:name="P12" style:family="paragraph" style:parent-style-name="Standard">
      <style:text-properties officeooo:paragraph-rsid="00164f89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60843"/>
    </style:style>
    <style:style style:name="T3" style:family="text">
      <style:text-properties fo:font-weight="bold" officeooo:rsid="00164f89"/>
    </style:style>
    <style:style style:name="T4" style:family="text">
      <style:text-properties officeooo:rsid="00160843"/>
    </style:style>
    <style:style style:name="T5" style:family="text">
      <style:text-properties fo:font-size="12pt"/>
    </style:style>
    <style:style style:name="T6" style:family="text">
      <style:text-properties fo:color="#ff0000" loext:opacity="100%" style:text-line-through-style="solid" style:text-line-through-type="single" style:text-underline-style="solid" style:text-underline-width="auto" style:text-underline-color="font-color"/>
    </style:style>
    <style:style style:name="T7" style:family="text">
      <style:text-properties fo:color="#0000ff" loext:opacity="100%" style:text-underline-style="solid" style:text-underline-width="auto" style:text-underline-color="font-color"/>
    </style:style>
    <style:style style:name="T8" style:family="text">
      <style:text-properties fo:color="#008000" loext:opacity="100%"/>
    </style:style>
    <style:style style:name="T9" style:family="text">
      <style:text-properties fo:color="#000000" loext:opacity="100%" style:font-name="Georgia1" fo:font-size="10pt" fo:font-style="italic" fo:font-weight="bold" style:font-size-asian="10pt" style:font-style-asian="italic" style:font-size-complex="10pt" style:font-style-complex="italic"/>
    </style:style>
    <style:style style:name="T10" style:family="text">
      <style:text-properties fo:color="#000000" loext:opacity="100%" style:font-name="Georgia1" fo:font-size="10pt" fo:font-style="italic" style:text-underline-style="solid" style:text-underline-width="auto" style:text-underline-color="font-color" fo:font-weight="bold" style:font-size-asian="10pt" style:font-style-asian="italic" style:font-size-complex="10pt" style:font-style-complex="italic"/>
    </style:style>
    <style:style style:name="T11" style:family="text">
      <style:text-properties fo:color="#000000" loext:opacity="100%" style:font-name="Georgia" fo:font-size="10pt" fo:font-style="italic" fo:font-weight="bold" style:font-size-asian="10pt" style:font-style-asian="italic" style:font-size-complex="10pt" style:font-style-complex="italic"/>
    </style:style>
    <style:style style:name="T12" style:family="text">
      <style:text-properties officeooo:rsid="00164f89"/>
    </style:style>
    <style:style style:name="T13" style:family="text">
      <style:text-properties fo:font-weight="normal" officeooo:rsid="00164f89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64f89" style:font-style-asian="italic" style:font-style-complex="italic"/>
    </style:style>
    <style:style style:name="T16" style:family="text">
      <style:text-properties fo:font-style="italic" fo:font-weight="normal" officeooo:rsid="00164f89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form2" form:apply-filter="true" form:method="post" form:control-implementation="ooo:com.sun.star.form.component.Form" office:target-frame="" xlink:href="../../../../../../cgi2/myexam/voir2r.php%3Fid=9115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paratif / superlatif : Exercices</text:p>
      <text:p text:style-name="P2"/>
      <text:p text:style-name="P5">1. Court ou long ? Classes ces adjectifs dans le bon groupe.</text:p>
      <text:p text:style-name="P6"><text:span text:style-name="T4">d</text:span>angerous – <text:span text:style-name="T5">funny – heavy – pleasant – nice – brave – late – old – silly – convenient – sensible – early – active – light - straight</text:span></text:p>
      <table:table table:name="Tableau1" table:style-name="Tableau1" table:template-name="Default Style">
        <table:table-column table:style-name="Tableau1.A"/>
        <table:table-column table:style-name="Tableau1.B"/>
        <table:table-row table:style-name="TableLine2332334430992">
          <table:table-cell table:style-name="Tableau1.A1" office:value-type="string">
            <text:p text:style-name="P10">Adjectifs courts</text:p>
          </table:table-cell>
          <table:table-cell table:style-name="Tableau1.B1" office:value-type="string">
            <text:p text:style-name="P10">Adjectifs longs</text:p>
          </table:table-cell>
        </table:table-row>
        <table:table-row table:style-name="TableLine2332334434528"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9"/>
          </table:table-cell>
        </table:table-row>
      </table:table>
      <text:p text:style-name="P3"/>
      <text:p text:style-name="P4"><text:span text:style-name="T9">Rappel : un adjectif qualificatif est classé 'court' quand il est formé d'une syllabe ( </text:span><text:span text:style-name="Emphasis"><text:span text:style-name="T9">big, tall</text:span></text:span><text:span text:style-name="T9">, ...).</text:span></text:p>
      <text:list xml:id="list1886135967" text:style-name="L1">
        <text:list-item>
          <text:p text:style-name="P14"><text:span text:style-name="T9">Quand l'adjectif a 2 syllabes </text:span><text:span text:style-name="T10">et que la 2e</text:span><text:span text:style-name="T9"> se termine par Y ou OW, l'adjectif est classé dans la catégorie 'court' (</text:span><text:span text:style-name="Emphasis"><text:span text:style-name="T9"> pretty, narrow</text:span></text:span><text:span text:style-name="T9">, ... ).</text:span></text:p>
        </text:list-item>
        <text:list-item>
          <text:p text:style-name="P13"><text:span text:style-name="T11">Un adjectif peut s'écrire avec 2 syllabes et être prononcé comme s'il n'y en avait qu'une ( </text:span><text:span text:style-name="Emphasis"><text:span text:style-name="T11">fine,</text:span></text:span><text:span text:style-name="T11"> ... ).</text:span></text:p>
        </text:list-item>
      </text:list>
      <text:p text:style-name="P3"/>
      <text:p text:style-name="P1"><text:span text:style-name="T2">2</text:span><text:span text:style-name="T1">. Choisissez la bonne réponse parmi celles proposées.</text:span></text:p>
      <text:p text:style-name="P1"><text:span text:style-name="Emphasis">a. Learning Spanish is__________ than learning French. </text:span><text:span text:style-name="Emphasis"><text:span text:style-name="T1">easier/easiest</text:span></text:span></text:p>
      <text:p text:style-name="P1"><text:span text:style-name="Emphasis">b. Jane is the __________ girl in the group. </text:span><text:span text:style-name="Emphasis"><text:span text:style-name="T1">younger/youngest</text:span></text:span></text:p>
      <text:p text:style-name="P1"><text:span text:style-name="Emphasis">c. Their house is __________ than mine. </text:span><text:span text:style-name="Emphasis"><text:span text:style-name="T1">more comfortable/most comfortable</text:span></text:span></text:p>
      <text:p text:style-name="P1"><text:span text:style-name="Emphasis">d. This film is the __________ I've seen in weeks. </text:span><text:span text:style-name="Emphasis"><text:span text:style-name="T1">better/best</text:span></text:span></text:p>
      <text:p text:style-name="P1"><text:span text:style-name="Emphasis"/></text:p>
      <text:p text:style-name="P11">2. Mettez les adjectifs entre parenthèses dans l'ordre qui convient :</text:p>
      <text:p text:style-name="P1"><text:span text:style-name="Emphasis">a. I've just read an (interesting – Scottish) novel.</text:span></text:p>
      <text:p text:style-name="P1"><text:span text:style-name="Emphasis">b. She was a (young – stupid) girl.</text:span></text:p>
      <text:p text:style-name="P1"><text:span text:style-name="Emphasis">c. She's bought (red – leather – lovely) sandals.</text:span></text:p>
      <text:p text:style-name="P1"><text:span text:style-name="Emphasis">d. His dream is to buy a (old – American – green – big) car.</text:span></text:p>
      <text:p text:style-name="P1"><text:span text:style-name="Emphasis">e. We enjoy watching (Italian – old – good) comedies on TV.</text:span></text:p>
      <text:p text:style-name="P1"><text:span text:style-name="Emphasis"/></text:p>
      <text:p text:style-name="P11">3. Formez des adjectifs en -ed ou -ing à partir des énoncés suivants.</text:p>
      <text:p text:style-name="P1"><text:span text:style-name="Emphasis">a. These students work hard.</text:span></text:p>
      <text:p text:style-name="P1"><text:span text:style-name="Emphasis">b. This robot is operated by a battery.</text:span></text:p>
      <text:p text:style-name="P1"><text:span text:style-name="Emphasis">c. She's a woman with a bad temper.</text:span></text:p>
      <text:p text:style-name="P1"><text:span text:style-name="Emphasis">d. These boys love fun.</text:span></text:p>
      <text:p text:style-name="P1"><text:span text:style-name="Emphasis">e. We came back with our hands empty.</text:span></text:p>
      <text:p text:style-name="Standard"/>
      <text:p text:style-name="P12"><text:span text:style-name="T3">4</text:span><text:span text:style-name="T1">. </text:span><text:span text:style-name="T3">Traduisez en français les</text:span><text:span text:style-name="T1"> énoncés suivants.</text:span></text:p>
      <text:p text:style-name="P12"><text:span text:style-name="T16">a. </text:span><text:span text:style-name="T14">My house is </text:span><text:span text:style-name="Strong_20_Emphasis"><text:span text:style-name="T14">larger</text:span></text:span><text:span text:style-name="T14"> than hers.</text:span></text:p>
      <text:p text:style-name="P12"><text:span text:style-name="T15">b. My house is the </text:span><text:span text:style-name="Strong_20_Emphasis"><text:span text:style-name="T15">largest</text:span></text:span><text:span text:style-name="T15"> one in our neighborhood.</text:span></text:p>
      <text:p text:style-name="P12"><text:span text:style-name="T15">c. </text:span><text:span text:style-name="T14">Your dog runs </text:span><text:span text:style-name="Strong_20_Emphasis"><text:span text:style-name="T14">faster</text:span></text:span><text:span text:style-name="T14"> than Jim's dog.</text:span></text:p>
      <text:p text:style-name="P12"><text:span text:style-name="T15">d. Your dog ran the </text:span><text:span text:style-name="Strong_20_Emphasis"><text:span text:style-name="T15">fastest</text:span></text:span><text:span text:style-name="T15"> of any dog in the race.</text:span></text:p>
      <text:p text:style-name="P12"><text:span text:style-name="T15">e. This is the </text:span><text:span text:style-name="Strong_20_Emphasis"><text:span text:style-name="T15">smallest</text:span></text:span><text:span text:style-name="T15"> box I've ever seen.</text:span></text:p>
      <text:p text:style-name="P12"><text:span text:style-name="T15">f. </text:span><text:span text:style-name="T14">This box is </text:span><text:span text:style-name="Strong_20_Emphasis"><text:span text:style-name="T14">smaller</text:span></text:span><text:span text:style-name="T14"> than the one I lost.</text:span></text:p>
      <text:p text:style-name="P12"><text:span text:style-name="T15">g. The rock flew </text:span><text:span text:style-name="Strong_20_Emphasis"><text:span text:style-name="T15">higher</text:span></text:span><text:span text:style-name="T15"> than the roof.</text:span></text:p>
      <text:p text:style-name="P12"><text:span text:style-name="T15">h. We all threw our rocks at the same time. My rock flew the </text:span><text:span text:style-name="Strong_20_Emphasis"><text:span text:style-name="T15">highest</text:span></text:span><text:span text:style-name="T15">. ("of all the rocks" est sous-entendu)</text:span></text:p>
      <text:p text:style-name="P12"><text:span text:style-name="T15">g. </text:span><text:span text:style-name="T14">Jim and Jack are both my friends, but I like Jack </text:span><text:span text:style-name="Strong_20_Emphasis"><text:span text:style-name="T14">better</text:span></text:span><text:span text:style-name="T14">. ("than Jim" est sous-entendu)</text:span></text:p>
      <text:p text:style-name="P8">1. dangerous <text:span text:style-name="T6">court</text:span> <draw:frame draw:style-name="fr1" draw:name="Image1" text:anchor-type="as-char" svg:width="0.265cm" svg:height="0.212cm" draw:z-index="0"><draw:image xlink:href="Pictures/100000010000000A000000084F30E9614665B379.gif" xlink:type="simple" xlink:show="embed" xlink:actuate="onLoad" draw:mime-type="image/gif"/></draw:frame><text:s/><text:span text:style-name="T7">long</text:span><text:line-break/><text:line-break/>2. funny <text:span text:style-name="T8">court</text:span> <draw:frame draw:style-name="fr1" draw:name="Image2" text:anchor-type="as-char" svg:width="0.344cm" svg:height="0.318cm" draw:z-index="1"><draw:image xlink:href="Pictures/100000010000000D0000000C21C75D7FC61FAB86.gif" xlink:type="simple" xlink:show="embed" xlink:actuate="onLoad" draw:mime-type="image/gif"/></draw:frame><text:line-break/><text:line-break/>3. heavy <text:span text:style-name="T8">court</text:span> <draw:frame draw:style-name="fr1" draw:name="Image3" text:anchor-type="as-char" svg:width="0.344cm" svg:height="0.318cm" draw:z-index="2"><draw:image xlink:href="Pictures/100000010000000D0000000C21C75D7FC61FAB86.gif" xlink:type="simple" xlink:show="embed" xlink:actuate="onLoad" draw:mime-type="image/gif"/></draw:frame><text:line-break/><text:line-break/>4. pleasant <text:span text:style-name="T6">court</text:span> <draw:frame draw:style-name="fr1" draw:name="Image4" text:anchor-type="as-char" svg:width="0.265cm" svg:height="0.212cm" draw:z-index="3"><draw:image xlink:href="Pictures/100000010000000A000000084F30E9614665B379.gif" xlink:type="simple" xlink:show="embed" xlink:actuate="onLoad" draw:mime-type="image/gif"/></draw:frame><text:s/><text:span text:style-name="T7">long</text:span><text:line-break/><text:line-break/>5. nice <text:span text:style-name="T8">court</text:span> <draw:frame draw:style-name="fr1" draw:name="Image5" text:anchor-type="as-char" svg:width="0.344cm" svg:height="0.318cm" draw:z-index="4"><draw:image xlink:href="Pictures/100000010000000D0000000C21C75D7FC61FAB86.gif" xlink:type="simple" xlink:show="embed" xlink:actuate="onLoad" draw:mime-type="image/gif"/></draw:frame><text:line-break/><text:line-break/>6. brave <text:span text:style-name="T8">court</text:span> <draw:frame draw:style-name="fr1" draw:name="Image6" text:anchor-type="as-char" svg:width="0.344cm" svg:height="0.318cm" draw:z-index="5"><draw:image xlink:href="Pictures/100000010000000D0000000C21C75D7FC61FAB86.gif" xlink:type="simple" xlink:show="embed" xlink:actuate="onLoad" draw:mime-type="image/gif"/></draw:frame><text:line-break/><text:line-break/>7. late <text:span text:style-name="T8">court</text:span> <draw:frame draw:style-name="fr1" draw:name="Image7" text:anchor-type="as-char" svg:width="0.344cm" svg:height="0.318cm" draw:z-index="6"><draw:image xlink:href="Pictures/100000010000000D0000000C21C75D7FC61FAB86.gif" xlink:type="simple" xlink:show="embed" xlink:actuate="onLoad" draw:mime-type="image/gif"/></draw:frame><text:line-break/><text:line-break/>8. old <text:span text:style-name="T8">court</text:span> <draw:frame draw:style-name="fr1" draw:name="Image8" text:anchor-type="as-char" svg:width="0.344cm" svg:height="0.318cm" draw:z-index="7"><draw:image xlink:href="Pictures/100000010000000D0000000C21C75D7FC61FAB86.gif" xlink:type="simple" xlink:show="embed" xlink:actuate="onLoad" draw:mime-type="image/gif"/></draw:frame><text:line-break/><text:line-break/>9. silly <text:span text:style-name="T8">court</text:span> <draw:frame draw:style-name="fr1" draw:name="Image9" text:anchor-type="as-char" svg:width="0.344cm" svg:height="0.318cm" draw:z-index="8"><draw:image xlink:href="Pictures/100000010000000D0000000C21C75D7FC61FAB86.gif" xlink:type="simple" xlink:show="embed" xlink:actuate="onLoad" draw:mime-type="image/gif"/></draw:frame><text:line-break/><text:line-break/>10. convenient <text:span text:style-name="T6">court</text:span> <draw:frame draw:style-name="fr1" draw:name="Image10" text:anchor-type="as-char" svg:width="0.265cm" svg:height="0.212cm" draw:z-index="9"><draw:image xlink:href="Pictures/100000010000000A000000084F30E9614665B379.gif" xlink:type="simple" xlink:show="embed" xlink:actuate="onLoad" draw:mime-type="image/gif"/></draw:frame><text:s/><text:span text:style-name="T7">long</text:span><text:line-break/><text:line-break/>11. sensible <text:span text:style-name="T6">court</text:span> <draw:frame draw:style-name="fr1" draw:name="Image11" text:anchor-type="as-char" svg:width="0.265cm" svg:height="0.212cm" draw:z-index="10"><draw:image xlink:href="Pictures/100000010000000A000000084F30E9614665B379.gif" xlink:type="simple" xlink:show="embed" xlink:actuate="onLoad" draw:mime-type="image/gif"/></draw:frame><text:s/><text:span text:style-name="T7">long</text:span><text:line-break/><text:line-break/>12. early <text:span text:style-name="T8">court</text:span> <draw:frame draw:style-name="fr1" draw:name="Image12" text:anchor-type="as-char" svg:width="0.344cm" svg:height="0.318cm" draw:z-index="11"><draw:image xlink:href="Pictures/100000010000000D0000000C21C75D7FC61FAB86.gif" xlink:type="simple" xlink:show="embed" xlink:actuate="onLoad" draw:mime-type="image/gif"/></draw:frame><text:line-break/><text:line-break/>13. active <text:span text:style-name="T6">court</text:span> <draw:frame draw:style-name="fr1" draw:name="Image13" text:anchor-type="as-char" svg:width="0.265cm" svg:height="0.212cm" draw:z-index="12"><draw:image xlink:href="Pictures/100000010000000A000000084F30E9614665B379.gif" xlink:type="simple" xlink:show="embed" xlink:actuate="onLoad" draw:mime-type="image/gif"/></draw:frame><text:s/><text:span text:style-name="T7">long</text:span><text:line-break/><text:line-break/>14. light <text:span text:style-name="T8">court</text:span> <draw:frame draw:style-name="fr1" draw:name="Image14" text:anchor-type="as-char" svg:width="0.344cm" svg:height="0.318cm" draw:z-index="13"><draw:image xlink:href="Pictures/100000010000000D0000000C21C75D7FC61FAB86.gif" xlink:type="simple" xlink:show="embed" xlink:actuate="onLoad" draw:mime-type="image/gif"/></draw:frame><text:line-break/><text:line-break/>15. straight <text:span text:style-name="T8">court</text:span> <draw:frame draw:style-name="fr1" draw:name="Image15" text:anchor-type="as-char" svg:width="0.344cm" svg:height="0.318cm" draw:z-index="14"><draw:image xlink:href="Pictures/100000010000000D0000000C21C75D7FC61FAB86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/>
    <style:font-face style:name="Georgia1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3T19:07:14.268553528</meta:creation-date>
    <dc:date>2025-05-09T13:37:35.588000000</dc:date>
    <meta:editing-duration>PT13M3S</meta:editing-duration>
    <meta:editing-cycles>2</meta:editing-cycles>
    <meta:generator>LibreOffice/7.2.0.4$Windows_X86_64 LibreOffice_project/9a9c6381e3f7a62afc1329bd359cc48accb6435b</meta:generator>
    <meta:print-date>2025-05-09T13:36:23.628000000</meta:print-date>
    <meta:document-statistic meta:table-count="1" meta:image-count="15" meta:object-count="0" meta:page-count="2" meta:paragraph-count="36" meta:word-count="412" meta:character-count="2320" meta:non-whitespace-character-count="1895"/>
  </office:meta>
</office:document-meta>
</file>