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400818C6B9A33D007A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351cm, 10.156cm, 1.141cm, 1.7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24cm" svg:y="0.065cm" svg:width="13.48cm" svg:height="17.02cm" draw:z-index="0"><draw:image xlink:href="Pictures/100000000000050000000400818C6B9A33D007A7.png" xlink:type="simple" xlink:show="embed" xlink:actuate="onLoad" draw:mime-type="image/png"/></draw:frame><draw:frame draw:style-name="fr1" draw:name="Image2" text:anchor-type="char" svg:x="13.832cm" svg:y="0.012cm" svg:width="13.725cm" svg:height="17.33cm" draw:z-index="1"><draw:image xlink:href="Pictures/100000000000050000000400818C6B9A33D007A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2T10:39:43.501000000</meta:creation-date>
    <meta:print-date>2025-11-12T10:47:52.148000000</meta:print-date>
    <dc:date>2025-11-12T10:48:07.272000000</dc:date>
    <meta:editing-duration>PT8M2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2.0.4$Windows_X86_64 LibreOffice_project/9a9c6381e3f7a62afc1329bd359cc48accb6435b</meta:generator>
  </office:meta>
</office:document-meta>
</file>