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officeooo:rsid="0014b87d" officeooo:paragraph-rsid="0014b87d"/>
    </style:style>
    <style:style style:name="P2" style:family="paragraph" style:parent-style-name="Standard">
      <style:paragraph-properties fo:text-align="justify" style:justify-single-word="false"/>
      <style:text-properties style:font-name="Comic Sans MS" officeooo:rsid="0014b87d" officeooo:paragraph-rsid="0014b87d"/>
    </style:style>
    <style:style style:name="P3" style:family="paragraph" style:parent-style-name="Standard">
      <style:paragraph-properties fo:text-align="justify" style:justify-single-word="false"/>
      <style:text-properties style:font-name="Comic Sans MS" officeooo:rsid="0014b87d" officeooo:paragraph-rsid="0015e5c4"/>
    </style:style>
    <style:style style:name="P4" style:family="paragraph" style:parent-style-name="Standard">
      <style:paragraph-properties fo:text-align="justify" style:justify-single-word="false"/>
      <style:text-properties style:font-name="Comic Sans MS" officeooo:rsid="0014b87d" officeooo:paragraph-rsid="001ab568"/>
    </style:style>
    <style:style style:name="P5" style:family="paragraph" style:parent-style-name="Standard">
      <style:paragraph-properties fo:text-align="justify" style:justify-single-word="false"/>
      <style:text-properties style:font-name="Comic Sans MS" officeooo:rsid="0014b87d" officeooo:paragraph-rsid="001b2e9d"/>
    </style:style>
    <style:style style:name="P6" style:family="paragraph" style:parent-style-name="Standard">
      <style:paragraph-properties fo:text-align="center" style:justify-single-word="false"/>
      <style:text-properties style:font-name="Comic Sans MS" fo:font-size="15pt" style:text-underline-style="solid" style:text-underline-width="auto" style:text-underline-color="font-color" officeooo:rsid="0014b87d" officeooo:paragraph-rsid="0014b87d" style:font-size-asian="15pt" style:font-size-complex="15pt"/>
    </style:style>
    <style:style style:name="P7" style:family="paragraph" style:parent-style-name="Standard">
      <style:paragraph-properties fo:text-align="center" style:justify-single-word="false"/>
      <style:text-properties style:font-name="Comic Sans MS" fo:font-size="15pt" style:text-underline-style="solid" style:text-underline-width="auto" style:text-underline-color="font-color" officeooo:rsid="0014b87d" officeooo:paragraph-rsid="0018e95c" style:font-size-asian="15pt" style:font-size-complex="15pt"/>
    </style:style>
    <style:style style:name="P8" style:family="paragraph" style:parent-style-name="Standard">
      <style:paragraph-properties fo:text-align="justify" style:justify-single-word="false"/>
      <style:text-properties style:font-name="Comic Sans MS" officeooo:rsid="001ab568" officeooo:paragraph-rsid="001ab568"/>
    </style:style>
    <style:style style:name="P9" style:family="paragraph" style:parent-style-name="Standard">
      <style:paragraph-properties fo:text-align="justify" style:justify-single-word="false"/>
      <style:text-properties style:font-name="Comic Sans MS" officeooo:rsid="001b2e9d" officeooo:paragraph-rsid="001b2e9d"/>
    </style:style>
    <style:style style:name="P10" style:family="paragraph" style:parent-style-name="Standard">
      <style:paragraph-properties fo:text-align="justify" style:justify-single-word="false"/>
      <style:text-properties style:font-name="Comic Sans MS" officeooo:paragraph-rsid="0014b87d"/>
    </style:style>
    <style:style style:name="P11" style:family="paragraph" style:parent-style-name="Standard">
      <style:paragraph-properties fo:text-align="justify" style:justify-single-word="false"/>
      <style:text-properties style:font-name="Comic Sans MS" officeooo:rsid="0014b87d" officeooo:paragraph-rsid="001ab568"/>
    </style:style>
    <style:style style:name="P12" style:family="paragraph" style:parent-style-name="Standard">
      <style:paragraph-properties fo:text-align="justify" style:justify-single-word="false"/>
      <style:text-properties style:font-name="Comic Sans MS" officeooo:rsid="0014b87d" officeooo:paragraph-rsid="0014b87d"/>
    </style:style>
    <style:style style:name="P13" style:family="paragraph" style:parent-style-name="Standard">
      <style:paragraph-properties fo:text-align="justify" style:justify-single-word="false"/>
      <style:text-properties style:font-name="Comic Sans MS" officeooo:rsid="001c605f" officeooo:paragraph-rsid="001c605f"/>
    </style:style>
    <style:style style:name="P14" style:family="paragraph" style:parent-style-name="Standard">
      <style:paragraph-properties fo:text-align="start" style:justify-single-word="false"/>
      <style:text-properties style:font-name="Comic Sans MS" officeooo:rsid="001c605f" officeooo:paragraph-rsid="001c605f"/>
    </style:style>
    <style:style style:name="P15" style:family="paragraph" style:parent-style-name="Standard">
      <style:paragraph-properties fo:text-align="start" style:justify-single-word="false"/>
      <style:text-properties style:font-name="Comic Sans MS" fo:font-size="11pt" style:text-underline-style="solid" style:text-underline-width="auto" style:text-underline-color="font-color" fo:font-weight="normal" officeooo:rsid="001c605f" officeooo:paragraph-rsid="001c605f"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style:font-name="Comic Sans MS" fo:font-size="11pt" style:text-underline-style="none" fo:font-weight="normal" officeooo:rsid="001c605f" officeooo:paragraph-rsid="001c605f" style:font-size-asian="11pt" style:font-weight-asian="normal" style:font-size-complex="11pt" style:font-weight-complex="normal"/>
    </style:style>
    <style:style style:name="T1" style:family="text">
      <style:text-properties fo:font-weight="bold" officeooo:rsid="001ab568" style:font-weight-asian="bold" style:font-weight-complex="bold"/>
    </style:style>
    <style:style style:name="T2" style:family="text">
      <style:text-properties officeooo:rsid="00170eae"/>
    </style:style>
    <style:style style:name="T3" style:family="text">
      <style:text-properties officeooo:rsid="0018e95c"/>
    </style:style>
    <style:style style:name="T4" style:family="text">
      <style:text-properties officeooo:rsid="001ab568"/>
    </style:style>
    <style:style style:name="T5" style:family="text">
      <style:text-properties officeooo:rsid="001c605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Parler d'un document inconnu </text:span>/ <text:span text:style-name="T2">Talking about a new document</text:span></text:p>
      <text:p text:style-name="P7">(devoir commun)</text:p>
      <text:p text:style-name="P1"/>
      <text:p text:style-name="P8">Le jury va évaluer votre capacité à improviser et à tenir une conversation courante, à partir de différents documents iconographiques non travaillés en classe. Vous devez les <text:span text:style-name="T5">présenter, les </text:span>décrire, expliquer ce que vous en comprenez, <text:span text:style-name="T5">voire</text:span> donner votre point de vue sur le message montré par le document.</text:p>
      <text:p text:style-name="P2"/>
      <text:p text:style-name="P2"><text:tab/>1- <text:span text:style-name="T4">Indiquez le type de document, donnez sa nature : ex photo en noir et blanc, extrait de film, tableau, couverture de roman etc </text:span><text:span text:style-name="T1">→ identification du document</text:span></text:p>
      <text:p text:style-name="P2"/>
      <text:p text:style-name="P2"><text:tab/>2- <text:span text:style-name="T4">Décrivez ce que vous voyez sur le document : à gauche, à droite, devant, au premier plan… Pensez à utiliser le be+ing surtout si des personnages sont en train de faire quelque chose. </text:span><text:span text:style-name="T1">→ description du contenu</text:span></text:p>
      <text:p text:style-name="P2"/>
      <text:p text:style-name="P2"><text:tab/>3- <text:span text:style-name="T4">Essayez de dégager un thème et un message : pourquoi l'auteur de ce document a choisi de montrer ça, à quoi ça nous fait penser, etc </text:span><text:span text:style-name="T1">→ votre interprétation du document</text:span></text:p>
      <text:p text:style-name="P10"><text:span text:style-name="T4">Donnez votre avis sur ce document, ce que vous pensez du message etc </text:span><text:span text:style-name="T1">→ votre opinion</text:span></text:p>
      <text:p text:style-name="P3"><text:span text:style-name="T4">Vous pouvez faire un lien avec d'autres documents que vous connaissez, qui traitent du même thème ou qui ressemblent, ou qui ont le même message, ou d'autres œuvres du même auteur </text:span><text:span text:style-name="T1">→ faire du lien avec ses propres connaissances, sa propre culture personnelle</text:span></text:p>
      <text:p text:style-name="P2"/>
      <text:p text:style-name="P2"/>
      <text:p text:style-name="P5"><text:tab/><text:span text:style-name="T4">Il vous faudra pour ça revoir le vocabulaire nécessaire ! Je vous conseille fortement de vous faire votre propre liste de vocabulaire. Vous trouverez ce qu'il vous faut dans des dictionnaires ou bien sur des sites internet comme les suivants. </text:span><text:span text:style-name="T5">Mais attention, il y a beaucoup de choses, il est préférable de sélectionner !!</text:span><text:span text:style-name="T4"> :</text:span></text:p>
      <text:p text:style-name="P4"><text:a xlink:type="simple" xlink:href="https://wallstreetenglish.fr/fiches-anglais/vocabulaire/decrire-image" text:style-name="Internet_20_link" text:visited-style-name="Visited_20_Internet_20_Link">https://wallstreetenglish.fr/fiches-anglais/vocabulaire/decrire-image</text:a></text:p>
      <text:p text:style-name="P4"><text:a xlink:type="simple" xlink:href="https://www.ispeakspokespoken.com/description-image-anglais/" text:style-name="Internet_20_link" text:visited-style-name="Visited_20_Internet_20_Link">https://www.ispeakspokespoken.com/description-image-anglais/</text:a></text:p>
      <text:p text:style-name="P4"><text:a xlink:type="simple" xlink:href="https://www.anglaisfacile.com/exercices/exercice-anglais-2/exercice-anglais-91082.php" text:style-name="Internet_20_link" text:visited-style-name="Visited_20_Internet_20_Link"><text:span text:style-name="T4">https://www.anglaisfacile.com/exercices/exercice-anglais-2/exercice-anglais-91082.php</text:span></text:a><text:span text:style-name="T4"> </text:span></text:p>
      <text:p text:style-name="P2"><text:a xlink:type="simple" xlink:href="https://i.pinimg.com/originals/e6/e5/55/e6e55508a0e52f0090d60c7b22ff8ffc.jpg" text:style-name="Internet_20_link" text:visited-style-name="Visited_20_Internet_20_Link">https://i.pinimg.com/originals/e6/e5/55/e6e55508a0e52f0090d60c7b22ff8ffc.jpg</text:a></text:p>
      <text:p text:style-name="P2"/>
      <text:p text:style-name="P14">et là, c’est magique, on l’a en anglais ET en espagnol : <text:a xlink:type="simple" xlink:href="http://thestepahead2.chez.com/thestepahed2/FichesCommunesAnglaisEspagnol.html" text:style-name="Internet_20_link" text:visited-style-name="Visited_20_Internet_20_Link">http://thestepahead2.chez.com/thestepahed2/FichesCommunesAnglaisEspagnol.html</text:a></text:p>
      <text:p text:style-name="P13"/>
      <text:p text:style-name="P9"/>
      <text:p text:style-name="P15">en classe, vous aviez identifié les expressions suivantes comme nécessaires :</text:p>
      <text:p text:style-name="P16">- le type de document (affiche, photo, tableau, cartoon...)</text:p>
      <text:p text:style-name="P16">- la position spatiale (en haut, à l’arrière-plan, au milieu etc)</text:p>
      <text:p text:style-name="P16">- le présent en be+ ING pour décrire une action, une situation</text:p>
      <text:p text:style-name="P16">- le vocabulaire des suppositions, des hypothèses (ça semble, je pense que, ça veut dire qu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2-12T15:06:53.174000000</meta:creation-date>
    <dc:date>2021-11-09T13:42:14.399000000</dc:date>
    <meta:editing-duration>PT30M12S</meta:editing-duration>
    <meta:editing-cycles>6</meta:editing-cycles>
    <meta:generator>LibreOffice/7.0.4.2$Windows_X86_64 LibreOffice_project/dcf040e67528d9187c66b2379df5ea4407429775</meta:generator>
    <meta:document-statistic meta:table-count="0" meta:image-count="0" meta:object-count="0" meta:page-count="1" meta:paragraph-count="19" meta:word-count="349" meta:character-count="2369" meta:non-whitespace-character-count="2034"/>
  </office:meta>
</office:document-meta>
</file>