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fc0e" officeooo:paragraph-rsid="001efc0e"/>
    </style:style>
    <style:style style:name="P2" style:family="paragraph" style:parent-style-name="Standard">
      <style:paragraph-properties fo:text-align="end" style:justify-single-word="false"/>
      <style:text-properties officeooo:rsid="001efc0e" officeooo:paragraph-rsid="001efc0e"/>
    </style:style>
    <style:style style:name="P3" style:family="paragraph" style:parent-style-name="Standard">
      <style:paragraph-properties fo:text-align="start" style:justify-single-word="false"/>
      <style:text-properties officeooo:rsid="001efc0e" officeooo:paragraph-rsid="001efc0e"/>
    </style:style>
    <style:style style:name="T1" style:family="text">
      <style:text-properties officeooo:rsid="002041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vue de presse chaque mois : </text:p>
      <text:p text:style-name="P1"/>
      <text:p text:style-name="P1">Sélectionner un ou plusie<text:span text:style-name="T1">ur</text:span>s articles de presse sur un sujet en lien avec votre pratique, la culture, un aspect artistique qui vous intéresse, ou l’actualité.</text:p>
      <text:p text:style-name="P2"><text:s text:c="5"/>Pour cela, à partir de l’ENT choisissez des magazines </text:p>
      <text:p text:style-name="P2">et revues de 2025 ou 2024, empruntez-les au cdi</text:p>
      <text:p text:style-name="P3"/>
      <text:p text:style-name="P3">Puis faites une fiche <text:span text:style-name="T1">(libroffice)</text:span> sur ce sujet que vous posterez sur votre Netboard : </text:p>
      <text:p text:style-name="P3">notez les sources, qui écrit l’article ? Quand ? dans quel contexte ? Contenu, références..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9T11:07:39.091000000</meta:creation-date>
    <meta:generator>LibreOffice/7.3.1.3$Windows_X86_64 LibreOffice_project/a69ca51ded25f3eefd52d7bf9a5fad8c90b87951</meta:generator>
    <dc:date>2025-09-19T11:14:52.966000000</dc:date>
    <meta:editing-duration>PT7M13S</meta:editing-duration>
    <meta:editing-cycles>3</meta:editing-cycles>
    <meta:document-statistic meta:table-count="0" meta:image-count="0" meta:object-count="0" meta:page-count="1" meta:paragraph-count="6" meta:word-count="79" meta:character-count="473" meta:non-whitespace-character-count="392"/>
  </office:meta>
</office:document-meta>
</file>