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3DD733B2ADC3432A.png" manifest:media-type="image/png"/>
  <manifest:file-entry manifest:full-path="Pictures/10000000000000080000000843FCCC9F82784E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2" svg:font-family="'Lucida San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18d" officeooo:paragraph-rsid="001ce18d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f44ad5" style:font-name="Liberation Serif" fo:font-size="12pt" fo:font-style="normal" fo:font-weight="normal" officeooo:paragraph-rsid="004b315e" style:font-size-asian="12pt" style:font-style-asian="normal" style:font-weight-asian="normal"/>
    </style:style>
    <style:style style:name="P4" style:family="paragraph" style:parent-style-name="Standard">
      <style:text-properties officeooo:rsid="004f59a7" officeooo:paragraph-rsid="004f59a7"/>
    </style:style>
    <style:style style:name="P5" style:family="paragraph" style:parent-style-name="Text_20_body">
      <style:text-properties officeooo:rsid="004b315e" officeooo:paragraph-rsid="004b315e"/>
    </style:style>
    <style:style style:name="P6" style:family="paragraph">
      <loext:graphic-properties draw:fill="none" draw:fill-color="#ffffd7"/>
      <style:paragraph-properties fo:text-align="end"/>
      <style:text-properties fo:color="#13f478" fo:font-size="10.5pt" fo:text-shadow="1pt 1pt" style:font-size-asian="10.5pt" style:font-size-complex="10.5pt"/>
    </style:style>
    <style:style style:name="P7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8" style:family="paragraph">
      <loext:graphic-properties draw:fill="solid" draw:fill-color="#ffffd7"/>
      <style:paragraph-properties fo:text-align="center"/>
      <style:text-properties fo:font-size="12pt"/>
    </style:style>
    <style:style style:name="P9" style:family="paragraph">
      <loext:graphic-properties draw:fill="solid" draw:fill-color="#ffffd7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3838"/>
      <style:paragraph-properties fo:text-align="center"/>
      <style:text-properties fo:color="#ffffff" style:font-name="Arial"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3838"/>
      <style:paragraph-properties fo:text-align="start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3838"/>
      <style:paragraph-properties fo:text-align="start"/>
      <style:text-properties fo:font-size="12pt"/>
    </style:style>
    <style:style style:name="P15" style:family="paragraph">
      <loext:graphic-properties draw:fill="solid" draw:fill-color="#ff0000"/>
      <style:paragraph-properties fo:text-align="start"/>
      <style:text-properties fo:color="#ffffff" style:font-name="Arial" fo:font-size="12pt" fo:font-weight="bold" style:font-weight-asian="bold" style:font-weight-complex="bold"/>
    </style:style>
    <style:style style:name="P16" style:family="paragraph">
      <loext:graphic-properties draw:fill="solid" draw:fill-color="#cccccc"/>
      <style:paragraph-properties fo:text-align="center"/>
      <style:text-properties fo:font-size="12pt"/>
    </style:style>
    <style:style style:name="P17" style:family="paragraph">
      <loext:graphic-properties draw:fill="solid" draw:fill-color="#ffffd7"/>
      <style:paragraph-properties fo:text-align="center"/>
      <style:text-properties fo:color="#70e1e4" style:text-outline="false" fo:font-size="12pt" fo:text-shadow="1pt 1pt"/>
    </style:style>
    <style:style style:name="P18" style:family="paragraph">
      <loext:graphic-properties draw:fill="none" draw:fill-color="#ffffd7"/>
      <style:paragraph-properties fo:text-align="center"/>
      <style:text-properties fo:font-size="12pt"/>
    </style:style>
    <style:style style:name="P19" style:family="paragraph">
      <style:paragraph-properties fo:text-align="center"/>
      <style:text-properties fo:color="#ffffff" fo:font-size="11pt" style:font-size-asian="11pt" style:font-size-complex="11pt"/>
    </style:style>
    <style:style style:name="P20" style:family="paragraph">
      <loext:graphic-properties draw:fill="solid" draw:fill-color="#ff3838"/>
      <style:paragraph-properties fo:text-align="center"/>
      <style:text-properties fo:color="#ffffff" style:font-name="Arial" fo:font-size="11pt" style:font-size-asian="11pt" style:font-size-complex="11pt"/>
    </style:style>
    <style:style style:name="P21" style:family="paragraph">
      <loext:graphic-properties draw:fill="solid" draw:fill-color="#ff8000"/>
      <style:paragraph-properties fo:text-align="center"/>
      <style:text-properties style:font-name="Arial" fo:font-size="11pt" style:font-size-asian="11pt" style:font-size-complex="11pt"/>
    </style:style>
    <style:style style:name="P22" style:family="paragraph">
      <loext:graphic-properties draw:fill="solid" draw:fill-color="#ffff6d"/>
      <style:paragraph-properties fo:text-align="center"/>
      <style:text-properties style:font-name="Arial" fo:font-size="11pt" style:font-size-asian="11pt" style:font-size-complex="11pt"/>
    </style:style>
    <style:style style:name="P23" style:family="paragraph">
      <loext:graphic-properties draw:fill="none" draw:fill-color="#ffffff"/>
      <style:text-properties fo:text-shadow="1pt 1pt"/>
    </style:style>
    <style:style style:name="P24" style:family="paragraph">
      <loext:graphic-properties draw:fill="none" draw:fill-color="#ffffff"/>
      <style:paragraph-properties fo:text-align="center"/>
      <style:text-properties fo:color="#000000" fo:font-size="12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paragraph-properties fo:text-align="center"/>
      <style:text-properties style:font-name="Arial"/>
    </style:style>
    <style:style style:name="P27" style:family="paragraph">
      <loext:graphic-properties draw:fill="solid" draw:fill-color="#70e1e4"/>
      <style:paragraph-properties fo:text-align="center"/>
      <style:text-properties style:font-name="Arial" fo:font-size="11pt" style:font-size-asian="11pt" style:font-size-complex="11pt"/>
    </style:style>
    <style:style style:name="P28" style:family="paragraph">
      <loext:graphic-properties draw:fill="solid" draw:fill-color="#ffffd7"/>
      <style:paragraph-properties fo:text-align="center"/>
      <style:text-properties style:font-name="Arial" fo:font-size="11pt" style:font-size-asian="11pt" style:font-size-complex="11pt"/>
    </style:style>
    <style:style style:name="P29" style:family="paragraph">
      <loext:graphic-properties draw:fill="solid" draw:fill-color="#ff3838"/>
      <style:paragraph-properties fo:text-align="center"/>
      <style:text-properties style:font-name="Arial" fo:font-size="11pt" style:font-size-asian="11pt" style:font-size-complex="11pt"/>
    </style:style>
    <style:style style:name="P30" style:family="paragraph">
      <loext:graphic-properties draw:fill="solid" draw:fill-color="#ffbf00"/>
      <style:paragraph-properties fo:text-align="center"/>
      <style:text-properties fo:font-size="12pt"/>
    </style:style>
    <style:style style:name="P31" style:family="paragraph">
      <loext:graphic-properties draw:fill="none" draw:fill-color="#ffffff"/>
      <style:paragraph-properties fo:text-align="center"/>
      <style:text-properties fo:text-shadow="1pt 1pt"/>
    </style:style>
    <style:style style:name="P32" style:family="paragraph">
      <loext:graphic-properties draw:fill="none" draw:fill-color="#ffffff"/>
      <style:paragraph-properties fo:text-align="center"/>
      <style:text-properties fo:font-size="12pt" fo:text-shadow="1pt 1pt"/>
    </style:style>
    <style:style style:name="P33" style:family="paragraph">
      <loext:graphic-properties draw:fill="none" draw:fill-color="#ffffff"/>
      <style:paragraph-properties fo:text-align="center"/>
      <style:text-properties style:font-name="Arial" fo:text-shadow="1pt 1pt"/>
    </style:style>
    <style:style style:name="P34" style:family="paragraph">
      <loext:graphic-properties draw:fill="solid" draw:fill-color="#ffff6d"/>
      <style:paragraph-properties fo:text-align="center"/>
      <style:text-properties fo:text-shadow="1pt 1pt"/>
    </style:style>
    <style:style style:name="P35" style:family="paragraph">
      <loext:graphic-properties draw:fill="solid" draw:fill-color="#ff3838"/>
    </style:style>
    <style:style style:name="P36" style:family="paragraph">
      <loext:graphic-properties draw:fill="none" draw:fill-color="#ffffff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7" style:family="paragraph">
      <loext:graphic-properties draw:fill="none" draw:fill-color="#ffffff"/>
      <style:text-properties style:font-name="Arial" fo:font-size="11pt" fo:font-style="italic" style:font-size-asian="11pt" style:font-style-asian="italic" style:font-name-complex="Verdana" style:font-size-complex="11pt" style:font-style-complex="italic"/>
    </style:style>
    <style:style style:name="P38" style:family="paragraph">
      <loext:graphic-properties draw:fill="solid" draw:fill-color="#ffbf00"/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P39" style:family="paragraph">
      <loext:graphic-properties draw:fill="solid" draw:fill-color="#ffffd7"/>
      <style:text-properties style:font-name="Arial" fo:font-size="36pt" style:font-size-asian="36pt" style:font-size-complex="36pt"/>
    </style:style>
    <style:style style:name="P40" style:family="paragraph">
      <loext:graphic-properties draw:fill="none" draw:fill-color="#ffffff"/>
      <style:text-properties fo:font-size="44pt" style:font-size-asian="44pt" style:font-size-complex="44pt"/>
    </style:style>
    <style:style style:name="P41" style:family="paragraph">
      <loext:graphic-properties draw:fill="solid" draw:fill-color="#ff8000"/>
    </style:style>
    <style:style style:name="P42" style:family="paragraph">
      <loext:graphic-properties draw:fill="solid" draw:fill-color="#ff8000"/>
      <style:text-properties fo:font-size="12pt"/>
    </style:style>
    <style:style style:name="P43" style:family="paragraph">
      <loext:graphic-properties draw:fill="none" draw:fill-color="#ffffff"/>
      <style:text-properties fo:font-size="12pt" style:font-size-asian="11pt" style:font-size-complex="11pt"/>
    </style:style>
    <style:style style:name="P44" style:family="paragraph">
      <loext:graphic-properties draw:fill="solid" draw:fill-color="#ffffd7"/>
      <style:paragraph-properties fo:text-align="end"/>
      <style:text-properties fo:color="#13f478" fo:font-size="10.5pt" fo:text-shadow="1pt 1pt" style:font-size-asian="10.5pt" style:font-size-complex="10.5pt"/>
    </style:style>
    <style:style style:name="P45" style:family="paragraph">
      <loext:graphic-properties draw:fill="none" draw:fill-color="#ffffff"/>
      <style:text-properties fo:font-size="12pt" fo:font-weight="bold" style:font-size-asian="11pt" style:font-weight-asian="bold" style:font-size-complex="11pt" style:font-weight-complex="bold"/>
    </style:style>
    <style:style style:name="P46" style:family="paragraph">
      <loext:graphic-properties draw:fill="solid" draw:fill-color="#70e1e4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P47" style:family="paragraph">
      <style:paragraph-properties fo:text-align="center"/>
      <style:text-properties style:font-name="Arial" fo:font-size="11pt" style:font-size-asian="11pt" style:font-size-complex="11pt"/>
    </style:style>
    <style:style style:name="P48" style:family="paragraph">
      <loext:graphic-properties draw:fill="solid" draw:fill-color="#eeeeee"/>
      <style:paragraph-properties fo:text-align="center"/>
      <style:text-properties style:font-name="Arial" fo:font-size="11pt" style:font-size-asian="11pt" style:font-size-complex="11pt"/>
    </style:style>
    <style:style style:name="P49" style:family="paragraph">
      <loext:graphic-properties draw:fill="none" draw:fill-color="#ffffff"/>
      <style:paragraph-properties fo:text-align="center"/>
      <style:text-properties fo:color="#000000"/>
    </style:style>
    <style:style style:name="P50" style:family="paragraph">
      <loext:graphic-properties draw:fill="none" draw:fill-color="#ffffff"/>
      <style:paragraph-properties fo:text-align="center"/>
    </style:style>
    <style:style style:name="P51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start"/>
      <style:text-properties fo:font-size="10pt" fo:font-style="normal" style:font-size-asian="10pt" style:font-style-asian="normal" style:font-size-complex="10pt" style:font-style-complex="normal"/>
    </style:style>
    <style:style style:name="P53" style:family="paragraph">
      <loext:graphic-properties draw:fill="none" draw:fill-color="#ffffff"/>
      <style:paragraph-properties fo:text-align="center"/>
      <style:text-properties fo:color="#000000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tyle="normal" style:font-style-asian="normal" style:font-style-complex="normal"/>
    </style:style>
    <style:style style:name="P55" style:family="paragraph">
      <loext:graphic-properties draw:fill="solid" draw:fill-color="#ffffd7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P56" style:family="paragraph">
      <loext:graphic-properties draw:fill="solid" draw:fill-color="#ffffd7"/>
      <style:paragraph-properties fo:text-align="star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>
      <style:paragraph-properties fo:text-align="star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8" style:family="paragraph">
      <loext:graphic-properties draw:fill="none" draw:fill-color="#ffffff"/>
      <style:paragraph-properties fo:text-align="start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" style:family="paragraph">
      <loext:graphic-properties draw:fill="none" draw:fill-color="#ffffff"/>
      <style:paragraph-properties fo:text-align="start"/>
      <style:text-properties fo:color="#000000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fo:color="#ffffff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font-size="12pt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ffff" style:font-name="Arial" fo:font-size="12pt" fo:font-weight="bold" style:font-size-asian="12pt" style:font-weight-asian="bold" style:font-weight-complex="bold"/>
    </style:style>
    <style:style style:name="T12" style:family="text">
      <style:text-properties fo:color="#ffffff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style:font-name="Arial" fo:font-size="12pt" style:font-size-asian="12pt"/>
    </style:style>
    <style:style style:name="T15" style:family="text">
      <style:text-properties fo:color="#f44ad5" fo:font-size="12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2pt" fo:font-style="italic" style:font-size-asian="11pt" style:font-style-asian="italic" style:font-name-complex="Arial" style:font-size-complex="11pt" style:font-style-complex="itali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ffffff" style:font-name="Arial" fo:font-size="11pt" fo:font-style="italic" style:font-size-asian="11pt" style:font-style-asian="italic" style:font-name-complex="Arial" style:font-size-complex="11pt" style:font-style-complex="italic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fo:color="#ffffff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fo:color="#f44ad5" fo:font-size="12pt" fo:text-shadow="1pt 1pt"/>
    </style:style>
    <style:style style:name="T31" style:family="text">
      <style:text-properties fo:color="#000000"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32" style:family="text">
      <style:text-properties fo:color="#000000"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3" style:family="text">
      <style:text-properties fo:color="#000000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34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fo:color="#70e1e4" style:text-outline="false" fo:font-size="12pt" fo:text-shadow="1pt 1pt"/>
    </style:style>
    <style:style style:name="T36" style:family="text">
      <style:text-properties fo:color="#000000" style:font-name="Arial" fo:font-size="11pt" fo:text-shadow="none" fo:font-weight="bold" style:font-size-asian="11pt" style:font-weight-asian="bold" style:font-size-complex="11pt" style:font-weight-complex="bold"/>
    </style:style>
    <style:style style:name="T37" style:family="text">
      <style:text-properties fo:color="#000000" fo:font-size="10.5pt" fo:text-shadow="none" style:font-size-asian="10.5pt" style:font-size-complex="10.5pt"/>
    </style:style>
    <style:style style:name="T38" style:family="text">
      <style:text-properties fo:color="#000000" fo:font-size="10.5pt" fo:font-style="italic" fo:text-shadow="none" style:font-size-asian="10.5pt" style:font-size-complex="10.5pt"/>
    </style:style>
    <style:style style:name="T39" style:family="text">
      <style:text-properties fo:color="#000000" fo:font-size="13pt" style:font-size-asian="13pt" style:font-size-complex="13pt"/>
    </style:style>
    <style:style style:name="T40" style:family="text">
      <style:text-properties fo:color="#000000" style:font-name="Arial" fo:font-size="14pt" style:font-size-asian="14pt" style:font-size-complex="14pt"/>
    </style:style>
    <style:style style:name="T41" style:family="text">
      <style:text-properties fo:color="#000000" style:font-name="Arial" fo:font-size="10.5pt" style:font-size-asian="10.5pt" style:font-size-complex="10.5pt"/>
    </style:style>
    <style:style style:name="T42" style:family="text">
      <style:text-properties fo:font-size="12pt" fo:text-shadow="1pt 1pt"/>
    </style:style>
    <style:style style:name="T43" style:family="text">
      <style:text-properties style:font-name="Arial" fo:font-size="10pt" fo:text-shadow="none" style:font-size-asian="10pt" style:font-size-complex="10pt"/>
    </style:style>
    <style:style style:name="T44" style:family="text">
      <style:text-properties style:font-name="Arial" fo:font-size="9pt" fo:text-shadow="none" style:font-size-asian="9pt" style:font-size-complex="9pt"/>
    </style:style>
    <style:style style:name="T45" style:family="text">
      <style:text-properties fo:text-shadow="1pt 1pt"/>
    </style:style>
    <style:style style:name="T4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47" style:family="text">
      <style:text-properties style:font-name="Arial" fo:font-size="10.5pt" fo:font-style="italic" fo:font-weight="normal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48" style:family="text"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49" style:family="text">
      <style:text-properties style:font-name="Arial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50" style:family="text">
      <style:text-properties style:font-name="Arial" fo:font-size="11pt" fo:font-style="italic" style:font-size-asian="11pt" style:font-style-asian="italic" style:font-name-complex="Verdana" style:font-size-complex="11pt" style:font-style-complex="italic"/>
    </style:style>
    <style:style style:name="T51" style:family="text">
      <style:text-properties style:font-name="Arial" fo:font-size="10.5pt" fo:font-style="italic" style:font-size-asian="10.5pt" style:font-style-asian="italic" style:font-name-complex="Verdana" style:font-size-complex="10.5pt" style:font-style-complex="italic"/>
    </style:style>
    <style:style style:name="T52" style:family="text">
      <style:text-properties style:font-name="Arial" fo:font-size="6pt" fo:font-style="italic" style:font-size-asian="6pt" style:font-style-asian="italic" style:font-name-complex="Verdana" style:font-size-complex="6pt" style:font-style-complex="italic"/>
    </style:style>
    <style:style style:name="T53" style:family="text">
      <style:text-properties style:font-name="Arial" fo:font-size="10.5pt" fo:font-style="italic" style:font-size-asian="10.5pt" style:font-style-asian="italic" style:font-name-complex="Comic Sans MS" style:font-size-complex="10.5pt" style:font-style-complex="italic"/>
    </style:style>
    <style:style style:name="T54" style:family="text">
      <style:text-properties style:font-name="Arial" fo:font-size="10.5pt" style:font-size-asian="10.5pt" style:font-name-complex="Comic Sans MS" style:font-size-complex="10.5pt"/>
    </style:style>
    <style:style style:name="T55" style:family="text">
      <style:text-properties style:font-name="Arial" fo:font-size="10.5pt" fo:font-style="normal" style:font-size-asian="10.5pt" style:font-style-asian="normal" style:font-name-complex="Comic Sans MS" style:font-size-complex="10.5pt" style:font-style-complex="normal"/>
    </style:style>
    <style:style style:name="T56" style:family="text">
      <style:text-properties style:font-name="Arial" fo:font-size="6pt" style:font-size-asian="6pt" style:font-name-complex="Comic Sans MS" style:font-size-complex="6pt"/>
    </style:style>
    <style:style style:name="T5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style:font-name="Arial"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62" style:family="text">
      <style:text-properties style:font-name="Arial" fo:font-size="11pt" fo:font-style="italic" fo:font-weight="bold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63" style:family="text">
      <style:text-properties style:font-name="Arial" fo:font-size="10pt" fo:font-style="normal" style:font-size-asian="10pt" style:font-style-asian="normal" style:font-name-complex="Comic Sans MS" style:font-size-complex="10pt" style:font-style-complex="normal"/>
    </style:style>
    <style:style style:name="T64" style:family="text">
      <style:text-properties style:font-name="Arial" fo:font-size="11pt" fo:font-style="italic" style:font-size-asian="11pt" style:font-style-asian="italic" style:font-name-complex="Comic Sans MS" style:font-size-complex="11pt" style:font-style-complex="italic"/>
    </style:style>
    <style:style style:name="T65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font-name="Arial" fo:font-size="11pt" style:font-size-asian="11pt" style:font-name-complex="Comic Sans MS" style:font-size-complex="11pt"/>
    </style:style>
    <style:style style:name="T68" style:family="text">
      <style:text-properties style:font-name="Arial" fo:font-size="36pt" style:font-size-asian="36pt" style:font-size-complex="36pt"/>
    </style:style>
    <style:style style:name="T69" style:family="text">
      <style:text-properties style:font-name="Arial" fo:font-size="44pt" style:font-size-asian="44pt" style:font-size-complex="44pt"/>
    </style:style>
    <style:style style:name="T7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2" style:family="text">
      <style:text-properties fo:color="#13f478" fo:font-size="10.5pt" fo:text-shadow="1pt 1pt" style:font-size-asian="10.5pt" style:font-size-complex="10.5pt"/>
    </style:style>
    <style:style style:name="T73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5" style:family="text">
      <style:text-properties style:font-name="Arial" fo:font-size="10.5pt" fo:font-style="normal" fo:font-weight="bold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76" style:family="text">
      <style:text-properties fo:color="#c9211e" style:font-name="Arial" fo:font-size="11pt" fo:text-shadow="none" fo:font-weight="bold" style:font-size-asian="11pt" style:font-weight-asian="bold" style:font-size-complex="11pt" style:font-weight-complex="bold"/>
    </style:style>
    <style:style style:name="T77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9" style:family="text">
      <style:text-properties fo:color="#069a2e" style:font-name="Arial" fo:font-size="10.5pt" fo:text-shadow="none" fo:font-weight="bold" style:font-size-asian="10.5pt" style:font-weight-asian="bold" style:font-size-complex="10.5pt" style:font-weight-complex="bold"/>
    </style:style>
    <style:style style:name="T80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49cm" svg:stroke-color="#000000" draw:marker-start-width="0.42cm" draw:marker-end-width="0.42cm" draw:fill="none" draw:fill-color="#ffffd7" draw:textarea-horizontal-align="justify" draw:textarea-vertical-align="middle" draw:auto-grow-height="false" fo:min-height="10.234cm" fo:min-width="6.0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svg:stroke-color="#000000" draw:marker-start-width="0.432cm" draw:marker-end-width="0.432cm" draw:fill="none" draw:fill-color="#ffffff" fo:min-height="3.0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6cm" svg:stroke-color="#ffff00" draw:marker-start-width="0.457cm" draw:marker-end-width="0.457cm" draw:fill="solid" draw:fill-color="#ffffd7" draw:textarea-horizontal-align="justify" draw:textarea-vertical-align="middle" draw:auto-grow-height="false" fo:min-height="0.977cm" fo:min-width="18.757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fd7" draw:textarea-horizontal-align="justify" draw:textarea-vertical-align="middle" draw:auto-grow-height="false" fo:min-height="13.488cm" fo:min-width="3.4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3465a4" draw:fill="solid" draw:fill-color="#ff3838" draw:textarea-horizontal-align="justify" draw:textarea-vertical-align="middle" draw:auto-grow-height="false" fo:min-height="0.877cm" fo:min-width="19.3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ff0000" draw:marker-start-width="0.499cm" draw:marker-end-width="0.499cm" draw:fill="none" draw:fill-color="#ff3838" draw:textarea-horizontal-align="justify" draw:textarea-vertical-align="middle" draw:auto-grow-height="false" fo:min-height="1.124cm" fo:min-width="15.942cm" fo:padding-top="0.048cm" fo:padding-bottom="0.048cm" fo:padding-left="0.048cm" fo:padding-right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6cm" svg:stroke-color="#ffff00" draw:marker-start-width="0.457cm" draw:marker-end-width="0.457cm" draw:fill="solid" draw:fill-color="#ffffd7" draw:textarea-horizontal-align="justify" draw:textarea-vertical-align="middle" draw:auto-grow-height="false" fo:min-height="13.377cm" fo:min-width="5.017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6cm" svg:stroke-color="#ff0000" draw:marker-start-width="0.483cm" draw:marker-end-width="0.483cm" draw:fill="solid" draw:fill-color="#ffffd7" draw:textarea-horizontal-align="justify" draw:textarea-vertical-align="middle" draw:auto-grow-height="false" fo:min-height="13.323cm" fo:min-width="3.533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6cm" svg:stroke-color="#ff8000" draw:marker-start-width="0.483cm" draw:marker-end-width="0.483cm" draw:fill="solid" draw:fill-color="#ffffd7" draw:textarea-horizontal-align="justify" draw:textarea-vertical-align="middle" draw:auto-grow-height="false" fo:min-height="13.476cm" fo:min-width="1.61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5cm" svg:stroke-color="#ff3838" draw:marker-start-width="0.57cm" draw:marker-end-width="0.57cm" draw:fill="none" draw:fill-color="#ff3838" draw:textarea-horizontal-align="justify" draw:textarea-vertical-align="middle" draw:auto-grow-height="false" fo:min-height="1.884cm" fo:min-width="16.30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3465a4" draw:fill="solid" draw:fill-color="#ff0000" draw:textarea-horizontal-align="justify" draw:textarea-vertical-align="middle" draw:auto-grow-height="false" fo:min-height="1.083cm" fo:min-width="19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49cm" svg:stroke-color="#b2b2b2" draw:marker-start-width="0.42cm" draw:marker-end-width="0.42cm" draw:fill="solid" draw:fill-color="#cccccc" draw:textarea-horizontal-align="justify" draw:textarea-vertical-align="middle" draw:auto-grow-height="false" fo:min-height="0.58cm" fo:min-width="18.8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9cm" svg:stroke-color="#f44ad5" draw:marker-start-width="0.42cm" draw:marker-end-width="0.42cm" draw:fill="solid" draw:fill-color="#ffffd7" draw:textarea-horizontal-align="justify" draw:textarea-vertical-align="middle" draw:auto-grow-height="false" fo:min-height="3.143cm" fo:min-width="18.80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49cm" svg:stroke-color="#13f478" draw:marker-start-width="0.42cm" draw:marker-end-width="0.42cm" draw:fill="none" draw:fill-color="#ffffd7" draw:textarea-horizontal-align="justify" draw:textarea-vertical-align="middle" draw:auto-grow-height="false" fo:min-height="10.391cm" fo:min-width="4.9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49cm" svg:stroke-color="#70e1e4" draw:marker-start-width="0.42cm" draw:marker-end-width="0.42cm" draw:fill="solid" draw:fill-color="#ffffd7" draw:textarea-horizontal-align="justify" draw:textarea-vertical-align="middle" draw:auto-grow-height="false" fo:min-height="1.9cm" fo:min-width="18.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49cm" svg:stroke-color="#ff4000" draw:marker-start-width="0.42cm" draw:marker-end-width="0.42cm" draw:fill="none" draw:fill-color="#ffffd7" draw:textarea-horizontal-align="justify" draw:textarea-vertical-align="middle" draw:auto-grow-height="false" fo:min-height="10.008cm" fo:min-width="5.3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3465a4" draw:fill="solid" draw:fill-color="#ff3838" draw:textarea-horizontal-align="justify" draw:textarea-vertical-align="middle" draw:auto-grow-height="false" fo:min-height="1.314cm" fo:min-width="4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3465a4" draw:fill="solid" draw:fill-color="#ff8000" draw:textarea-horizontal-align="justify" draw:textarea-vertical-align="middle" draw:auto-grow-height="false" fo:min-height="1.348cm" fo:min-width="4.6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3465a4" draw:fill="solid" draw:fill-color="#ffff6d" draw:textarea-horizontal-align="justify" draw:textarea-vertical-align="middle" draw:auto-grow-height="false" fo:min-height="0.944cm" fo:min-width="4.4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3465a4" draw:fill="solid" draw:fill-color="#ff3838" draw:textarea-horizontal-align="justify" draw:textarea-vertical-align="middle" draw:auto-grow-height="false" fo:min-height="1.737cm" fo:min-width="6.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49cm" svg:stroke-color="#70e1e4" draw:marker-start-width="0.42cm" draw:marker-end-width="0.42cm" draw:fill="solid" draw:fill-color="#70e1e4" draw:textarea-horizontal-align="justify" draw:textarea-vertical-align="middle" draw:auto-grow-height="false" fo:min-height="1.397cm" fo:min-width="13.3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49cm" svg:stroke-color="#ff0000" draw:marker-start-width="0.42cm" draw:marker-end-width="0.42cm" draw:fill="solid" draw:fill-color="#ffffd7" draw:textarea-horizontal-align="justify" draw:textarea-vertical-align="middle" draw:auto-grow-height="false" fo:min-height="1.7cm" fo:min-width="4.1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3465a4" draw:fill="solid" draw:fill-color="#ff3838" draw:textarea-horizontal-align="justify" draw:textarea-vertical-align="middle" draw:auto-grow-height="false" fo:min-height="1.314cm" fo:min-width="4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49cm" svg:stroke-color="#b2b2b2" draw:marker-start-width="0.42cm" draw:marker-end-width="0.42cm" draw:fill="solid" draw:fill-color="#cccccc" draw:textarea-horizontal-align="justify" draw:textarea-vertical-align="middle" draw:auto-grow-height="false" fo:min-height="1.034cm" fo:min-width="19.14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width="0.049cm" svg:stroke-color="#ff8000" draw:marker-start-width="0.42cm" draw:marker-end-width="0.42cm" draw:fill="solid" draw:fill-color="#ffbf00" draw:textarea-horizontal-align="justify" draw:textarea-vertical-align="middle" draw:auto-grow-height="false" fo:min-height="13.518cm" fo:min-width="2.85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solid" draw:fill-color="#ffff6d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fill="solid" draw:fill-color="#ff3838" draw:textarea-horizontal-align="justify" draw:textarea-vertical-align="middle" draw:auto-grow-height="false" fo:min-height="0.316cm" fo:min-width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1.8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12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solid" draw:fill-color="#ffbf00" fo:min-height="12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width="0.049cm" svg:stroke-color="#000000" draw:marker-start-width="0.43cm" draw:marker-end-width="0.43cm" draw:fill="solid" draw:fill-color="#ffffd7" draw:textarea-horizontal-align="justify" draw:textarea-vertical-align="middle" draw:auto-grow-height="false" fo:min-height="1.032cm" fo:min-width="1.469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3465a4" draw:fill="solid" draw:fill-color="#ff8000" draw:textarea-horizontal-align="justify" draw:textarea-vertical-align="middle" draw:auto-grow-height="false" fo:min-height="0.316cm" fo:min-width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3465a4" draw:fill="solid" draw:fill-color="#ff8000" draw:textarea-horizontal-align="justify" draw:textarea-vertical-align="middle" draw:auto-grow-height="false" fo:min-height="0.318cm" fo:min-width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49cm" svg:stroke-color="#b2b2b2" draw:marker-start-width="0.42cm" draw:marker-end-width="0.42cm" draw:fill="solid" draw:fill-color="#cccccc" draw:textarea-horizontal-align="justify" draw:textarea-vertical-align="middle" draw:auto-grow-height="false" fo:min-height="1.034cm" fo:min-width="18.79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width="0.076cm" svg:stroke-color="#ff0000" draw:marker-start-width="0.483cm" draw:marker-end-width="0.483cm" draw:fill="solid" draw:fill-color="#ffffd7" draw:textarea-horizontal-align="justify" draw:textarea-vertical-align="middle" draw:auto-grow-height="false" fo:min-height="1.217cm" fo:min-width="18.68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.076cm" svg:stroke-color="#70e1e4" draw:marker-start-width="0.483cm" draw:marker-end-width="0.483cm" draw:fill="solid" draw:fill-color="#ffffd7" draw:textarea-horizontal-align="justify" draw:textarea-vertical-align="middle" draw:auto-grow-height="false" fo:min-height="1.217cm" fo:min-width="18.68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49cm" svg:stroke-color="#13f478" draw:marker-start-width="0.42cm" draw:marker-end-width="0.42cm" draw:fill="solid" draw:fill-color="#ffffd7" draw:textarea-horizontal-align="justify" draw:textarea-vertical-align="middle" draw:auto-grow-height="false" fo:min-height="0.884cm" fo:min-width="18.6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fill="solid" draw:fill-color="#ff3838" draw:textarea-horizontal-align="justify" draw:textarea-vertical-align="middle" draw:auto-grow-height="false" fo:min-height="0.437cm" fo:min-width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fill="solid" draw:fill-color="#ff3838" draw:textarea-horizontal-align="justify" draw:textarea-vertical-align="middle" draw:auto-grow-height="false" fo:min-height="0.605cm" fo:min-width="1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svg:stroke-color="#3465a4" draw:fill="solid" draw:fill-color="#70e1e4" draw:textarea-horizontal-align="justify" draw:textarea-vertical-align="middle" draw:auto-grow-height="false" fo:min-height="1.314cm" fo:min-width="4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color="#3465a4" draw:fill="solid" draw:fill-color="#ff8000" draw:textarea-horizontal-align="justify" draw:textarea-vertical-align="middle" draw:auto-grow-height="false" fo:min-height="1.348cm" fo:min-width="4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svg:stroke-color="#3465a4" draw:fill="solid" draw:fill-color="#ffff6d" draw:textarea-horizontal-align="justify" draw:textarea-vertical-align="middle" draw:auto-grow-height="false" fo:min-height="1.335cm" fo:min-width="4.1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width="0.049cm" svg:stroke-color="#b2b2b2" draw:marker-start-width="0.42cm" draw:marker-end-width="0.42cm" draw:fill="solid" draw:fill-color="#eeeeee" draw:textarea-horizontal-align="justify" draw:textarea-vertical-align="middle" draw:auto-grow-height="false" fo:min-height="1.034cm" fo:min-width="12.5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svg:stroke-width="0.076cm" svg:stroke-color="#ff8000" draw:marker-start-width="0.483cm" draw:marker-end-width="0.483cm" draw:fill="solid" draw:fill-color="#ffffd7" draw:textarea-horizontal-align="justify" draw:textarea-vertical-align="middle" draw:auto-grow-height="false" fo:min-height="1.933cm" fo:min-width="19.078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color="#000000" draw:fill="none" draw:fill-color="#ffffff" fo:min-height="1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svg:stroke-color="#000000" draw:fill="none" draw:fill-color="#ffffff" fo:min-height="1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color="#000000" draw:fill="none" draw:fill-color="#ffffff" fo:min-height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svg:stroke-color="#3465a4" draw:fill="solid" draw:fill-color="#ffff6d" draw:textarea-horizontal-align="justify" draw:textarea-vertical-align="middle" draw:auto-grow-height="false" fo:min-height="1.088cm" fo:min-width="5.3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color="#000000" draw:fill="none" draw:fill-color="#ffffff" fo:min-height="1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color="#000000" draw:fill="none" draw:fill-color="#ffffff" fo:min-height="3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none" svg:stroke-color="#3465a4" draw:fill="solid" draw:fill-color="#ff3838" draw:textarea-horizontal-align="justify" draw:textarea-vertical-align="middle" draw:auto-grow-height="false" fo:min-height="0.64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svg:stroke-color="#3465a4" draw:fill="solid" draw:fill-color="#ff8000" draw:textarea-horizontal-align="justify" draw:textarea-vertical-align="middle" draw:auto-grow-height="false" fo:min-height="1.348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solid" svg:stroke-width="0.049cm" svg:stroke-color="#ff0000" draw:marker-start-width="0.42cm" draw:marker-end-width="0.42cm" draw:fill="solid" draw:fill-color="#ffffd7" draw:textarea-horizontal-align="justify" draw:textarea-vertical-align="middle" draw:auto-grow-height="false" fo:min-height="1.081cm" fo:min-width="5.2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solid" svg:stroke-width="0.049cm" svg:stroke-color="#f44ad5" draw:marker-start-width="0.42cm" draw:marker-end-width="0.42cm" draw:fill="none" draw:fill-color="#ffffd7" draw:textarea-horizontal-align="justify" draw:textarea-vertical-align="middle" draw:auto-grow-height="false" fo:min-height="0.732cm" fo:min-width="5.0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solid" svg:stroke-width="0.049cm" svg:stroke-color="#f44ad5" draw:marker-start-width="0.42cm" draw:marker-end-width="0.42cm" draw:fill="none" draw:fill-color="#ffffd7" draw:textarea-horizontal-align="justify" draw:textarea-vertical-align="middle" draw:auto-grow-height="false" fo:min-height="2.141cm" fo:min-width="9.7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solid" svg:stroke-width="0.049cm" svg:stroke-color="#13f478" draw:marker-start-width="0.42cm" draw:marker-end-width="0.42cm" draw:fill="none" draw:fill-color="#ffffd7" draw:textarea-horizontal-align="justify" draw:textarea-vertical-align="middle" draw:auto-grow-height="false" fo:min-height="1.505cm" fo:min-width="6.63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solid" svg:stroke-width="0.049cm" svg:stroke-color="#13f478" draw:marker-start-width="0.42cm" draw:marker-end-width="0.42cm" draw:fill="none" draw:fill-color="#ffffd7" draw:textarea-horizontal-align="justify" draw:textarea-vertical-align="middle" draw:auto-grow-height="false" fo:min-height="1.409cm" fo:min-width="6.6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svg:stroke-color="#000000" draw:fill="none" draw:fill-color="#ffffff" fo:min-height="0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solid" svg:stroke-width="0.049cm" svg:stroke-color="#ff0000" draw:marker-start-width="0.42cm" draw:marker-end-width="0.42cm" draw:fill="solid" draw:fill-color="#ffffd7" draw:textarea-horizontal-align="justify" draw:textarea-vertical-align="middle" draw:auto-grow-height="false" fo:min-height="1.268cm" fo:min-width="5.1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solid" svg:stroke-width="0.049cm" svg:stroke-color="#13f478" draw:marker-start-width="0.42cm" draw:marker-end-width="0.42cm" draw:fill="solid" draw:fill-color="#ffffd7" draw:textarea-horizontal-align="justify" draw:textarea-vertical-align="middle" draw:auto-grow-height="false" fo:min-height="2.602cm" fo:min-width="5.0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solid" svg:stroke-width="0.049cm" svg:stroke-color="#000000" draw:marker-start-width="0.42cm" draw:marker-end-width="0.42cm" draw:fill="none" draw:fill-color="#ffffd7" draw:textarea-horizontal-align="justify" draw:textarea-vertical-align="middle" draw:auto-grow-height="false" fo:min-height="2.494cm" fo:min-width="5.9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solid" svg:stroke-width="0.049cm" svg:stroke-color="#000000" draw:marker-start-width="0.42cm" draw:marker-end-width="0.42cm" draw:fill="none" draw:fill-color="#ffffd7" draw:textarea-horizontal-align="justify" draw:textarea-vertical-align="middle" draw:auto-grow-height="false" fo:min-height="1.219cm" fo:min-width="5.9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solid" svg:stroke-width="0.049cm" svg:stroke-color="#000000" draw:marker-start-width="0.42cm" draw:marker-end-width="0.42cm" draw:fill="none" draw:fill-color="#ffffd7" draw:textarea-horizontal-align="justify" draw:textarea-vertical-align="middle" draw:auto-grow-height="false" fo:min-height="1.445cm" fo:min-width="5.9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solid" svg:stroke-width="0.049cm" svg:stroke-color="#13f478" draw:marker-start-width="0.42cm" draw:marker-end-width="0.42cm" draw:fill="solid" draw:fill-color="#ffffd7" draw:textarea-horizontal-align="justify" draw:textarea-vertical-align="middle" draw:auto-grow-height="false" fo:min-height="1.268cm" fo:min-width="5.1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ustom-shape text:anchor-type="paragraph" draw:z-index="27" draw:name="Forme1" draw:style-name="gr28" draw:text-style-name="P16" svg:width="19.312cm" svg:height="1.2cm" svg:x="-0.256cm" svg:y="0.113cm"><text:p text:style-name="P10"><text:span text:style-name="T39"><text:s/></text:span><text:span text:style-name="T40">Méthodologie pour rédiger une note d’intention <text:s text:c="2"/></text:span><text:span text:style-name="T41">-2e partie obligatoire, 1à 2 pages, 8 p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><draw:custom-shape text:anchor-type="paragraph" draw:z-index="76" draw:name="Forme1" draw:style-name="gr56" draw:text-style-name="P48" svg:width="12.763cm" svg:height="1.2cm" svg:x="6.373cm" svg:y="0.021cm"><text:p text:style-name="P47"><text:span text:style-name="T5"><text:s/></text:span><text:span text:style-name="T5">une note d’intention est <text:s/>un texte et/ou dessins, schéma, croquis </text:span></text:p><text:p text:style-name="P47"><text:span text:style-name="T5">qui décrit et explique un projet d’exposition dans le but de convainc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><draw:custom-shape text:anchor-type="paragraph" draw:z-index="4" draw:name="Forme1" draw:style-name="gr5" draw:text-style-name="P11" svg:width="19.4cm" svg:height="0.969cm" svg:x="-0.247cm" svg:y="-0.064cm"><text:p text:style-name="P10"><text:span text:style-name="T4">écrire le suj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custom-shape text:anchor-type="paragraph" draw:z-index="77" draw:name="Forme1" draw:style-name="gr57" draw:text-style-name="P8" svg:width="19.368cm" svg:height="2.223cm" svg:x="-0.191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frame text:anchor-type="paragraph" draw:z-index="78" draw:name="Forme8" draw:style-name="gr58" draw:text-style-name="P37" svg:width="18.694cm" svg:height="1.71cm" svg:x="0.22cm" svg:y="-0.189cm"><draw:text-box><text:p><text:span text:style-name="T75">Choisir l’oeuvre : </text:span></text:p><text:p><text:span text:style-name="T53">Est-elle déjà présentée ? Est-ce que je l’a connais ? Est-ce que je connais l’artiste ? Est-ce que je connais le contexte historique, artistique .. ?</text:span></text:p><text:p><text:span text:style-name="T53">Est-ce que je comprends les enjeux qu’elle soulève ?</text:span></text:p></draw:text-box></draw:frame></text:p>
      <text:p text:style-name="Text_20_body"/>
      <text:p text:style-name="Text_20_body"/>
      <text:p text:style-name="Text_20_body"><draw:custom-shape text:anchor-type="paragraph" draw:z-index="28" draw:name="Forme1" draw:style-name="gr29" draw:text-style-name="P30" svg:width="3.218cm" svg:height="13.883cm" svg:x="-0.325cm" svg:y="-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1" draw:style-name="gr8" draw:text-style-name="P9" svg:width="3.996cm" svg:height="13.786cm" svg:x="13.053cm" svg:y="-0.153cm"><text:p text:style-name="P10"/><text:p text:style-name="P10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1" draw:style-name="gr9" draw:text-style-name="P8" svg:width="1.865cm" svg:height="13.731cm" svg:x="17.313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9" draw:name="Forme6" draw:style-name="gr30" draw:text-style-name="P31" svg:width="5.107cm" svg:height="1.788cm" svg:x="3.448cm" svg:y="0.06cm"><draw:text-box><text:p text:style-name="P10"><text:span text:style-name="T42">Décrire</text:span></text:p><text:p text:style-name="P12"><text:span text:style-name="T43">éléments en lien avec le sujet</text:span></text:p><text:p text:style-name="P12"/></draw:text-box></draw:frame><draw:frame text:anchor-type="paragraph" draw:z-index="39" draw:name="Forme6" draw:style-name="gr31" draw:text-style-name="P33" svg:width="3.599cm" svg:height="1.006cm" svg:x="9.137cm" svg:y="-0.019cm"><draw:text-box><text:p text:style-name="P10"><text:span text:style-name="T42">Interprétation</text:span></text:p><text:p text:style-name="P12"><text:span text:style-name="T44">le sens produit</text:span></text:p></draw:text-box></draw:frame><draw:frame text:anchor-type="paragraph" draw:z-index="30" draw:name="Forme6" draw:style-name="gr31" draw:text-style-name="P32" svg:width="3.414cm" svg:height="1.006cm" svg:x="13.397cm" svg:y="-0.019cm"><draw:text-box><text:p text:style-name="P10"><text:span text:style-name="T42">Notions</text:span></text:p><text:p text:style-name="P12"><text:span text:style-name="T44">questions plastiques</text:span></text:p></draw:text-box></draw:frame><draw:frame text:anchor-type="paragraph" draw:z-index="31" draw:name="Forme6" draw:style-name="gr32" draw:text-style-name="P33" svg:width="2.885cm" svg:height="1.463cm" svg:x="16.81cm" svg:y="0.139cm"><draw:text-box><text:p text:style-name="P10"><text:span text:style-name="T42">Mes </text:span></text:p><text:p text:style-name="P10"><text:span text:style-name="T42">références</text:span></text:p><text:p text:style-name="P10"><text:span text:style-name="T42"/></text:p></draw:text-box></draw:frame><draw:custom-shape text:anchor-type="paragraph" draw:z-index="6" draw:name="Forme1" draw:style-name="gr7" draw:text-style-name="P8" svg:width="5.557cm" svg:height="13.918cm" svg:x="3.131cm" svg:y="-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name="Forme9" draw:style-name="gr36" draw:text-style-name="P25" svg:width="1.604cm" svg:height="0.976cm" svg:x="0.61cm" svg:y="0.245cm"><draw:text-box><text:p>Œuvre 1</text:p></draw:text-box></draw:frame><draw:custom-shape text:anchor-type="paragraph" draw:z-index="3" draw:name="Forme1" draw:style-name="gr4" draw:text-style-name="P9" svg:width="3.837cm" svg:height="13.863cm" svg:x="8.899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frame text:anchor-type="paragraph" draw:z-index="32" draw:name="Forme6" draw:style-name="gr33" draw:text-style-name="P34" svg:width="2.382cm" svg:height="0.553cm" svg:x="3.422cm" svg:y="0.22cm"><draw:text-box><text:p text:style-name="P10"><text:span text:style-name="T45">vocabulaire</text:span></text:p></draw:text-box></draw:frame><draw:frame text:anchor-type="paragraph" draw:z-index="38" draw:name="Forme8" draw:style-name="gr39" draw:text-style-name="P37" svg:width="3.631cm" svg:height="12.382cm" svg:x="9.137cm" svg:y="0.18cm"><draw:text-box><text:p><text:span text:style-name="T49"/></text:p><text:p><text:span text:style-name="T51"><text:s/></text:span><text:span text:style-name="T51">hommage, art <text:s text:c="14"/>engagé, propagande, <text:s/></text:span></text:p><text:p><text:span text:style-name="T51"><text:s/></text:span></text:p><text:p><text:span text:style-name="T50">violence, récit, </text:span></text:p><text:p><text:span text:style-name="T50"/></text:p><text:p><text:span text:style-name="T50"/></text:p><text:p><text:span text:style-name="T50"/></text:p><text:p><text:span text:style-name="T50"/></text:p><text:p><text:span text:style-name="T50"/></text:p><text:p><text:span text:style-name="T67"/></text:p><text:p><text:span text:style-name="T67"/></text:p><text:p><text:span text:style-name="T67"/></text:p><text:p><text:span text:style-name="T50">harmonie,</text:span></text:p></draw:text-box></draw:frame><draw:frame text:anchor-type="paragraph" draw:z-index="36" draw:name="Forme8" draw:style-name="gr37" draw:text-style-name="P37" svg:width="3.44cm" svg:height="12.934cm" svg:x="13.37cm" svg:y="-0.108cm"><draw:text-box><text:p><text:span text:style-name="T49"/></text:p><text:p><text:span text:style-name="T51"><text:s/></text:span><text:span text:style-name="T51">représentation</text:span></text:p><text:p><text:span text:style-name="T53">figuration</text:span></text:p><text:p><text:span text:style-name="T53">abstraction, identité</text:span></text:p><text:p><text:span text:style-name="T52"/></text:p><text:p><text:span text:style-name="T51">narration, répétition, rythmes,verticalité,</text:span></text:p><text:p><text:span text:style-name="T51">construction, <text:s text:c="2"/>horizontalité, vide <text:s/>plein, tension</text:span></text:p><text:p><text:span text:style-name="T51"><text:s/></text:span><text:span text:style-name="T51">expressivité,</text:span></text:p><text:p><text:span text:style-name="T52"><text:s/></text:span></text:p><text:p><text:span text:style-name="T54"><text:s/></text:span></text:p><text:p><text:span text:style-name="T54"/></text:p><text:p><text:span text:style-name="T54">mouvement, </text:span></text:p><text:p><text:span text:style-name="T51">planéité, </text:span><text:span text:style-name="T54">matérialité</text:span></text:p><text:p><text:span text:style-name="T51">fonction symbolique, </text:span></text:p><text:p><text:span text:style-name="T51">fonction expressive,</text:span></text:p><text:p><text:span text:style-name="T54"/></text:p><text:p><text:span text:style-name="T54"><text:s/></text:span><text:span text:style-name="T54">posture de l’artiste, trace de l’outil,</text:span></text:p><text:p><text:span text:style-name="T54"/></text:p><text:p><text:span text:style-name="T54"><text:s/></text:span><text:span text:style-name="T54">corps, </text:span><text:span text:style-name="T55">limite, geste, <text:s/></text:span></text:p><text:p><text:span text:style-name="T55">présentation, espace <text:s/></text:span><text:span text:style-name="T54"><text:s/></text:span></text:p><text:p><text:span text:style-name="T54">temporalité (lenteur, durée, instant)</text:span></text:p><text:p><text:span text:style-name="T56"/></text:p><text:p><text:span text:style-name="T53"><text:s text:c="2"/></text:span><text:span text:style-name="T53">i</text:span><text:span text:style-name="T55">mmersion, participation, contemplation,</text:span></text:p></draw:text-box></draw:frame></text:p>
      <text:p text:style-name="Text_20_body"><draw:frame text:anchor-type="paragraph" draw:z-index="34" draw:name="Forme8" draw:style-name="gr35" draw:text-style-name="P36" svg:width="5.266cm" svg:height="11.868cm" svg:x="3.422cm" svg:y="-0.034cm"><draw:text-box><text:p><text:span text:style-name="T46">Sujet : </text:span><text:span text:style-name="T47">profane, religieux, mythologique, historique</text:span></text:p><text:p><text:span text:style-name="T48"/></text:p><text:p><text:span text:style-name="T49">Composition</text:span><text:span text:style-name="T50"> : </text:span><text:span text:style-name="T51">plans, premier plan, second plan, arrière-plan, échelle, dimension, cadrage, espace, construction, lignes surfaces, masses, répétition, rythmes, horizontalité, cadrage, verticalité, diagonale, symétrie, courbes, contre-courbes, ouvert, fermé, plein, vide</text:span></text:p><text:p><text:span text:style-name="T52"/></text:p><text:p><text:span text:style-name="T49">Couleur </text:span><text:span text:style-name="T50">: </text:span><text:span text:style-name="T51">contraste de couleurs, de valeurs, valeur, dégradé, modelé, ombre, lumière, clair-obscur, harmonie colorée, camaïeu, relation forme couleur,</text:span></text:p><text:p><text:span text:style-name="T52"/></text:p><text:p><text:span text:style-name="T49">Matérialité</text:span><text:span text:style-name="T50"> : </text:span><text:span text:style-name="T51">touche, gestualité, matière, empâtement, </text:span></text:p><text:p><text:span text:style-name="T51">support, format, </text:span></text:p><text:p><text:span text:style-name="T52"/></text:p><text:p><text:span text:style-name="T49">Format</text:span></text:p><text:p><text:span text:style-name="T49"/></text:p><text:p><text:span text:style-name="T52"/></text:p><text:p><text:span text:style-name="T49">Place du spectateur</text:span></text:p></draw:text-box></draw:frame><draw:frame text:anchor-type="paragraph" draw:z-index="37" draw:name="Forme10" draw:style-name="gr38" draw:text-style-name="P38" svg:width="3.096cm" svg:height="12.022cm" svg:x="-0.203cm" svg:y="-0.266cm"><draw:text-box><text:p text:style-name="P10"><text:span text:style-name="T57">qui ?</text:span></text:p><text:p text:style-name="P10"><text:span text:style-name="T58">l’artiste</text:span></text:p><text:p text:style-name="P10"><text:span text:style-name="T58">le mouvement</text:span></text:p><text:p text:style-name="P10"><text:span text:style-name="T57"/></text:p><text:p text:style-name="P10"><text:span text:style-name="T59"><text:s/></text:span><text:span text:style-name="T60">Quand ? Où ?</text:span></text:p><text:p text:style-name="P10"><text:span text:style-name="T58">contextes historique et artistique</text:span></text:p><text:p text:style-name="P10"><text:span text:style-name="T57"/></text:p><text:p text:style-name="P10"><text:span text:style-name="T57">Quoi ?</text:span></text:p><text:p text:style-name="P10"><text:span text:style-name="T58">nature</text:span></text:p><text:p><text:span text:style-name="T61">dessin, peinture</text:span></text:p><text:p><text:span text:style-name="T61">photographie</text:span></text:p><text:p><text:span text:style-name="T61">vidéo, installation, gravure,sculpture, modelage, assemblage…</text:span></text:p><text:p><text:span text:style-name="T61"><text:s text:c="8"/></text:span><text:span text:style-name="T62">genre</text:span></text:p><text:p><text:span text:style-name="T63">(auto)portrait </text:span></text:p><text:p><text:span text:style-name="T63">paysage</text:span></text:p><text:p><text:span text:style-name="T63">scène de genre</text:span></text:p><text:p><text:span text:style-name="T63">abstraction</text:span></text:p><text:p><text:span text:style-name="T63">nature morte </text:span></text:p><text:p><text:span text:style-name="T63">vanité, abstraction</text:span></text:p><text:p><text:span text:style-name="T64"/></text:p><text:p text:style-name="P10"><text:span text:style-name="T57">Pour qui ?</text:span></text:p><text:p text:style-name="P12"><text:span text:style-name="T65"><text:s/></text:span><text:span text:style-name="T66">espace publique, privé, commande,</text:span></text:p></draw:text-box></draw:frame><draw:custom-shape text:anchor-type="paragraph" draw:z-index="46" draw:name="Forme7" draw:style-name="gr34" draw:text-style-name="P35" svg:width="1.054cm" svg:height="0.317cm" svg:x="8.237cm" svg:y="0.226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8" draw:name="Forme7" draw:style-name="gr34" draw:text-style-name="P35" svg:width="1.054cm" svg:height="0.317cm" svg:x="12.317cm" svg:y="0.025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3" draw:name="Forme7" draw:style-name="gr42" draw:text-style-name="P41" svg:width="1.054cm" svg:height="0.317cm" svg:x="16.683cm" svg:y="0.104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/>
      <text:p text:style-name="Text_20_body"><draw:custom-shape text:anchor-type="paragraph" draw:z-index="33" draw:name="Forme7" draw:style-name="gr34" draw:text-style-name="P35" svg:width="1.054cm" svg:height="0.317cm" svg:x="8.37cm" svg:y="0.473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9" draw:name="Forme7" draw:style-name="gr34" draw:text-style-name="P35" svg:width="1.054cm" svg:height="0.317cm" svg:x="12.317cm" svg:y="0.448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4" draw:name="Forme7" draw:style-name="gr43" draw:text-style-name="P42" svg:width="1.057cm" svg:height="0.318cm" svg:x="16.683cm" svg:y="0.485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45" draw:name="Forme7" draw:style-name="gr34" draw:text-style-name="P35" svg:width="1.054cm" svg:height="0.317cm" svg:x="8.29cm" svg:y="-0.157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7" draw:name="Forme7" draw:style-name="gr34" draw:text-style-name="P35" svg:width="1.054cm" svg:height="0.317cm" svg:x="12.317cm" svg:y="-0.235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5" draw:name="Forme7" draw:style-name="gr42" draw:text-style-name="P41" svg:width="1.054cm" svg:height="0.317cm" svg:x="16.656cm" svg:y="-0.236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/>
      <text:p text:style-name="Text_20_body"><draw:custom-shape text:anchor-type="paragraph" draw:z-index="56" draw:name="Forme7" draw:style-name="gr42" draw:text-style-name="P41" svg:width="1.054cm" svg:height="0.317cm" svg:x="16.656cm" svg:y="0.476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><draw:custom-shape text:anchor-type="paragraph" draw:z-index="44" draw:name="Forme7" draw:style-name="gr34" draw:text-style-name="P35" svg:width="1.054cm" svg:height="0.317cm" svg:x="8.237cm" svg:y="-0.245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0" draw:name="Forme7" draw:style-name="gr34" draw:text-style-name="P35" svg:width="1.054cm" svg:height="0.317cm" svg:x="12.317cm" svg:y="-0.219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><draw:custom-shape text:anchor-type="paragraph" draw:z-index="42" draw:name="Forme7" draw:style-name="gr34" draw:text-style-name="P35" svg:width="1.054cm" svg:height="0.317cm" svg:x="8.29cm" svg:y="-0.127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2" draw:name="Forme7" draw:style-name="gr34" draw:text-style-name="P35" svg:width="1.054cm" svg:height="0.317cm" svg:x="12.317cm" svg:y="-0.178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8" draw:name="Forme7" draw:style-name="gr42" draw:text-style-name="P41" svg:width="1.054cm" svg:height="0.317cm" svg:x="16.81cm" svg:y="-0.106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><draw:custom-shape text:anchor-type="paragraph" draw:z-index="43" draw:name="Forme7" draw:style-name="gr34" draw:text-style-name="P35" svg:width="1.054cm" svg:height="0.317cm" svg:x="8.29cm" svg:y="0.178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1" draw:name="Forme7" draw:style-name="gr34" draw:text-style-name="P35" svg:width="1.054cm" svg:height="0.317cm" svg:x="12.317cm" svg:y="0.125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7" draw:name="Forme7" draw:style-name="gr42" draw:text-style-name="P41" svg:width="1.054cm" svg:height="0.317cm" svg:x="16.81cm" svg:y="0.173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><draw:custom-shape text:anchor-type="paragraph" draw:z-index="67" draw:name="Forme7" draw:style-name="gr49" draw:text-style-name="P35" svg:width="1.054cm" svg:height="0.436cm" draw:transform="rotate (2.25531445942707) translate (16.2013194444444cm 1.36877777777778cm)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><draw:custom-shape text:anchor-type="paragraph" draw:z-index="5" draw:name="Forme1" draw:style-name="gr6" draw:text-style-name="P13" svg:width="16.063cm" svg:height="1.244cm" svg:x="3.157cm" svg:y="0.298cm"><text:p text:style-name="P12"><text:span text:style-name="T1"><text:s text:c="5"/></text:span><text:span text:style-name="T1">Thématiques soulevées par chaque œuvre en rapport avec la question du sujet</text:span></text:p><text:p><text:span text:style-name="T5"><text:s text:c="5"/></text:span><text:span text:style-name="T5">Trouver un sens à l’oeuvre en rapport avec la ques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custom-shape text:anchor-type="paragraph" draw:z-index="68" draw:name="Forme7" draw:style-name="gr50" draw:text-style-name="P35" svg:width="1.364cm" svg:height="0.606cm" draw:transform="rotate (2.25531445942707) translate (14.57325cm 1.77094444444444cm)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><draw:custom-shape text:anchor-type="paragraph" draw:z-index="9" draw:name="Forme1" draw:style-name="gr10" draw:text-style-name="P14" svg:width="16.617cm" svg:height="2.195cm" svg:x="2.628cm" svg:y="0.407cm"><text:p text:style-name="P12"><text:span text:style-name="T6"/></text:p><text:p text:style-name="P12"><text:span text:style-name="T7">Relire les thématiques soulevées par chaque œuvre en relation avec la question du sujet.</text:span></text:p><text:p><text:span text:style-name="T8">Des problématiques possibles :</text:span><text:span text:style-name="T5"> </text:span><text:span text:style-name="T9">questions qui commencent par</text:span></text:p><text:p><text:span text:style-name="T9"><text:s text:c="94"/>‘’</text:span><text:span text:style-name="T9">En quoi, Comment, Dans quelle mesure’’</text:span></text:p><text:p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ext:p text:style-name="Text_20_body"><draw:custom-shape text:anchor-type="paragraph" draw:z-index="10" draw:name="Forme1" draw:style-name="gr11" draw:text-style-name="P15" svg:width="19.959cm" svg:height="1.2cm" svg:x="-0.714cm" svg:y="0.45cm"><text:p text:style-name="P12"><text:span text:style-name="T11"><text:s text:c="5"/></text:span><text:span text:style-name="T11">Problématique retenue : En quoi… <text:s text:c="3"/>Comment… ? <text:s text:c="4"/>Dans quelle mesure… ?</text:span></text:p><text:p text:style-name="P12"><text:span text:style-name="T12"><text:s text:c="6"/></text:span><text:span text:style-name="T12">soulevée par l’ensemble des œuvres et en rapport avec la question du suj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ext:p text:style-name="Text_20_body"><draw:custom-shape text:anchor-type="paragraph" draw:z-index="11" draw:name="Forme1" draw:style-name="gr12" draw:text-style-name="P16" svg:width="18.959cm" svg:height="0.698cm" svg:x="0.062cm" svg:y="-0.019cm"><text:p text:style-name="P10"><text:span text:style-name="T13"><text:s text:c="4"/></text:span><text:span text:style-name="T14"><text:s/></text:span><text:span text:style-name="T14">Rédiger une analyse plastique : une intro, 2 parties, 1 conclu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Text_20_body"><draw:custom-shape text:anchor-type="paragraph" draw:z-index="91" draw:name="Forme1" draw:style-name="gr69" draw:text-style-name="P18" svg:width="5.134cm" svg:height="0.863cm" svg:x="6.743cm" svg:y="-0.025cm"><text:p text:style-name="P10"><text:span text:style-name="T15"/></text:p><text:p text:style-name="P10"><text:span text:style-name="T16"/></text:p><text:p text:style-name="P10"><text:span text:style-name="T17"/></text:p><text:p text:style-name="P10"><text:span text:style-name="T18"/></text:p><text:p text:style-name="P10"><text:span text:style-name="T19"/></text:p><text:p text:style-name="P10"><text:span text:style-name="T18"/></text:p><text:p text:style-name="P10"><text:span text:style-name="T19"/></text:p><text:p text:style-name="P10"><text:span text:style-name="T20"/></text:p><text:p text:style-name="P10"><text:span text:style-name="T18"/></text:p><text:p text:style-name="P10"><text:span text:style-name="T16"/></text:p><text:p text:style-name="P10"><text:span text:style-name="T16"/></text:p><text:p><text:span text:style-name="T21"/></text:p><text:p><text:span text:style-name="T6"/></text:p><text:p text:style-name="P10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0" draw:name="Forme1" draw:style-name="gr69" draw:text-style-name="P18" svg:width="5.134cm" svg:height="0.863cm" svg:x="6.743cm" svg:y="-0.025cm"><text:p text:style-name="P10"><text:span text:style-name="T15"/></text:p><text:p text:style-name="P10"><text:span text:style-name="T16"/></text:p><text:p text:style-name="P10"><text:span text:style-name="T17"/></text:p><text:p text:style-name="P10"><text:span text:style-name="T18"/></text:p><text:p text:style-name="P10"><text:span text:style-name="T19"/></text:p><text:p text:style-name="P10"><text:span text:style-name="T18"/></text:p><text:p text:style-name="P10"><text:span text:style-name="T19"/></text:p><text:p text:style-name="P10"><text:span text:style-name="T20"/></text:p><text:p text:style-name="P10"><text:span text:style-name="T18"/></text:p><text:p text:style-name="P10"><text:span text:style-name="T16"/></text:p><text:p text:style-name="P10"><text:span text:style-name="T16"/></text:p><text:p><text:span text:style-name="T21"/></text:p><text:p><text:span text:style-name="T6"/></text:p><text:p text:style-name="P10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9" draw:name="Forme2" draw:style-name="gr59" draw:text-style-name="P49" svg:width="4.366cm" svg:height="1.047cm" svg:x="7.047cm" svg:y="0.226cm"><draw:text-box><text:p text:style-name="P10"><text:span text:style-name="T25">Titre du projet</text:span></text:p></draw:text-box></draw:frame></text:p>
      <text:p text:style-name="P5"><draw:custom-shape text:anchor-type="paragraph" draw:z-index="12" draw:name="Forme1" draw:style-name="gr13" draw:text-style-name="P8" svg:width="19.195cm" svg:height="3.536cm" svg:x="-0.056cm" svg:y="0.175cm"><text:p text:style-name="P10"><text:span text:style-name="T15"/></text:p><text:p text:style-name="P10"><text:span text:style-name="T16"/></text:p><text:p text:style-name="P10"><text:span text:style-name="T17"/></text:p><text:p text:style-name="P10"><text:span text:style-name="T18"/></text:p><text:p text:style-name="P10"><text:span text:style-name="T19"/></text:p><text:p text:style-name="P10"><text:span text:style-name="T18"/></text:p><text:p text:style-name="P10"><text:span text:style-name="T19"/></text:p><text:p text:style-name="P10"><text:span text:style-name="T20"/></text:p><text:p text:style-name="P10"><text:span text:style-name="T18"/></text:p><text:p text:style-name="P10"><text:span text:style-name="T16"/></text:p><text:p text:style-name="P10"><text:span text:style-name="T16"/></text:p><text:p><text:span text:style-name="T21"/></text:p><text:p><text:span text:style-name="T6"/></text:p><text:p text:style-name="P10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name="Forme2" draw:style-name="gr21" draw:text-style-name="P23" svg:width="12.78cm" svg:height="0.729cm" svg:x="0.437cm" svg:y="0.175cm"><draw:text-box><text:p><text:span text:style-name="T30">Introduction, ou ?, quand ? Pourquoi ? Avec qui ?</text:span></text:p></draw:text-box></draw:frame></text:p>
      <text:p text:style-name="Text_20_body"><draw:custom-shape text:anchor-type="paragraph" draw:z-index="92" draw:name="Forme1" draw:style-name="gr70" draw:text-style-name="P18" svg:width="10.002cm" svg:height="2.428cm" svg:x="0.552cm" svg:y="0.238cm"><text:p text:style-name="P10"><text:span text:style-name="T15"/></text:p><text:p text:style-name="P10"><text:span text:style-name="T16"/></text:p><text:p text:style-name="P10"><text:span text:style-name="T17"/></text:p><text:p text:style-name="P10"><text:span text:style-name="T18"/></text:p><text:p text:style-name="P10"><text:span text:style-name="T19"/></text:p><text:p text:style-name="P10"><text:span text:style-name="T18"/></text:p><text:p text:style-name="P10"><text:span text:style-name="T19"/></text:p><text:p text:style-name="P10"><text:span text:style-name="T20"/></text:p><text:p text:style-name="P10"><text:span text:style-name="T18"/></text:p><text:p text:style-name="P10"><text:span text:style-name="T16"/></text:p><text:p text:style-name="P10"><text:span text:style-name="T16"/></text:p><text:p><text:span text:style-name="T21"/></text:p><text:p><text:span text:style-name="T6"/></text:p><text:p text:style-name="P10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9" draw:name="Forme1" draw:style-name="gr20" draw:text-style-name="P20" svg:width="6.928cm" svg:height="1.925cm" svg:x="11.418cm" svg:y="-0.25cm"><text:p text:style-name="P10"><text:span text:style-name="T29">Enjeu de l’expo </text:span></text:p><text:p text:style-name="P10"><text:span text:style-name="T29">en lien avec </text:span></text:p><text:p text:style-name="P10"><text:span text:style-name="T29">l’enjeu de l’oeuvre </text:span></text:p><text:p text:style-name="P10"><text:span text:style-name="T29">et le suj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name="Forme2" draw:style-name="gr22" draw:text-style-name="P24" svg:width="9.499cm" svg:height="2.176cm" svg:x="0.817cm" svg:y="-0.316cm"><draw:text-box><text:p text:style-name="P10"><text:span text:style-name="T25">accroche</text:span></text:p><text:p><text:span text:style-name="T3">contextualiser le projet :</text:span><text:span text:style-name="T31"> </text:span><text:span text:style-name="T2">type de commande</text:span><text:span text:style-name="T32"> :</text:span></text:p><text:p><text:span text:style-name="T33">commande publique, privée, expo internationale, locale, durée </text:span></text:p><text:p><text:span text:style-name="T34">destinataires</text:span></text:p></draw:text-box></draw:frame></text:p>
      <text:p text:style-name="Standard"/>
      <text:p text:style-name="Text_20_body"/>
      <text:p text:style-name="Text_20_body"><draw:frame text:anchor-type="paragraph" draw:z-index="97" draw:name="Forme2" draw:style-name="gr24" draw:text-style-name="P24" svg:width="4.961cm" svg:height="1.729cm" svg:x="14.901cm" svg:y="-0.106cm"><draw:text-box><text:p text:style-name="P10"><text:span text:style-name="T28"/></text:p><text:p text:style-name="P12"><text:span text:style-name="T2">Toujours </text:span><text:span text:style-name="T3">tirer partie des contraintes </text:span><text:span text:style-name="T2">proposer des solutions techniques</text:span></text:p></draw:text-box></draw:frame></text:p>
      <text:p text:style-name="Text_20_body"><draw:frame text:anchor-type="paragraph" draw:z-index="81" draw:name="Forme4" draw:style-name="gr61" draw:text-style-name="P50" svg:width="6.827cm" svg:height="1.283cm" svg:x="-0.056cm" svg:y="0.176cm"><draw:text-box><text:p text:style-name="P10"><text:span text:style-name="T76">Le projet, l’enjeu sesible</text:span></text:p><text:p text:style-name="P10"><text:span text:style-name="T37">aspects <text:s/>fictionnels, votre projet sensible</text:span></text:p></draw:text-box></draw:frame><draw:frame text:anchor-type="paragraph" draw:z-index="23" draw:name="Forme4" draw:style-name="gr24" draw:text-style-name="P26" svg:width="5.213cm" svg:height="1.303cm" svg:x="7.391cm" svg:y="0.159cm"><draw:text-box><text:p text:style-name="P10"><text:span text:style-name="T36">Les contraintes</text:span></text:p><text:p text:style-name="P10"><text:span text:style-name="T37">aspects matériels </text:span><text:span text:style-name="T38">objectifs</text:span><text:span text:style-name="T37"> constats</text:span></text:p></draw:text-box></draw:frame><draw:frame text:anchor-type="paragraph" draw:z-index="95" draw:name="Forme4" draw:style-name="gr73" draw:text-style-name="P50" svg:width="6.827cm" svg:height="0.856cm" svg:x="13.033cm" svg:y="0.085cm"><draw:text-box><text:p text:style-name="P10"><text:span text:style-name="T79">Les solutions</text:span></text:p><text:p text:style-name="P10"><text:span text:style-name="T37">aspects <text:s/>fonctionnels</text:span></text:p></draw:text-box></draw:frame><draw:custom-shape text:anchor-type="paragraph" draw:z-index="15" draw:name="Forme1" draw:style-name="gr16" draw:text-style-name="P18" svg:width="6.033cm" svg:height="10.648cm" svg:x="0.088cm" svg:y="-0.039cm"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><text:span text:style-name="T6"/></text:p><text:p text:style-name="P10"><text:span text:style-name="T16"/></text:p><text:p text:style-name="P10"><text:span text:style-name="T22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><text:span text:style-name="T6"/></text:p><text:p><text:span text:style-name="T6"/></text:p><text:p><text:span text:style-name="T6"/></text:p><text:p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e1" draw:style-name="gr1" draw:text-style-name="P6" svg:width="6.748cm" svg:height="10.94cm" svg:x="6.623cm" svg:y="-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1" draw:style-name="gr14" draw:text-style-name="P6" svg:width="5.531cm" svg:height="10.981cm" svg:x="13.767cm" svg:y="-0.159cm"><text:p><text:span text:style-name="T7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custom-shape text:anchor-type="paragraph" draw:z-index="100" draw:name="Forme1" draw:style-name="gr75" draw:text-style-name="P56" svg:width="5.372cm" svg:height="2.938cm" svg:x="13.926cm" svg:y="0.252cm"><text:p text:style-name="P57"><text:span text:style-name="T7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4" draw:name="Forme2" draw:style-name="gr79" draw:text-style-name="P24" svg:width="5.247cm" svg:height="2.514cm" svg:x="14.19cm" svg:y="0.011cm"><draw:text-box><text:p text:style-name="P10"><text:span text:style-name="T77"/></text:p><text:p text:style-name="P12"><text:span text:style-name="T77">-adapter la stratégie</text:span></text:p><text:p text:style-name="P12"><text:span text:style-name="T77">-inventer l’accès au lieu</text:span></text:p><text:p text:style-name="P12"><text:span text:style-name="T77">-exposer en extérieur</text:span></text:p><text:p text:style-name="P12"><text:span text:style-name="T77">-imaginer un parcours, une déambilation</text:span></text:p></draw:text-box></draw:frame></text:p>
      <text:p text:style-name="Text_20_body"><draw:custom-shape text:anchor-type="paragraph" draw:z-index="87" draw:name="Forme1" draw:style-name="gr66" draw:text-style-name="P20" svg:width="5.227cm" svg:height="0.708cm" svg:x="0.432cm" svg:y="0.023cm"><text:p text:style-name="P10"><text:span text:style-name="T29">l’intention du proj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1" draw:name="Forme1" draw:style-name="gr76" draw:text-style-name="P6" svg:width="6.324cm" svg:height="2.819cm" svg:x="6.835cm" svg:y="-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5" draw:name="Forme2" draw:style-name="gr65" draw:text-style-name="P53" svg:width="5.786cm" svg:height="3.248cm" svg:x="7.214cm" svg:y="-0.131cm"><draw:text-box><text:p text:style-name="P51"><text:span text:style-name="T77">localisation (rural, urbain, éloigné..) </text:span></text:p><text:p text:style-name="P52"><text:span text:style-name="T77">le lieu (escarpé, plan,</text:span></text:p><text:p text:style-name="P52"><text:span text:style-name="T77">territoire, </text:span></text:p><text:p text:style-name="P52"><text:span text:style-name="T77">histoire.</text:span></text:p><text:p text:style-name="P52"><text:span text:style-name="T77">espace (trop grand, exigü, long, vertical...</text:span></text:p></draw:text-box></draw:frame></text:p>
      <text:p text:style-name="Text_20_body"><draw:custom-shape text:anchor-type="paragraph" draw:z-index="89" draw:name="Forme1" draw:style-name="gr68" draw:text-style-name="P55" svg:width="5.372cm" svg:height="1.251cm" svg:x="0.512cm" svg:y="0.367cm"><text:p text:style-name="P54"><text:span text:style-name="T34">Mise en valeur de l’oeuvre </text:span></text:p><text:p text:style-name="P54"><text:span text:style-name="T2">le point de v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><draw:custom-shape text:anchor-type="paragraph" draw:z-index="99" draw:name="Forme1" draw:style-name="gr74" draw:text-style-name="P55" svg:width="5.372cm" svg:height="1.46cm" svg:x="0.512cm" svg:y="0.425cm"><text:p text:style-name="P54"><text:span text:style-name="T34">Accentuer la sémantique </text:span></text:p><text:p text:style-name="P54"><text:span text:style-name="T34">de l’oeuvre</text:span></text:p><text:p text:style-name="P54"><text:span text:style-name="T80">dispositif de présent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3" draw:name="Forme1" draw:style-name="gr78" draw:text-style-name="P6" svg:width="6.192cm" svg:height="1.654cm" svg:x="6.967cm" svg:y="0.4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5" draw:name="Forme1" draw:style-name="gr80" draw:text-style-name="P56" svg:width="5.372cm" svg:height="1.46cm" svg:x="13.926cm" svg:y="0.3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frame text:anchor-type="paragraph" draw:z-index="108" draw:name="Forme2" draw:style-name="gr81" draw:text-style-name="P58" svg:width="5.786cm" svg:height="1.142cm" svg:x="14.076cm" svg:y="-0.316cm"><draw:text-box><text:p text:style-name="P57"><text:span text:style-name="T77">Socle, vitrine, éclairage,</text:span></text:p><text:p text:style-name="P57"><text:span text:style-name="T77"><text:s/></text:span><text:span text:style-name="T77">int/extérieur, in situ</text:span></text:p></draw:text-box></draw:frame><draw:frame text:anchor-type="paragraph" draw:z-index="110" draw:name="Forme2" draw:style-name="gr82" draw:text-style-name="P59" svg:width="5.786cm" svg:height="1.151cm" svg:x="7.214cm" svg:y="-0.245cm"><draw:text-box><text:p text:style-name="P52"><text:span text:style-name="T77">Œuvre fragile, éphémère, à actionner, vidéoprojeter.</text:span></text:p></draw:text-box></draw:frame></text:p>
      <text:p text:style-name="Text_20_body"><draw:custom-shape text:anchor-type="paragraph" draw:z-index="107" draw:name="Forme1" draw:style-name="gr80" draw:text-style-name="P56" svg:width="5.372cm" svg:height="1.46cm" svg:x="13.926cm" svg:y="0.4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6" draw:name="Forme2" draw:style-name="gr64" draw:text-style-name="P24" svg:width="4.777cm" svg:height="1.26cm" svg:x="14.074cm" svg:y="0.464cm"><draw:text-box><text:p text:style-name="P10"><text:span text:style-name="T77"/></text:p><text:p text:style-name="P12"><text:span text:style-name="T77"/></text:p><text:p text:style-name="P12"><text:span text:style-name="T77">-Faire appel à une entreprise</text:span></text:p></draw:text-box></draw:frame><draw:frame text:anchor-type="paragraph" draw:z-index="109" draw:name="Forme2" draw:style-name="gr81" draw:text-style-name="P58" svg:width="5.786cm" svg:height="1.142cm" svg:x="14.074cm" svg:y="0.464cm"><draw:text-box><text:p text:style-name="P57"><text:span text:style-name="T77">Nuit des musées, </text:span></text:p></draw:text-box></draw:frame></text:p>
      <text:p text:style-name="Text_20_body"><draw:custom-shape text:anchor-type="paragraph" draw:z-index="98" draw:name="Forme1" draw:style-name="gr74" draw:text-style-name="P55" svg:width="5.372cm" svg:height="1.46cm" svg:x="0.499cm" svg:y="-0.21cm"><text:p text:style-name="P54"><text:span text:style-name="T34">Appréhension de l’oeuvre</text:span></text:p><text:p text:style-name="P54"><text:span text:style-name="T2">la place du spectat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2" draw:name="Forme1" draw:style-name="gr77" draw:text-style-name="P6" svg:width="6.086cm" svg:height="1.403cm" svg:x="7.047cm" svg:y="-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><draw:frame text:anchor-type="paragraph" draw:z-index="84" draw:name="Forme2" draw:style-name="gr64" draw:text-style-name="P24" svg:width="4.605cm" svg:height="1.26cm" svg:x="0.87cm" svg:y="0.219cm"><draw:text-box><text:p text:style-name="P10"><text:span text:style-name="T28">vocabulaire</text:span></text:p><text:p text:style-name="P12"><text:span text:style-name="T26">précis des arts plastiques</text:span></text:p></draw:text-box></draw:frame><draw:custom-shape text:anchor-type="paragraph" draw:z-index="83" draw:name="Forme1" draw:style-name="gr63" draw:text-style-name="P22" svg:width="5.49cm" svg:height="1.206cm" svg:x="0.393cm" svg:y="0.099cm"><text:p text:style-name="P10"><text:span text:style-name="T27"/></text:p><text:p text:style-name="P10"><text:span text:style-name="T28"/></text:p><text:p text:style-name="P10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8" draw:name="Forme1" draw:style-name="gr67" draw:text-style-name="P21" svg:width="5.305cm" svg:height="1.493cm" svg:x="7.616cm" svg:y="0.141cm"><text:p text:style-name="P10"><text:span text:style-name="T25">Caractéristiques plastiques </text:span></text:p><text:p text:style-name="P10"><text:span text:style-name="T25">de l’oeuvre</text:span></text:p><text:p text:style-name="P10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" draw:style-name="gr18" draw:text-style-name="P21" svg:width="4.763cm" svg:height="1.493cm" svg:x="14.111cm" svg:y="-0.298cm"><text:p text:style-name="P10"><text:span text:style-name="T25">apport de connaissances</text:span></text:p><text:p text:style-name="P10"><text:span text:style-name="T26">citer d’autres référen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frame text:anchor-type="paragraph" draw:z-index="82" draw:name="Forme2" draw:style-name="gr62" draw:text-style-name="P24" svg:width="4.368cm" svg:height="1.26cm" svg:x="14.427cm" svg:y="0.457cm"><draw:text-box><text:p text:style-name="P10"><text:span text:style-name="T28">vocabulaire</text:span></text:p><text:p text:style-name="P12"><text:span text:style-name="T26">précis de la présentation, </text:span></text:p><text:p text:style-name="P12"><text:span text:style-name="T26">de lascénographie</text:span></text:p></draw:text-box></draw:frame></text:p>
      <text:p text:style-name="Text_20_body"><draw:custom-shape text:anchor-type="paragraph" draw:z-index="96" draw:name="Forme7" draw:style-name="gr34" draw:text-style-name="P35" svg:width="1.054cm" svg:height="0.317cm" svg:x="-0.771cm" svg:y="0.3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name="Forme1" draw:style-name="gr19" draw:text-style-name="P22" svg:width="4.525cm" svg:height="1.043cm" svg:x="14.27cm" svg:y="-0.132cm"><text:p text:style-name="P10"><text:span text:style-name="T27"/></text:p><text:p text:style-name="P10"><text:span text:style-name="T28"/></text:p><text:p text:style-name="P10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frame text:anchor-type="paragraph" draw:z-index="86" draw:name="Forme2" draw:style-name="gr64" draw:text-style-name="P24" svg:width="4.368cm" svg:height="2.234cm" svg:x="4.128cm" svg:y="0.129cm"><draw:text-box><text:p text:style-name="P10"><text:span text:style-name="T28"/></text:p><text:p text:style-name="P10"><text:span text:style-name="T28">Articuler texte et <text:s/>visuels</text:span></text:p><text:p text:style-name="P10"><text:span text:style-name="T78">schémas, croquis, dessin, légendes</text:span></text:p></draw:text-box></draw:frame></text:p>
      <text:p text:style-name="Text_20_body"><draw:custom-shape text:anchor-type="paragraph" draw:z-index="24" draw:name="Forme1" draw:style-name="gr25" draw:text-style-name="P27" svg:width="13.562cm" svg:height="1.602cm" svg:x="5.486cm" svg:y="0.462cm"><text:p text:style-name="P10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1" draw:style-name="gr15" draw:text-style-name="P17" svg:width="19.118cm" svg:height="2.158cm" svg:x="0.194cm" svg:y="0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2" draw:name="Forme3" draw:style-name="gr23" draw:text-style-name="P25" svg:width="2.613cm" svg:height="0.768cm" svg:x="0.467cm" svg:y="-0.226cm"><draw:text-box><text:p><text:span text:style-name="T35">Conclusion</text:span></text:p></draw:text-box></draw:frame></text:p>
      <text:p text:style-name="Text_20_body"><draw:frame text:anchor-type="paragraph" draw:z-index="80" draw:name="Forme2" draw:style-name="gr60" draw:text-style-name="P24" svg:width="13.562cm" svg:height="1.802cm" svg:x="5.486cm" svg:y="-0.226cm"><draw:text-box><text:p text:style-name="P10"><text:span text:style-name="T28">Ouverture</text:span></text:p><text:p text:style-name="P10"><text:span text:style-name="T26">Suggérer d’autres moyens de médiation proposez-vous pour accompagner votre présentation: cartel, catalogue, médiateur, vidéo, photographies, autres œuvres d’autres artistes</text:span></text:p></draw:text-box></draw:frame><draw:custom-shape text:anchor-type="paragraph" draw:z-index="16" draw:name="Forme1" draw:style-name="gr17" draw:text-style-name="P20" svg:width="4.735cm" svg:height="1.456cm" svg:x="0.467cm" svg:y="-0.265cm"><text:p text:style-name="P19"><text:span text:style-name="T23">bilan</text:span></text:p><text:p text:style-name="P19"><text:span text:style-name="T24">reprendre le suj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ext:p text:style-name="Text_20_body"><draw:custom-shape text:anchor-type="paragraph" draw:z-index="94" draw:name="Forme1" draw:style-name="gr72" draw:text-style-name="P18" svg:width="6.853cm" svg:height="1.615cm" svg:x="2.457cm" svg:y="0.136cm"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><text:span text:style-name="T6"/></text:p><text:p text:style-name="P10"><text:span text:style-name="T16"/></text:p><text:p text:style-name="P10"><text:span text:style-name="T22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><text:span text:style-name="T6"/></text:p><text:p><text:span text:style-name="T6"/></text:p><text:p><text:span text:style-name="T6"/></text:p><text:p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custom-shape text:anchor-type="paragraph" draw:z-index="40" draw:name="Forme11" draw:style-name="gr40" draw:text-style-name="P39" svg:width="2.938cm" svg:height="3.096cm" svg:x="0.009cm" svg:y="0.074cm"><text:p><text:span text:style-name="T68"><text:s/>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1" draw:name="Forme12" draw:style-name="gr2" draw:text-style-name="P7" svg:width="12.701cm" svg:height="3.086cm" svg:x="1.596cm" svg:y="0.074cm"><draw:text-box><text:p><text:span text:style-name="T1"><text:s text:c="2"/></text:span><text:span text:style-name="T1">Ne pas remettre en question l’oeuvre</text:span></text:p><text:p><text:span text:style-name="T1"><text:s text:c="4"/></text:span><text:span text:style-name="T1">Le projet peut-être utopique mais proposer des moyens de le réaliser</text:span></text:p><text:p><text:span text:style-name="T1"><text:s text:c="3"/></text:span><text:span text:style-name="T2">Toujours </text:span><text:span text:style-name="T3">tirer partie des contraintes </text:span><text:span text:style-name="T2">proposer des solutions techniques</text:span></text:p></draw:text-box></draw:frame><draw:custom-shape text:anchor-type="paragraph" draw:z-index="25" draw:name="Forme1" draw:style-name="gr26" draw:text-style-name="P28" svg:width="4.366cm" svg:height="1.938cm" svg:x="13.635cm" svg:y="0.074cm"><text:p text:style-name="P10"><text:span text:style-name="T28">Bilan</text:span></text:p><text:p text:style-name="P10"><text:span text:style-name="T26">Reprendre succinctement</text:span></text:p><text:p text:style-name="P10"><text:span text:style-name="T26"><text:s/></text:span><text:span text:style-name="T26">les différentes</text:span></text:p><text:p text:style-name="P10"><text:span text:style-name="T26"><text:s/></text:span><text:span text:style-name="T26">parties et leurs appo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3" draw:name="Forme1" draw:style-name="gr71" draw:text-style-name="P18" svg:width="6.853cm" svg:height="1.721cm" svg:x="4.865cm" svg:y="-0.3cm"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 text:style-name="P10"><text:span text:style-name="T6"/></text:p><text:p><text:span text:style-name="T6"/></text:p><text:p text:style-name="P10"><text:span text:style-name="T16"/></text:p><text:p text:style-name="P10"><text:span text:style-name="T22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 text:style-name="P10"><text:span text:style-name="T16"/></text:p><text:p><text:span text:style-name="T6"/></text:p><text:p><text:span text:style-name="T6"/></text:p><text:p><text:span text:style-name="T6"/></text:p><text:p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frame text:anchor-type="paragraph" draw:z-index="41" draw:name="Forme13" draw:style-name="gr41" draw:text-style-name="P40" svg:width="0.9cm" svg:height="1.906cm" svg:x="1.279cm" svg:y="0.247cm"><draw:text-box><text:p><text:span text:style-name="T69">!</text:span></text:p></draw:text-box></draw:frame></text:p>
      <text:p text:style-name="Text_20_body"/>
      <text:p text:style-name="Text_20_body"><draw:custom-shape text:anchor-type="paragraph" draw:z-index="26" draw:name="Forme1" draw:style-name="gr27" draw:text-style-name="P29" svg:width="4.393cm" svg:height="1.456cm" svg:x="12.815cm" svg:y="0.219cm"><text:p text:style-name="P10"><text:span text:style-name="T25">Répondre à la </text:span></text:p><text:p text:style-name="P10"><text:span text:style-name="T25">probléma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P2"/>
      <text:p text:style-name="P2"><draw:custom-shape text:anchor-type="paragraph" draw:z-index="59" draw:name="Forme1" draw:style-name="gr44" draw:text-style-name="P16" svg:width="18.959cm" svg:height="1.2cm" svg:x="-0.018cm" svg:y="0.205cm"><text:p text:style-name="P10"><text:span text:style-name="T13"><text:s text:c="4"/></text:span><text:span text:style-name="T14"><text:s/></text:span><text:span text:style-name="T14">Evaluer une analyse plas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><draw:custom-shape text:anchor-type="paragraph" draw:z-index="2" draw:name="Forme1" draw:style-name="gr3" draw:text-style-name="P8" svg:width="18.945cm" svg:height="1.165cm" svg:x="-0.018cm" svg:y="0.1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0" draw:name="Forme14" draw:style-name="gr45" draw:text-style-name="P43" svg:width="18.363cm" svg:height="0.952cm" svg:x="0.273cm" svg:y="0.369cm"><draw:text-box><text:p><text:span text:style-name="T70">Savoir décrire :</text:span><text:span text:style-name="T1"> voir, décrire, observer, regarder, repérer, nommer des composants plastiques </text:span></text:p></draw:text-box></draw:frame><text:soft-page-break/></text:p>
      <text:p text:style-name="Text_20_body"/>
      <text:p text:style-name="P1"><draw:custom-shape text:anchor-type="paragraph" draw:z-index="61" draw:name="Forme1" draw:style-name="gr46" draw:text-style-name="P9" svg:width="18.892cm" svg:height="1.43cm" svg:x="-0.044cm" svg:y="0.002cm"><text:p text:style-name="P10"/><text:p text:style-name="P10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2" draw:name="Forme14" draw:style-name="gr45" draw:text-style-name="P43" svg:width="18.363cm" svg:height="0.952cm" svg:x="0.247cm" svg:y="0.318cm"><draw:text-box><text:p><text:span text:style-name="T70">Savoir situer :</text:span><text:span text:style-name="T1"> voir, questionner, articuler les signifiants plastiques à leur signifié et mettre en évidence une problématique qui relient les œuvres entre elles.</text:span></text:p></draw:text-box></draw:frame></text:p>
      <text:p text:style-name="P1"/>
      <text:p text:style-name="P1"/>
      <text:p text:style-name="P1"><draw:custom-shape text:anchor-type="paragraph" draw:z-index="63" draw:name="Forme1" draw:style-name="gr47" draw:text-style-name="P9" svg:width="18.892cm" svg:height="1.43cm" svg:x="-0.071cm" svg:y="0.34cm"><text:p text:style-name="P10"/><text:p text:style-name="P10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64" draw:name="Forme14" draw:style-name="gr45" draw:text-style-name="P43" svg:width="18.363cm" svg:height="0.952cm" svg:x="0.115cm" svg:y="0.037cm"><draw:text-box><text:p><text:span text:style-name="T70">Savoir articuler description, argumentation et sens : </text:span><text:span text:style-name="T1">démontrer, argumenter, et accompagner, autant que possible, la démonstration avec des moyens visuels. </text:span></text:p></draw:text-box></draw:frame></text:p>
      <text:p text:style-name="P1"/>
      <text:p text:style-name="P1"/>
      <text:p text:style-name="P1"><draw:custom-shape text:anchor-type="paragraph" draw:z-index="65" draw:name="Forme1" draw:style-name="gr48" draw:text-style-name="P44" svg:width="18.839cm" svg:height="1.033cm" svg:x="-0.018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6" draw:name="Forme14" draw:style-name="gr45" draw:text-style-name="P45" svg:width="18.363cm" svg:height="0.952cm" svg:x="0.326cm" svg:y="0.485cm"><draw:text-box><text:p><text:span text:style-name="T70">Savoir argumenter par des moyens visuels :</text:span><text:span text:style-name="T71"> croquis, schéma, dessin</text:span></text:p></draw:text-box></draw:frame></text:p>
      <text:p text:style-name="P1"/>
      <text:p text:style-name="P1"/>
      <text:p text:style-name="P4">singularité du projet</text:p>
      <text:p text:style-name="P1"/>
      <text:p text:style-name="P1"><draw:frame text:anchor-type="paragraph" draw:z-index="71" draw:name="Forme3" draw:style-name="gr23" draw:text-style-name="P25" svg:width="2.613cm" svg:height="0.768cm" svg:x="4.561cm" svg:y="0.296cm"><draw:text-box><text:p><text:span text:style-name="T35">Conclusion</text:span></text:p></draw:text-box></draw:frame><draw:frame text:anchor-type="paragraph" draw:z-index="70" draw:name="Forme4" draw:style-name="gr52" draw:text-style-name="P25" svg:width="2.223cm" svg:height="0.9cm" svg:x="2.524cm" svg:y="0.404cm"><draw:text-box><text:p><text:span text:style-name="T72">Partie 1,2,3 <text:s/></text:span></text:p></draw:text-box></draw:frame><draw:frame text:anchor-type="paragraph" draw:z-index="69" draw:name="Forme2" draw:style-name="gr51" draw:text-style-name="P23" svg:width="3.017cm" svg:height="0.556cm" svg:x="0.115cm" svg:y="0.272cm"><draw:text-box><text:p><text:span text:style-name="T30">Introduction</text:span></text:p></draw:text-box></draw:frame></text:p>
      <text:p text:style-name="P1"/>
      <text:p text:style-name="P1"><draw:custom-shape text:anchor-type="paragraph" draw:z-index="73" draw:name="Forme1" draw:style-name="gr17" draw:text-style-name="P29" svg:width="4.735cm" svg:height="1.456cm" svg:x="4.747cm" svg:y="0.09cm"><text:p text:style-name="P10"><text:span text:style-name="T25">problématique</text:span></text:p><text:p text:style-name="P10"><text:span text:style-name="T7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name="Forme1" draw:style-name="gr54" draw:text-style-name="P21" svg:width="4.735cm" svg:height="1.493cm" svg:x="9.645cm" svg:y="0.093cm"><text:p text:style-name="P10"><text:span text:style-name="T25">références</text:span></text:p><text:p text:style-name="P10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name="Forme1" draw:style-name="gr53" draw:text-style-name="P46" svg:width="4.735cm" svg:height="1.456cm" svg:x="-0.173cm" svg:y="0.09cm"><text:p text:style-name="P10"><text:span text:style-name="T34">annonce du plan, </text:span></text:p><text:p text:style-name="P10"><text:span text:style-name="T34">transition, </text:span></text:p><text:p text:style-name="P10"><text:span text:style-name="T34">conclusion, ouver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name="Forme1" draw:style-name="gr55" draw:text-style-name="P22" svg:width="4.336cm" svg:height="1.477cm" svg:x="14.564cm" svg:y="0.093cm"><text:p text:style-name="P10"><text:span text:style-name="T27"/></text:p><text:p text:style-name="P10"><text:span text:style-name="T74">vocabulaire, </text:span></text:p><text:p text:style-name="P10"><text:span text:style-name="T74">présentation des </text:span></text:p><text:p text:style-name="P10"><text:span text:style-name="T74">documents </text:span></text:p><text:p text:style-name="P10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2" svg:font-family="'Lucida San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0080000000843FCCC9F82784E0F.png" xlink:type="simple" xlink:show="embed" xlink:actuate="onLoad"/>
    <draw:fill-image draw:name="Bitmap_20_2" draw:display-name="Bitmap 2" xlink:href="Pictures/1000000000000008000000083DD733B2ADC3432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0.861cm" fo:margin-left="1.138cm" fo:margin-right="0.8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5:26:19.869000000</meta:creation-date>
    <meta:generator>LibreOffice/6.2.7.1$Windows_X86_64 LibreOffice_project/23edc44b61b830b7d749943e020e96f5a7df63bf</meta:generator>
    <dc:date>2020-07-02T17:31:15.742000000</dc:date>
    <meta:editing-duration>PT3H19M35S</meta:editing-duration>
    <meta:editing-cycles>20</meta:editing-cycles>
    <meta:document-statistic meta:table-count="0" meta:image-count="0" meta:object-count="0" meta:page-count="3" meta:paragraph-count="1" meta:word-count="3" meta:character-count="21" meta:non-whitespace-character-count="19"/>
  </office:meta>
</office:document-meta>
</file>