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Arial, Helvetica, sans-serif"/>
    <style:font-face style:name="Times New Roman" svg:font-family="'Times New Roman'"/>
  </office:font-face-decls>
  <office:automatic-styles>
    <style:style style:name="P1" style:family="paragraph" style:parent-style-name="Standard">
      <style:text-properties style:font-name="Arial" fo:font-size="11pt" style:font-size-asian="9.60000038146973pt" style:font-size-complex="11pt"/>
    </style:style>
    <style:style style:name="P2" style:family="paragraph" style:parent-style-name="Text_20_body">
      <style:text-properties style:font-name="Arial" fo:font-size="11pt" style:font-size-asian="9.60000038146973pt" style:font-size-complex="11pt"/>
    </style:style>
    <style:style style:name="P3" style:family="paragraph" style:parent-style-name="Standard">
      <style:text-properties style:font-name="Arial" fo:font-size="11pt" fo:font-weight="bold" officeooo:rsid="0014c444" officeooo:paragraph-rsid="0014c444" style:font-size-asian="9.60000038146973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Roboto" fo:font-size="10.5pt" fo:letter-spacing="normal" fo:font-style="normal" fo:font-weight="normal"/>
    </style:style>
    <style:style style:name="P6" style:family="paragraph" style:parent-style-name="Text_20_body">
      <style:paragraph-properties fo:margin-top="0cm" fo:margin-bottom="0.159cm" style:contextual-spacing="false" fo:orphans="2" fo:widows="2" fo:padding="0cm" fo:border="none"/>
      <style:text-properties fo:font-variant="normal" fo:text-transform="none" fo:color="#000000" loext:opacity="100%" style:font-name="Roboto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8bcc" loext:opacity="100%" style:font-name="Roboto" fo:font-size="10.5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9" style:family="paragraph" style:parent-style-name="Text_20_body">
      <style:text-properties officeooo:paragraph-rsid="0015a354"/>
    </style:style>
    <style:style style:name="P10" style:family="paragraph" style:parent-style-name="Text_20_body" style:list-style-name="L1">
      <style:paragraph-properties fo:margin-top="0cm" fo:margin-bottom="0.159cm" style:contextual-spacing="false" fo:orphans="2" fo:widows="2" fo:padding="0cm" fo:border="none"/>
    </style:style>
    <style:style style:name="P11" style:family="paragraph" style:parent-style-name="Text_20_body" style:list-style-name="L2">
      <style:paragraph-properties fo:margin-top="0cm" fo:margin-bottom="0.159cm" style:contextual-spacing="false" fo:orphans="2" fo:widows="2" fo:padding="0cm" fo:border="none"/>
    </style:style>
    <style:style style:name="P12" style:family="paragraph" style:parent-style-name="Text_20_body" style:list-style-name="L3">
      <style:paragraph-properties fo:margin-top="0cm" fo:margin-bottom="0.159cm" style:contextual-spacing="false" fo:orphans="2" fo:widows="2" fo:padding="0cm" fo:border="none"/>
    </style:style>
    <style:style style:name="P13" style:family="paragraph" style:parent-style-name="Text_20_body" style:list-style-name="L4">
      <style:paragraph-properties fo:margin-top="0cm" fo:margin-bottom="0.159cm" style:contextual-spacing="false" fo:orphans="2" fo:widows="2" fo:padding="0cm" fo:border="none"/>
    </style:style>
    <style:style style:name="P14" style:family="paragraph" style:parent-style-name="Text_20_body" style:list-style-name="L5">
      <style:paragraph-properties fo:margin-top="0cm" fo:margin-bottom="0.159cm" style:contextual-spacing="false" fo:orphans="2" fo:widows="2" fo:padding="0cm" fo:border="none"/>
    </style:style>
    <style:style style:name="P15" style:family="paragraph" style:parent-style-name="Text_20_body" style:list-style-name="L6">
      <style:paragraph-properties fo:margin-top="0cm" fo:margin-bottom="0.159cm" style:contextual-spacing="false" fo:orphans="2" fo:widows="2" fo:padding="0cm" fo:border="none"/>
    </style:style>
    <style:style style:name="P16" style:family="paragraph" style:parent-style-name="Text_20_body" style:list-style-name="L7">
      <style:paragraph-properties fo:margin-top="0cm" fo:margin-bottom="0.159cm" style:contextual-spacing="false" fo:orphans="2" fo:widows="2" fo:padding="0cm" fo:border="none"/>
    </style:style>
    <style:style style:name="P17" style:family="paragraph" style:parent-style-name="Text_20_body">
      <style:text-properties fo:font-variant="normal" fo:text-transform="none" fo:color="#000000" loext:opacity="100%" style:font-name="Times New Roman" fo:font-size="14pt" fo:letter-spacing="normal" fo:font-style="normal" fo:font-weight="bold" officeooo:paragraph-rsid="0015a354" style:font-size-asian="9.60000038146973pt" style:font-size-complex="11pt"/>
    </style:style>
    <style:style style:name="P18" style:family="paragraph" style:parent-style-name="Text_20_body" style:list-style-name="L8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19" style:family="paragraph" style:parent-style-name="Text_20_body" style:list-style-name="L9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Roboto" fo:font-size="10.5pt" fo:letter-spacing="normal" fo:font-style="normal" fo:font-weight="bold"/>
    </style:style>
    <style:style style:name="T3" style:family="text">
      <style:text-properties fo:font-variant="normal" fo:text-transform="none" fo:color="#000000" loext:opacity="100%" style:font-name="Roboto" fo:font-size="10.5pt" fo:letter-spacing="normal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a xlink:type="simple" xlink:href="https://www.education.gouv.fr/bo/2024/Hebdo1/MENE2330071N" text:style-name="Internet_20_link" text:visited-style-name="Visited_20_Internet_20_Link">https://www.education.gouv.fr/bo/2024/Hebdo1/MENE2330071N</text:a></text:p>
      <text:p text:style-name="P1"/>
      <text:p text:style-name="P3"><text:s text:c="64"/>Programme limitatif 2024-2025</text:p>
      <text:p text:style-name="P1"/>
      <text:p text:style-name="P2"><text:span text:style-name="Strong_20_Emphasis"><text:span text:style-name="T2">Documenter ou augmenter le réel</text:span></text:span></text:p>
      <text:list xml:id="list158684473" text:style-name="L1">
        <text:list-item>
          <text:p text:style-name="P10"><text:span text:style-name="T3">Joseph Vernet (1714-1789), </text:span><text:span text:style-name="Emphasis"><text:span text:style-name="T3">La ville et la rade de Toulon, deuxième vue, le port de Toulon, vue du mont Faron</text:span></text:span><text:span text:style-name="T3">, 1755, huile sur toile, H. : 160 cm, L. : 260 cm, Paris, musée du Louvre ;</text:span></text:p>
        </text:list-item>
        <text:list-item>
          <text:p text:style-name="P10"><text:span text:style-name="T3">Andreas Gursky (1955-), </text:span><text:span text:style-name="Emphasis"><text:span text:style-name="T3">99 Cent, </text:span></text:span><text:span text:style-name="T3">1999, tirage : 5/6, photographie, épreuve couleur sous Diasec, épreuve chromogène, 206,5 x 337 x 5,8 cm (197 x 327 cm hors marge), Paris, Musée national d’art moderne (MNAM).</text:span></text:p>
        </text:list-item>
      </text:list>
      <text:p text:style-name="P6"/>
      <text:p text:style-name="P8"><text:span text:style-name="Strong_20_Emphasis"><text:span text:style-name="T2">Nature à l’œuvre</text:span></text:span></text:p>
      <text:list xml:id="list2514394967" text:style-name="L2">
        <text:list-item>
          <text:p text:style-name="P11"><text:span text:style-name="T3">Rosa Bonheur (1822-1899), </text:span><text:span text:style-name="Emphasis"><text:span text:style-name="T3">Labourage nivernais</text:span></text:span><text:span text:style-name="T3">, 1849, huile sur toile, 133 x 260 cm, achat après commande de l’État en 1849, musée d’Orsay, Paris.</text:span></text:p>
        </text:list-item>
      </text:list>
      <text:p text:style-name="P7">Questionnements</text:p>
      <text:p text:style-name="P8"><text:span text:style-name="Strong_20_Emphasis"><text:span text:style-name="T2">Domaines du champ des questionnements plasticiens</text:span></text:span></text:p>
      <text:p text:style-name="P5">Domaines de l’investigation et de la mise en œuvre des langages et des pratiques plastiques :</text:p>
      <text:list xml:id="list827593640" text:style-name="L3">
        <text:list-item>
          <text:p text:style-name="P12"><text:span text:style-name="T3">La représentation, ses langages, moyens plastiques et enjeux artistiques. </text:span><text:span text:style-name="Strong_20_Emphasis"><text:span text:style-name="T2">Rapport au réel</text:span></text:span><text:span text:style-name="T3"> : mimesis, ressemblance, vraisemblance et valeur expressive de l’écart ;</text:span></text:p>
        </text:list-item>
        <text:list-item>
          <text:p text:style-name="P12"><text:span text:style-name="T3">La figuration et l’image, la non-figuration. </text:span><text:span text:style-name="Strong_20_Emphasis"><text:span text:style-name="T2">Reconnaissance artistique et culturelle de la matérialité et de l’immatérialité de l’œuvre</text:span></text:span><text:span text:style-name="T3"> : perception et réception, interprétation, dématérialisation de l’œuvre.</text:span></text:p>
        </text:list-item>
      </text:list>
      <text:p text:style-name="P5">Domaines de la présentation des pratiques, des productions plastiques et de la réception du fait artistique :</text:p>
      <text:list xml:id="list3669550919" text:style-name="L4">
        <text:list-item>
          <text:p text:style-name="P13"><text:span text:style-name="T3">La présentation de l’œuvre. </text:span><text:span text:style-name="Strong_20_Emphasis"><text:span text:style-name="T2">Sollicitation du spectateur</text:span></text:span><text:span text:style-name="T3"> : stratégies et visées de l’artiste ou du commissaire d’exposition ou du diffuseur (éditeur, galeriste, etc.)</text:span></text:p>
        </text:list-item>
      </text:list>
      <text:p text:style-name="P5">Domaines de la formalisation des processus et des démarches de création : penser l’œuvre, faire œuvre :</text:p>
      <text:list xml:id="list2780611300" text:style-name="L5">
        <text:list-item>
          <text:p text:style-name="P14"><text:span text:style-name="T3">L’idée, la réalisation et le travail de l’œuvre. </text:span><text:span text:style-name="Strong_20_Emphasis"><text:span text:style-name="T2">Projet de l’œuvre</text:span></text:span><text:span text:style-name="T3"> : modalités et moyens du passage du projet à la production artistique, diversité des approches.</text:span></text:p>
        </text:list-item>
      </text:list>
      <text:p text:style-name="P8"><text:span text:style-name="Strong_20_Emphasis"><text:span text:style-name="T2">Champ des questionnements artistiques interdisciplinaires</text:span></text:span></text:p>
      <text:list xml:id="list914756961" text:style-name="L6">
        <text:list-item>
          <text:p text:style-name="P15"><text:span text:style-name="T3">Liens entre arts plastiques et cinéma, animation, image de synthèse, jeu vidéo. </text:span><text:span text:style-name="Strong_20_Emphasis"><text:span text:style-name="T2">Animation des images et interfaces de leur diffusion et de réception.</text:span></text:span></text:p>
        </text:list-item>
      </text:list>
      <text:p text:style-name="P8"><text:span text:style-name="Strong_20_Emphasis"><text:span text:style-name="T2">Champ des questionnements artistiques transversaux</text:span></text:span></text:p>
      <text:list xml:id="list2181426262" text:style-name="L7">
        <text:list-item>
          <text:p text:style-name="P16"><text:span text:style-name="Strong_20_Emphasis"><text:span text:style-name="T2">L’art, les sciences et les technologies</text:span></text:span><text:span text:style-name="T3"> : dialogue ou hybridation.</text:span></text:p>
        </text:list-item>
      </text:list>
      <text:p text:style-name="P2"/>
      <text:p text:style-name="P17">Joseph Vernet : </text:p>
      <text:p text:style-name="P9"><text:a xlink:type="simple" xlink:href="https://collections.louvre.fr/ark:/53355/cl010066095" office:target-frame-name="_blank" xlink:show="new" text:style-name="Internet_20_link" text:visited-style-name="Visited_20_Internet_20_Link"><text:span text:style-name="T1">https://collections.louvre.fr/ark:/53355/cl010066095</text:span></text:a></text:p>
      <text:p text:style-name="P8"><text:a xlink:type="simple" xlink:href="https://histoire-image.org/etudes/ports-xviiie-siecle" office:target-frame-name="_blank" xlink:show="new" text:style-name="Internet_20_link" text:visited-style-name="Visited_20_Internet_20_Link"><text:span text:style-name="T1">https://histoire-image.org/etudes/ports-xviiie-siecle</text:span></text:a></text:p>
      <text:p text:style-name="P4"/>
      <text:list xml:id="list2031165705" text:style-name="L8">
        <text:list-item>
          <text:p text:style-name="P18">Andreas Gursky : </text:p>
        </text:list-item>
      </text:list>
      <text:p text:style-name="P8"><text:a xlink:type="simple" xlink:href="https://www.centrepompidou.fr/en/ressources/oeuvre/LcXHBpW" office:target-frame-name="_blank" xlink:show="new" text:style-name="Internet_20_link" text:visited-style-name="Visited_20_Internet_20_Link"><text:span text:style-name="T1">https://www.centrepompidou.fr/en/ressources/oeuvre/LcXHBpW</text:span></text:a></text:p>
      <text:p text:style-name="P8"><text:a xlink:type="simple" xlink:href="https://www.centrepompidou.fr/fr/ressources/oeuvre/LcXHBpW" office:target-frame-name="_blank" xlink:show="new" text:style-name="Internet_20_link" text:visited-style-name="Visited_20_Internet_20_Link"><text:span text:style-name="T1">https://www.centrepompidou.fr/fr/podcasts/un-podcast-une-oeuvre/art-et-consommation#550</text:span></text:a></text:p>
      <text:p text:style-name="P8"><text:a xlink:type="simple" xlink:href="https://www.centrepompidou.fr/fr/ressources/oeuvre/LcXHBpW" office:target-frame-name="_blank" xlink:show="new" text:style-name="Internet_20_link" text:visited-style-name="Visited_20_Internet_20_Link"><text:span text:style-name="T1">https://histoiredesarts.culture.gouv.fr/Toutes-les-ressources/Centre-Pompidou/Andreas-Gursky-99-cent-1999</text:span></text:a></text:p>
      <text:p text:style-name="P4"/>
      <text:list xml:id="list2925648027" text:style-name="L9">
        <text:list-item>
          <text:p text:style-name="P19">Rosa Bonheur : </text:p>
        </text:list-item>
      </text:list>
      <text:p text:style-name="P8"><text:a xlink:type="simple" xlink:href="https://arts-plastiques.ac-normandie.fr/?Nature-a-l-oeuvre" office:target-frame-name="_blank" xlink:show="new" text:style-name="Internet_20_link" text:visited-style-name="Visited_20_Internet_20_Link"><text:span text:style-name="T1">https://arts-plastiques.ac-normandie.fr/?Nature-a-l-oeuvre</text:span></text:a></text:p>
      <text:p text:style-name="P8"><text:a xlink:type="simple" xlink:href="https://arts-plastiques.ac-normandie.fr/IMG/pdf/rosa_bonheur.pdf" office:target-frame-name="_blank" xlink:show="new" text:style-name="Internet_20_link" text:visited-style-name="Visited_20_Internet_20_Link"><text:span text:style-name="T1">https://arts-plastiques.ac-normandie.fr/IMG/pdf/rosa_bonheur.pdf</text:span></text:a></text:p>
      <text:p text:style-name="P8"><text:soft-page-break/><text:a xlink:type="simple" xlink:href="https://www.musee-orsay.fr/fr/oeuvres/labourage-nivernais-68" office:target-frame-name="_blank" xlink:show="new" text:style-name="Internet_20_link" text:visited-style-name="Visited_20_Internet_20_Link"><text:span text:style-name="T1">https://www.musee-orsay.fr/fr/oeuvres/labourage-nivernais-68</text:span>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Arial, Helvetica, sans-serif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text-align="start" style:justify-single-word="false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9cm" fo:margin-bottom="0.6cm" fo:margin-left="0.981cm" fo:margin-right="0.5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5T17:29:31.654000000</meta:creation-date>
    <meta:editing-duration>PT6M47S</meta:editing-duration>
    <meta:editing-cycles>3</meta:editing-cycles>
    <meta:generator>LibreOffice/7.3.1.3$Windows_X86_64 LibreOffice_project/a69ca51ded25f3eefd52d7bf9a5fad8c90b87951</meta:generator>
    <dc:title>1</dc:title>
    <dc:date>2024-01-07T17:21:34.486000000</dc:date>
    <meta:document-statistic meta:table-count="0" meta:image-count="0" meta:object-count="0" meta:page-count="2" meta:paragraph-count="31" meta:word-count="331" meta:character-count="2716" meta:non-whitespace-character-count="2360"/>
    <meta:template xlink:type="simple" xlink:actuate="onRequest" xlink:title="1" xlink:href="file:///C:/Users/vauti/AppData/Roaming/LibreOffice/4/user/template/1.ott" meta:date="2024-01-05T17:29:31.482000000"/>
  </office:meta>
</office:document-meta>
</file>