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700000320F1E16903028DFE81.png" manifest:media-type="image/png"/>
  <manifest:file-entry manifest:full-path="Pictures/1000000000000258000001D95ACA18809FD314EB.png" manifest:media-type="image/png"/>
  <manifest:file-entry manifest:full-path="Pictures/10000000000003E8000002D71AB6B67FA0663A9F.png" manifest:media-type="image/png"/>
  <manifest:file-entry manifest:full-path="Pictures/100000000000030F0000020A4DB70D034E621D6F.png" manifest:media-type="image/png"/>
  <manifest:file-entry manifest:full-path="Pictures/100000000000044C000002CC187687B2859EB8E8.png" manifest:media-type="image/png"/>
  <manifest:file-entry manifest:full-path="Pictures/10000000000003E8000002D79E478C88E198B7CB.png" manifest:media-type="image/png"/>
  <manifest:file-entry manifest:full-path="Pictures/100000010000078000000438F3B0BA0F5D82FB8E.png" manifest:media-type="image/png"/>
  <manifest:file-entry manifest:full-path="Pictures/10000000000001F400000177509FA6AB047E484A.png" manifest:media-type="image/png"/>
  <manifest:file-entry manifest:full-path="Pictures/100000000000044C000002DF210E32FE2FAD2624.png" manifest:media-type="image/png"/>
  <manifest:file-entry manifest:full-path="Pictures/100000010000078000000438F41347FABBE43E8C.png" manifest:media-type="image/png"/>
  <manifest:file-entry manifest:full-path="Pictures/100000010000078000000438B58F7D1808ADE73F.png" manifest:media-type="image/png"/>
  <manifest:file-entry manifest:full-path="Pictures/100000010000078000000438B91B8E87C27B9C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Standard">
      <style:text-properties style:font-name="Arial" fo:font-size="11pt" style:font-size-asian="9.60000038146973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895cm, 14.37cm, 8.507cm, 13.8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976cm, 11.555cm, 2.096cm, 11.0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147cm, 10.929cm, 0.901cm, 10.4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8.29cm, 10.587cm, 0.863cm, 10.38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6" draw:name="Image5" text:anchor-type="char" svg:width="19.048cm" svg:height="15.018cm" draw:z-index="4"><draw:image xlink:href="Pictures/1000000000000258000001D95ACA18809FD314EB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6" draw:name="Image6" text:anchor-type="char" svg:width="16.695cm" svg:height="21.167cm" draw:z-index="5"><draw:image xlink:href="Pictures/100000000000027700000320F1E16903028DFE81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8" draw:name="Image2" text:anchor-type="char" svg:x="1.249cm" svg:y="0.12cm" svg:width="17.452cm" svg:height="12.688cm" draw:z-index="0"><draw:image xlink:href="Pictures/10000000000003E8000002D71AB6B67FA0663A9F.png" xlink:type="simple" xlink:show="embed" xlink:actuate="onLoad" draw:mime-type="image/png"/></draw:frame></text:p>
      <text:p text:style-name="P1"><draw:frame draw:style-name="fr8" draw:name="Image1" text:anchor-type="char" svg:x="0.559cm" svg:y="0.716cm" svg:width="19.842cm" svg:height="14.425cm" draw:z-index="1"><draw:image xlink:href="Pictures/10000000000003E8000002D79E478C88E198B7CB.png" xlink:type="simple" xlink:show="embed" xlink:actuate="onLoad" draw:mime-type="image/png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7" draw:name="Image3" text:anchor-type="char" svg:x="0.178cm" svg:y="0.069cm" svg:width="19.385cm" svg:height="13.75cm" draw:z-index="2"><draw:image xlink:href="Pictures/100000010000078000000438F3B0BA0F5D82FB8E.png" xlink:type="simple" xlink:show="embed" xlink:actuate="onLoad" draw:mime-type="image/png"/></draw:frame></text:p>
      <text:p text:style-name="P1"><draw:frame draw:style-name="fr6" draw:name="Image4" text:anchor-type="char" svg:width="18.81cm" svg:height="14.108cm" draw:z-index="3"><draw:image xlink:href="Pictures/10000000000001F400000177509FA6AB047E484A.png" xlink:type="simple" xlink:show="embed" xlink:actuate="onLoad" draw:mime-type="image/png"/></draw:frame></text:p>
      <text:p text:style-name="P1"><text:soft-page-break/></text:p>
      <text:p text:style-name="P1"/>
      <text:p text:style-name="P1"/>
      <text:p text:style-name="P1"/>
      <text:p text:style-name="P1"><draw:frame draw:style-name="fr4" draw:name="Image7" text:anchor-type="char" svg:width="19.842cm" svg:height="13.227cm" draw:z-index="6"><draw:image xlink:href="Pictures/100000000000030F0000020A4DB70D034E621D6F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5" draw:name="Image8" text:anchor-type="char" svg:width="19.842cm" svg:height="12.915cm" draw:z-index="7"><draw:image xlink:href="Pictures/100000000000044C000002CC187687B2859EB8E8.png" xlink:type="simple" xlink:show="embed" xlink:actuate="onLoad" draw:mime-type="image/png"/></draw:frame><text:soft-page-break/></text:p>
      <text:p text:style-name="P1"/>
      <text:p text:style-name="P1"/>
      <text:p text:style-name="P1"><draw:frame draw:style-name="fr4" draw:name="Image9" text:anchor-type="char" svg:width="19.842cm" svg:height="13.257cm" draw:z-index="8"><draw:image xlink:href="Pictures/100000000000044C000002DF210E32FE2FAD2624.png" xlink:type="simple" xlink:show="embed" xlink:actuate="onLoad" draw:mime-type="image/png"/></draw:frame></text:p>
      <text:p text:style-name="P1"/>
      <text:p text:style-name="P1"><draw:frame draw:style-name="fr3" draw:name="Image10" text:anchor-type="char" svg:x="-0.148cm" svg:y="-0.039cm" svg:width="19.711cm" svg:height="21.662cm" draw:z-index="9"><draw:image xlink:href="Pictures/100000010000078000000438F41347FABBE43E8C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1" text:anchor-type="char" svg:x="0.266cm" svg:y="0.288cm" svg:width="19.029cm" svg:height="18.821cm" draw:z-index="10"><draw:image xlink:href="Pictures/100000010000078000000438B58F7D1808ADE73F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12" text:anchor-type="char" svg:x="0.178cm" svg:y="0.081cm" svg:width="18.343cm" svg:height="14.834cm" draw:z-index="11"><draw:image xlink:href="Pictures/100000010000078000000438B91B8E87C27B9CE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6cm" fo:margin-left="0.6cm" fo:margin-right="0.5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18:54:34.569000000</meta:creation-date>
    <meta:editing-duration>PT27M8S</meta:editing-duration>
    <meta:editing-cycles>4</meta:editing-cycles>
    <meta:generator>LibreOffice/7.2.4.1$Windows_X86_64 LibreOffice_project/27d75539669ac387bb498e35313b970b7fe9c4f9</meta:generator>
    <dc:title>1</dc:title>
    <dc:date>2023-10-11T19:43:06.498000000</dc:date>
    <meta:document-statistic meta:table-count="0" meta:image-count="12" meta:object-count="0" meta:page-count="9" meta:paragraph-count="0" meta:word-count="0" meta:character-count="0" meta:non-whitespace-character-count="0"/>
    <meta:template xlink:type="simple" xlink:actuate="onRequest" xlink:title="1" xlink:href="file:///C:/Users/vauti/AppData/Roaming/LibreOffice/4/user/template/1.ott" meta:date="2023-10-11T18:54:34.287000000"/>
  </office:meta>
</office:document-meta>
</file>