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1" officeooo:rsid="000a9579" officeooo:paragraph-rsid="000a9579"/>
    </style:style>
    <style:style style:name="P2" style:family="paragraph" style:parent-style-name="Standard">
      <style:paragraph-properties fo:text-align="start" style:justify-single-word="false"/>
      <style:text-properties style:font-name="Arial1" officeooo:rsid="000a9579" officeooo:paragraph-rsid="000b3bbb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officeooo:rsid="000a9579" officeooo:paragraph-rsid="000a9579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1" fo:font-weight="bold" officeooo:rsid="000a9579" officeooo:paragraph-rsid="000a9579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1" fo:font-weight="bold" officeooo:rsid="000f93de" officeooo:paragraph-rsid="000f93de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1" fo:font-size="14pt" fo:font-weight="bold" officeooo:rsid="000a9579" officeooo:paragraph-rsid="000a9579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1" fo:font-style="italic" officeooo:rsid="000a9579" officeooo:paragraph-rsid="000a9579" style:font-style-asian="italic" style:font-style-complex="italic"/>
    </style:style>
    <style:style style:name="P8" style:family="paragraph" style:parent-style-name="Standard">
      <style:paragraph-properties fo:text-align="start" style:justify-single-word="false"/>
      <style:text-properties style:font-name="Arial1" fo:font-style="italic" officeooo:rsid="000a9579" officeooo:paragraph-rsid="000b3bbb" style:font-style-asian="italic" style:font-style-complex="italic"/>
    </style:style>
    <style:style style:name="P9" style:family="paragraph" style:parent-style-name="Standard">
      <style:paragraph-properties fo:text-align="start" style:justify-single-word="false"/>
      <style:text-properties style:text-line-through-style="solid" style:text-line-through-type="single" style:font-name="Arial1" officeooo:rsid="000a9579" officeooo:paragraph-rsid="000a9579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b3bbb" style:font-style-asian="italic" style:font-style-complex="italic"/>
    </style:style>
    <style:style style:name="T3" style:family="text">
      <style:text-properties fo:font-style="italic" officeooo:rsid="000dde99" style:font-style-asian="italic" style:font-style-complex="italic"/>
    </style:style>
    <style:style style:name="T4" style:family="text">
      <style:text-properties fo:font-style="italic" officeooo:rsid="000f93de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b3bbb"/>
    </style:style>
    <style:style style:name="T7" style:family="text">
      <style:text-properties style:text-line-through-style="none" style:text-line-through-type="none" officeooo:rsid="000b3bbb"/>
    </style:style>
    <style:style style:name="T8" style:family="text">
      <style:text-properties style:text-line-through-style="none" style:text-line-through-type="none" officeooo:rsid="000dde99"/>
    </style:style>
    <style:style style:name="T9" style:family="text">
      <style:text-properties officeooo:rsid="000c3dfb"/>
    </style:style>
    <style:style style:name="T10" style:family="text">
      <style:text-properties fo:color="#00a933" loext:opacity="100%" fo:font-size="14pt" style:font-size-asian="14pt" style:font-size-complex="14pt"/>
    </style:style>
    <style:style style:name="T11" style:family="text">
      <style:text-properties fo:color="#ff0000" loext:opacity="100%" fo:font-size="14pt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officeooo:rsid="000dde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GRAND ORAL</text:p>
      <text:p text:style-name="P3"/>
      <text:p text:style-name="P4"><text:s text:c="17"/><text:span text:style-name="T10"><text:s text:c="7"/>positif <text:s text:c="3"/></text:span><text:span text:style-name="T12"><text:s text:c="68"/></text:span><text:span text:style-name="T11"><text:s/>négatif</text:span></text:p>
      <text:p text:style-name="P6"/>
      <text:p text:style-name="P1">-<text:span text:style-name="T5">le sujet </text:span>correspond a qqchose qui vous intéresse</text:p>
      <text:p text:style-name="P1">-dire pourquoi on a choisi ce sujet</text:p>
      <text:p text:style-name="P1"/>
      <text:p text:style-name="P1">-<text:span text:style-name="T5">La recherche </text:span>s’appuie sur des articles <text:s text:c="27"/><text:span text:style-name="T1"><text:s text:c="6"/>vos sources sont uniquement internet</text:span></text:p>
      <text:p text:style-name="P1">de presse spécialisée <text:s text:c="10"/></text:p>
      <text:p text:style-name="P1">-savoir <text:s/>qui est l’auteur de l’article, quelle fonction <text:s text:c="39"/></text:p>
      <text:p text:style-name="P1"/>
      <text:p text:style-name="P5">le contenu</text:p>
      <text:p text:style-name="P1"><text:span text:style-name="T7">-que voulez-v</text:span><text:span text:style-name="T6">ous dire ?</text:span></text:p>
      <text:p text:style-name="P9"><text:span text:style-name="T6">-</text:span><text:span text:style-name="T7">de quel</text:span><text:span text:style-name="T8">les</text:span><text:span text:style-name="T7"> œuvres voulez-vous parler ?</text:span></text:p>
      <text:p text:style-name="P1">-références précises <text:span text:style-name="T13">et personnelles <text:s text:c="25"/></text:span><text:span text:style-name="T3">ne prendre que des références du prog limitatif</text:span></text:p>
      <text:p text:style-name="P7"/>
      <text:p text:style-name="P1">-deux parties maximum <text:s text:c="64"/><text:span text:style-name="T4">vouloir dire trop de choses</text:span></text:p>
      <text:p text:style-name="P1">-<text:span text:style-name="T9">gérer le temps, avoir le temps de finir <text:s text:c="45"/></text:span><text:span text:style-name="T4">ne pas savoir choisir</text:span></text:p>
      <text:p text:style-name="P1"/>
      <text:p text:style-name="P1"><text:span text:style-name="T5">-écrire </text:span>des phrases perso avec vocabulaire <text:s text:c="39"/><text:span text:style-name="T1"><text:s/>réciter le cours</text:span></text:p>
      <text:p text:style-name="P2">spécifique (notion, voc) <text:s text:c="51"/><text:span text:style-name="T2">faire de</text:span><text:span text:style-name="T4">s</text:span><text:span text:style-name="T2"> copier-coller de phrases trouvées</text:span><text:span text:style-name="T6"> <text:s text:c="112"/>. <text:s text:c="138"/></text:span><text:span text:style-name="T2">sur internet</text:span></text:p>
      <text:p text:style-name="P2"><text:s text:c="89"/><text:span text:style-name="T1"><text:s text:c="7"/>avoir une approche chronologique</text:span></text:p>
      <text:p text:style-name="P8"/>
      <text:p text:style-name="P1">-<text:span text:style-name="T5">la question </text:span>prend appuie sur une notion <text:s text:c="26"/><text:span text:style-name="T1">la question ne parle pas d’arts plastiques <text:s text:c="46"/></text:span></text:p>
      <text:p text:style-name="P1">-la question est ouverte et commence <text:s text:c="27"/><text:span text:style-name="T1">question </text:span><text:span text:style-name="T4">à</text:span><text:span text:style-name="T1"> laquelle on répond par oui ou non</text:span></text:p>
      <text:p text:style-name="P1">-la question commence par <text:span text:style-name="T1">En quoi</text:span>… ? <text:s text:c="82"/></text:p>
      <text:p text:style-name="P1"/>
      <text:p text:style-name="P1"/>
      <text:p text:style-name="P1"><text:span text:style-name="T5"><text:s/>à l’oral</text:span> : </text:p>
      <text:p text:style-name="P2"/>
      <text:p text:style-name="P2">-dans l’intro : dire pourquoi on a choisi ce sujet</text:p>
      <text:p text:style-name="P1">-annoncer le plan</text:p>
      <text:p text:style-name="P1">-entre chaque partie, redire où on se situe dans votre plan</text:p>
      <text:p text:style-name="P1">-ne pas réciter votre texte</text:p>
      <text:p text:style-name="P1">-<text:span text:style-name="T9">ne pas parler trop vite</text:span></text:p>
      <text:p text:style-name="P1"/>
      <text:p text:style-name="P1"/>
      <text:p text:style-name="P4">développement : </text:p>
      <text:p text:style-name="P1">-donner l’idée principale</text:p>
      <text:p text:style-name="P1">-puis des références précises</text:p>
      <text:p text:style-name="P1">-décrire les références pour que le jury ait ‘’une image’’ de l’oeuvre</text:p>
      <text:p text:style-name="P1">-regarder le jury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96cm" fo:margin-right="0.8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9T08:43:16.623000000</meta:creation-date>
    <meta:generator>LibreOffice/7.3.1.3$Windows_X86_64 LibreOffice_project/a69ca51ded25f3eefd52d7bf9a5fad8c90b87951</meta:generator>
    <dc:date>2025-02-03T16:51:46.403000000</dc:date>
    <meta:editing-duration>PT1H15M36S</meta:editing-duration>
    <meta:editing-cycles>8</meta:editing-cycles>
    <meta:document-statistic meta:table-count="0" meta:image-count="0" meta:object-count="0" meta:page-count="1" meta:paragraph-count="30" meta:word-count="207" meta:character-count="2182" meta:non-whitespace-character-count="1067"/>
  </office:meta>
</office:document-meta>
</file>