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124cm" fo:margin-left="-1.101cm" table:align="left"/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0.106cm"/>
    </style:style>
    <style:style style:name="Tableau1.D" style:family="table-column">
      <style:table-column-properties style:column-width="3.387cm"/>
    </style:style>
    <style:style style:name="Tableau1.E" style:family="table-column">
      <style:table-column-properties style:column-width="2.699cm"/>
    </style:style>
    <style:style style:name="Tableau1.F" style:family="table-column">
      <style:table-column-properties style:column-width="1.535cm"/>
    </style:style>
    <style:style style:name="Tableau1.1" style:family="table-row">
      <style:table-row-properties style:min-row-height="0.582cm"/>
    </style:style>
    <style:style style:name="Tableau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124cm" fo:margin-left="-1.101cm" table:align="left"/>
    </style:style>
    <style:style style:name="Tableau2.A" style:family="table-column">
      <style:table-column-properties style:column-width="7.488cm"/>
    </style:style>
    <style:style style:name="Tableau2.B" style:family="table-column">
      <style:table-column-properties style:column-width="2.91cm"/>
    </style:style>
    <style:style style:name="Tableau2.C" style:family="table-column">
      <style:table-column-properties style:column-width="0.106cm"/>
    </style:style>
    <style:style style:name="Tableau2.D" style:family="table-column">
      <style:table-column-properties style:column-width="3.387cm"/>
    </style:style>
    <style:style style:name="Tableau2.E" style:family="table-column">
      <style:table-column-properties style:column-width="2.699cm"/>
    </style:style>
    <style:style style:name="Tableau2.F" style:family="table-column">
      <style:table-column-properties style:column-width="1.535cm"/>
    </style:style>
    <style:style style:name="Tableau2.1" style:family="table-row">
      <style:table-row-properties style:min-row-height="0.582cm"/>
    </style:style>
    <style:style style:name="Tableau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124cm" fo:margin-left="-1.101cm" table:align="left"/>
    </style:style>
    <style:style style:name="Tableau3.A" style:family="table-column">
      <style:table-column-properties style:column-width="7.488cm"/>
    </style:style>
    <style:style style:name="Tableau3.B" style:family="table-column">
      <style:table-column-properties style:column-width="2.91cm"/>
    </style:style>
    <style:style style:name="Tableau3.C" style:family="table-column">
      <style:table-column-properties style:column-width="0.106cm"/>
    </style:style>
    <style:style style:name="Tableau3.D" style:family="table-column">
      <style:table-column-properties style:column-width="3.387cm"/>
    </style:style>
    <style:style style:name="Tableau3.E" style:family="table-column">
      <style:table-column-properties style:column-width="2.699cm"/>
    </style:style>
    <style:style style:name="Tableau3.F" style:family="table-column">
      <style:table-column-properties style:column-width="1.535cm"/>
    </style:style>
    <style:style style:name="Tableau3.1" style:family="table-row">
      <style:table-row-properties style:min-row-height="0.582cm"/>
    </style:style>
    <style:style style:name="Tableau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7a15a"/>
    </style:style>
    <style:style style:name="P2" style:family="paragraph" style:parent-style-name="Standard">
      <style:text-properties officeooo:paragraph-rsid="00185b39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7a1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7a1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5b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5b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fe2d4" officeooo:paragraph-rsid="0017a1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fe2d4" officeooo:paragraph-rsid="00185b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7a1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5b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186e7f" officeooo:paragraph-rsid="0017a15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186e7f" officeooo:paragraph-rsid="00185b3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186e7f" officeooo:paragraph-rsid="001b0ed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0e801c" officeooo:paragraph-rsid="0017a15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0e801c" officeooo:paragraph-rsid="00185b3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officeooo:rsid="00186e7f"/>
    </style:style>
    <style:style style:name="T2" style:family="text">
      <style:text-properties fo:font-weight="bold" officeooo:rsid="00186e7f" style:font-weight-asian="bold" style:font-weight-complex="bold"/>
    </style:style>
    <style:style style:name="T3" style:family="text">
      <style:text-properties fo:font-weight="bold" officeooo:rsid="0011451e" style:font-weight-asian="bold" style:font-weight-complex="bold"/>
    </style:style>
    <style:style style:name="T4" style:family="text">
      <style:text-properties officeooo:rsid="000e801c"/>
    </style:style>
    <style:style style:name="T5" style:family="text">
      <style:text-properties officeooo:rsid="001914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><text:span text:style-name="T1"><text:s text:c="9"/></text:span><text:span text:style-name="T2"><text:s text:c="5"/></text:span><text:span text:style-name="T3">A</text:span><text:span text:style-name="T2">nalyse du corpus <text:s text:c="3"/></text:span><text:span text:style-name="T1"><text:s text:c="54"/></text:span></text:p>
          </table:table-cell>
          <table:table-cell table:style-name="Tableau1.A1" office:value-type="string">
            <text:p text:style-name="P8">insuffisant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8">satisfaisant</text:p>
          </table:table-cell>
          <table:table-cell table:style-name="Tableau1.A1" office:value-type="string">
            <text:p text:style-name="P8">Très bien</text:p>
          </table:table-cell>
          <table:table-cell table:style-name="Tableau1.F1" office:value-type="string">
            <text:p text:style-name="P10">/<text:span text:style-name="T5">12</text:span></text:p>
          </table:table-cell>
        </table:table-row>
        <table:table-row table:style-name="TableLine3179439130112">
          <table:table-cell table:style-name="Tableau1.A2" office:value-type="string">
            <text:p text:style-name="P13">C<text:span text:style-name="T4">opie structurée</text:span></text:p>
            <text:p text:style-name="P13"><text:span text:style-name="T4"><text:s/>maîtrise de la langue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table:number-rows-spanned="7" office:value-type="string">
            <text:p text:style-name="P5"/>
          </table:table-cell>
        </table:table-row>
        <table:table-row table:style-name="TableLine3179439135296">
          <table:table-cell table:style-name="Tableau1.A2" office:value-type="string">
            <text:p text:style-name="P15">Vocabulaire spécifiqu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 table:style-name="Tableau1.F2"/>
        </table:table-row>
        <table:table-row table:style-name="TableLine3179439135296">
          <table:table-cell table:style-name="Tableau1.A2" office:value-type="string">
            <text:p text:style-name="P15">Introduction : dégager une problématique</text:p>
            <text:p text:style-name="P15"><text:s text:c="22"/>annoncer un pla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 table:style-name="Tableau1.F2"/>
        </table:table-row>
        <table:table-row table:style-name="TableLine3179439135296">
          <table:table-cell table:style-name="Tableau1.A2" office:value-type="string">
            <text:p text:style-name="P12"><text:s/>mener une réflexion <text:span text:style-name="T4">autour de notions</text:span></text:p>
          </table:table-cell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 table:style-name="Tableau1.F2"/>
        </table:table-row>
        <table:table-row table:style-name="TableLine3179439135872">
          <table:table-cell table:style-name="Tableau1.A2" office:value-type="string">
            <text:p text:style-name="P12">s’appuyer sur des éléments précis des <text:span text:style-name="T5">œuvres </text:span><text:span text:style-name="T4">du corpus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 table:style-name="Tableau1.F2"/>
        </table:table-row>
        <table:table-row table:style-name="TableLine3179439130976">
          <table:table-cell table:style-name="Tableau1.A2" office:value-type="string">
            <text:p text:style-name="P15">Apporter des références précises</text:p>
          </table:table-cell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 table:style-name="Tableau1.F2"/>
        </table:table-row>
        <table:table-row table:style-name="TableLine3179439144224">
          <table:table-cell table:style-name="Tableau1.A2" office:value-type="string">
            <text:p text:style-name="P15">Situer les œuvres dans leur contexte artistique ( polt, soc, hist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covered-table-cell table:style-name="Tableau1.F2"/>
        </table:table-row>
      </table:table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6"><text:span text:style-name="T1"><text:s text:c="9"/></text:span><text:span text:style-name="T2"><text:s text:c="5"/></text:span><text:span text:style-name="T3">A</text:span><text:span text:style-name="T2">nalyse du corpus <text:s text:c="3"/></text:span><text:span text:style-name="T1"><text:s text:c="54"/></text:span></text:p>
          </table:table-cell>
          <table:table-cell table:style-name="Tableau2.A1" office:value-type="string">
            <text:p text:style-name="P8">insuffisant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8">satisfaisant</text:p>
          </table:table-cell>
          <table:table-cell table:style-name="Tableau2.A1" office:value-type="string">
            <text:p text:style-name="P8">Très bien</text:p>
          </table:table-cell>
          <table:table-cell table:style-name="Tableau2.F1" office:value-type="string">
            <text:p text:style-name="P10">/<text:span text:style-name="T5">12</text:span></text:p>
          </table:table-cell>
        </table:table-row>
        <table:table-row table:style-name="TableLine3179439154304">
          <table:table-cell table:style-name="Tableau2.A2" office:value-type="string">
            <text:p text:style-name="P13">C<text:span text:style-name="T4">opie structurée</text:span></text:p>
            <text:p text:style-name="P13"><text:span text:style-name="T4">maîtrise de la langue</text:span>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F2" table:number-rows-spanned="7" office:value-type="string">
            <text:p text:style-name="P5"/>
          </table:table-cell>
        </table:table-row>
        <table:table-row table:style-name="TableLine3179439156320">
          <table:table-cell table:style-name="Tableau2.A2" office:value-type="string">
            <text:p text:style-name="P15">Vocabulaire spécifiqu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covered-table-cell table:style-name="Tableau2.F2"/>
        </table:table-row>
        <table:table-row table:style-name="TableLine3179439156320">
          <table:table-cell table:style-name="Tableau2.A2" office:value-type="string">
            <text:p text:style-name="P15">Introduction : dégager une problématique</text:p>
            <text:p text:style-name="P15"><text:s text:c="22"/>annoncer un plan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covered-table-cell table:style-name="Tableau2.F2"/>
        </table:table-row>
        <table:table-row table:style-name="TableLine3179439156320">
          <table:table-cell table:style-name="Tableau2.A2" office:value-type="string">
            <text:p text:style-name="P12"><text:s/>mener une réflexion <text:span text:style-name="T4">autour de notions</text:span></text:p>
          </table:table-cell>
          <table:table-cell table:style-name="Tableau2.A2" office:value-type="string"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covered-table-cell table:style-name="Tableau2.F2"/>
        </table:table-row>
        <table:table-row table:style-name="TableLine3179439151712">
          <table:table-cell table:style-name="Tableau2.A2" office:value-type="string">
            <text:p text:style-name="P12">s’appuyer sur des éléments précis des <text:span text:style-name="T5">œuvres </text:span><text:span text:style-name="T4">du corpus</text:span>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covered-table-cell table:style-name="Tableau2.F2"/>
        </table:table-row>
        <table:table-row table:style-name="TableLine3179439154016">
          <table:table-cell table:style-name="Tableau2.A2" office:value-type="string">
            <text:p text:style-name="P15">Apporter des références précises</text:p>
          </table:table-cell>
          <table:table-cell table:style-name="Tableau2.A2" office:value-type="string"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covered-table-cell table:style-name="Tableau2.F2"/>
        </table:table-row>
        <table:table-row table:style-name="TableLine3179439152864">
          <table:table-cell table:style-name="Tableau2.A2" office:value-type="string">
            <text:p text:style-name="P15">Situer les œuvres dans leur contexte artistique ( polt, soc, hist)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covered-table-cell table:style-name="Tableau2.F2"/>
        </table:table-row>
      </table:table>
      <text:p text:style-name="P2"/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6"><text:span text:style-name="T1"><text:s text:c="9"/></text:span><text:span text:style-name="T2"><text:s text:c="5"/></text:span><text:span text:style-name="T3">A</text:span><text:span text:style-name="T2">nalyse du corpus <text:s text:c="3"/></text:span><text:span text:style-name="T1"><text:s text:c="54"/></text:span></text:p>
          </table:table-cell>
          <table:table-cell table:style-name="Tableau3.A1" office:value-type="string">
            <text:p text:style-name="P8">insuffisant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8">satisfaisant</text:p>
          </table:table-cell>
          <table:table-cell table:style-name="Tableau3.A1" office:value-type="string">
            <text:p text:style-name="P8">Très bien</text:p>
          </table:table-cell>
          <table:table-cell table:style-name="Tableau3.F1" office:value-type="string">
            <text:p text:style-name="P10">/<text:span text:style-name="T5">12</text:span></text:p>
          </table:table-cell>
        </table:table-row>
        <table:table-row table:style-name="TableLine3179439149696">
          <table:table-cell table:style-name="Tableau3.A2" office:value-type="string">
            <text:p text:style-name="P13">C<text:span text:style-name="T4">opie structurée</text:span></text:p>
            <text:p text:style-name="P13"><text:span text:style-name="T4"><text:s/>maîtrise de la langue</text:span>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table:number-rows-spanned="7" office:value-type="string">
            <text:p text:style-name="P5"/>
          </table:table-cell>
        </table:table-row>
        <table:table-row table:style-name="TableLine3179439169568">
          <table:table-cell table:style-name="Tableau3.A2" office:value-type="string">
            <text:p text:style-name="P15">Vocabulaire spécifiqu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covered-table-cell table:style-name="Tableau3.F2"/>
        </table:table-row>
        <table:table-row table:style-name="TableLine3179439169568">
          <table:table-cell table:style-name="Tableau3.A2" office:value-type="string">
            <text:p text:style-name="P15">Introduction : dégager une problématique</text:p>
            <text:p text:style-name="P15"><text:s text:c="22"/>annoncer un plan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covered-table-cell table:style-name="Tableau3.F2"/>
        </table:table-row>
        <table:table-row table:style-name="TableLine3179439169568">
          <table:table-cell table:style-name="Tableau3.A2" office:value-type="string">
            <text:p text:style-name="P12"><text:s/>mener une réflexion <text:span text:style-name="T4">autour de notions</text:span></text:p>
          </table:table-cell>
          <table:table-cell table:style-name="Tableau3.A2" office:value-type="string">
            <text:p text:style-name="P5"/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covered-table-cell table:style-name="Tableau3.F2"/>
        </table:table-row>
        <table:table-row table:style-name="TableLine3179439166688">
          <table:table-cell table:style-name="Tableau3.A2" office:value-type="string">
            <text:p text:style-name="P12">s’appuyer sur des éléments précis des <text:span text:style-name="T5">œuvres </text:span><text:span text:style-name="T4">du corpus</text:span>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covered-table-cell table:style-name="Tableau3.F2"/>
        </table:table-row>
        <table:table-row table:style-name="TableLine3179439167552">
          <table:table-cell table:style-name="Tableau3.A2" office:value-type="string">
            <text:p text:style-name="P15">Apporter des références précises</text:p>
          </table:table-cell>
          <table:table-cell table:style-name="Tableau3.A2" office:value-type="string">
            <text:p text:style-name="P5"/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covered-table-cell table:style-name="Tableau3.F2"/>
        </table:table-row>
        <table:table-row table:style-name="TableLine3179439175328">
          <table:table-cell table:style-name="Tableau3.A2" office:value-type="string">
            <text:p text:style-name="P15">Situer les œuvres dans leur contexte artistique ( polt, soc, hist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covered-table-cell table:style-name="Tableau3.F2"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914cm" fo:margin-left="2.646cm" fo:margin-right="1.08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1:02:34.458000000</meta:creation-date>
    <dc:date>2023-10-16T11:45:23.267000000</dc:date>
    <meta:editing-duration>PT42M47S</meta:editing-duration>
    <meta:editing-cycles>4</meta:editing-cycles>
    <meta:generator>LibreOffice/7.3.1.3$Windows_X86_64 LibreOffice_project/a69ca51ded25f3eefd52d7bf9a5fad8c90b87951</meta:generator>
    <meta:print-date>2023-10-16T11:45:45.871000000</meta:print-date>
    <meta:document-statistic meta:table-count="3" meta:image-count="0" meta:object-count="0" meta:page-count="2" meta:paragraph-count="42" meta:word-count="162" meta:character-count="1355" meta:non-whitespace-character-count="948"/>
  </office:meta>
</office:document-meta>
</file>