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VOCABULARY LIST – Some Like It Hot</text:span></text:h>
      <text:p text:style-name="Text_20_body"><text:span text:style-name="Strong_20_Emphasis">1. Bootlegger</text:span> – Someone who makes or sells illegal alcohol (important in the Prohibition setting).<text:line-break/><text:span text:style-name="Strong_20_Emphasis">2. Prohibition</text:span> – The period in U.S. history (1920–1933) when alcohol was illegal.<text:line-break/><text:span text:style-name="Strong_20_Emphasis">3. Massacre</text:span> – A violent killing of many people; refers to the St. Valentine’s Day Massacre.<text:line-break/><text:span text:style-name="Strong_20_Emphasis">4. Gangster / Mobster</text:span> – A member of a criminal gang; central to the film’s plot.<text:line-break/><text:span text:style-name="Strong_20_Emphasis">5. Disguise</text:span> – Clothes or behavior that hide a person’s identity.<text:line-break/><text:span text:style-name="Strong_20_Emphasis">6. Masquerade</text:span> – Pretending to be someone else; larger theme in the film.<text:line-break/><text:span text:style-name="Strong_20_Emphasis">7. All-female band</text:span> – A music group made up entirely of women; the one Joe and Jerry join.<text:line-break/><text:span text:style-name="Strong_20_Emphasis">8. Flirtation</text:span> – Light romantic or playful behavior.<text:line-break/><text:span text:style-name="Strong_20_Emphasis">9. Identity</text:span> – The qualities or roles that make a person who they are.<text:line-break/><text:span text:style-name="Strong_20_Emphasis">10. Persona</text:span> – The character someone presents to others (like Joe’s “Junior”).<text:line-break/><text:span text:style-name="Strong_20_Emphasis">11. Millionaire</text:span> – A person with a lot of money; used in Joe’s fake persona.<text:line-break/><text:span text:style-name="Strong_20_Emphasis">12. Engagement</text:span> – A promise to marry someone; Daphne and Osgood’s comic engagement.<text:line-break/><text:span text:style-name="Strong_20_Emphasis">13. Chase sequence</text:span> – A fast-paced pursuit scene, often used for comedy or suspense.<text:line-break/><text:span text:style-name="Strong_20_Emphasis">14. Punchline</text:span> – The funny or surprising end of a joke; especially the last line: “Nobody’s perfect.”<text:line-break/><text:span text:style-name="Strong_20_Emphasis">15. Gender roles</text:span> – Social expectations for men and women; the film plays with and critiques th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09:51:08.23</meta:creation-date>
    <meta:document-statistic meta:table-count="0" meta:image-count="0" meta:object-count="0" meta:page-count="1" meta:paragraph-count="2" meta:word-count="219" meta:character-count="1257"/>
    <dc:date>2025-11-27T09:52:14.79</dc:date>
    <meta:editing-duration>PT1M7S</meta:editing-duration>
    <meta:editing-cycles>1</meta:editing-cycles>
    <meta:generator>OpenOffice/4.1.15$Win32 OpenOffice.org_project/4115m2$Build-9813</meta:generator>
  </office:meta>
</office:document-meta>
</file>