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Open Sans" svg:font-family="'Open Sans', Arial, sans-serif, FontAwesome"/>
    <style:font-face style:name="serif" svg:font-family="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914cm" fo:margin-left="-1.254cm" fo:margin-right="-1.071cm" fo:break-before="auto" fo:break-after="auto" table:align="margins" fo:keep-with-next="auto" style:may-break-between-rows="true" style:writing-mode="lr-tb" table:border-model="collapsing"/>
    </style:style>
    <style:style style:name="Tableau1.A" style:family="table-column">
      <style:table-column-properties style:column-width="9.405cm" style:rel-column-width="30950*"/>
    </style:style>
    <style:style style:name="Tableau1.B" style:family="table-column">
      <style:table-column-properties style:column-width="10.509cm" style:rel-column-width="34585*"/>
    </style:style>
    <style:style style:name="Tableau1.1" style:family="table-row">
      <style:table-row-properties style:keep-together="true" fo:keep-together="auto"/>
    </style:style>
    <style:style style:name="Tableau1.A1" style:family="table-cell">
      <style:table-cell-properties fo:background-color="transparent" fo:padding="0.097cm" fo:border="0.018cm solid #000000" style:writing-mode="page">
        <style:background-image/>
      </style:table-cell-properties>
    </style:style>
    <style:style style:name="Tableau1.A2" style:family="table-cell">
      <style:table-cell-properties fo:background-color="transparent" fo:padding="0.097cm" fo:border-left="0.018cm solid #000000" fo:border-right="none" fo:border-top="none" fo:border-bottom="0.018cm solid #000000" style:writing-mode="page">
        <style:background-image/>
      </style:table-cell-properties>
    </style:style>
    <style:style style:name="Tableau1.B2" style:family="table-cell">
      <style:table-cell-properties fo:background-color="transparent" fo:padding="0.097cm" fo:border-left="0.018cm solid #000000" fo:border-right="0.018cm solid #000000" fo:border-top="none" fo:border-bottom="0.018cm solid #000000" style:writing-mode="page">
        <style:background-image/>
      </style:table-cell-properties>
    </style:style>
    <style:style style:name="Tableau2" style:family="table">
      <style:table-properties style:width="20.532cm" fo:margin-left="-1.277cm" fo:margin-right="-1.665cm" table:align="margins"/>
    </style:style>
    <style:style style:name="Tableau2.A" style:family="table-column">
      <style:table-column-properties style:column-width="0.822cm" style:rel-column-width="2623*"/>
    </style:style>
    <style:style style:name="Tableau2.B" style:family="table-column">
      <style:table-column-properties style:column-width="3.741cm" style:rel-column-width="11941*"/>
    </style:style>
    <style:style style:name="Tableau2.C" style:family="table-column">
      <style:table-column-properties style:column-width="1.309cm" style:rel-column-width="4177*"/>
    </style:style>
    <style:style style:name="Tableau2.D" style:family="table-column">
      <style:table-column-properties style:column-width="4.069cm" style:rel-column-width="12988*"/>
    </style:style>
    <style:style style:name="Tableau2.E" style:family="table-column">
      <style:table-column-properties style:column-width="1.136cm" style:rel-column-width="3625*"/>
    </style:style>
    <style:style style:name="Tableau2.F" style:family="table-column">
      <style:table-column-properties style:column-width="3.522cm" style:rel-column-width="11243*"/>
    </style:style>
    <style:style style:name="Tableau2.G" style:family="table-column">
      <style:table-column-properties style:column-width="1.298cm" style:rel-column-width="4143*"/>
    </style:style>
    <style:style style:name="Tableau2.H" style:family="table-column">
      <style:table-column-properties style:column-width="3.505cm" style:rel-column-width="11187*"/>
    </style:style>
    <style:style style:name="Tableau2.I" style:family="table-column">
      <style:table-column-properties style:column-width="1.131cm" style:rel-column-width="3608*"/>
    </style:style>
    <style:style style:name="Tableau2.A1" style:family="table-cell">
      <style:table-cell-properties fo:background-color="#dddddd" fo:padding="0.097cm" fo:border="0.002cm solid #000000">
        <style:background-image/>
      </style:table-cell-properties>
    </style:style>
    <style:style style:name="Tableau2.2" style:family="table-row">
      <style:table-row-properties style:min-row-height="1.087cm"/>
    </style:style>
    <style:style style:name="Tableau2.A2" style:family="table-cell">
      <style:table-cell-properties fo:background-color="#dddddd" fo:padding="0.097cm" fo:border-left="0.002cm solid #000000" fo:border-right="none" fo:border-top="none" fo:border-bottom="0.002cm solid #000000">
        <style:background-image/>
      </style:table-cell-properties>
    </style:style>
    <style:style style:name="Tableau2.I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eau2.B3" style:family="table-cell">
      <style:table-cell-properties fo:padding="0.097cm" fo:border-left="0.002cm solid #000000" fo:border-right="none" fo:border-top="none" fo:border-bottom="0.002cm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text-align="justify" style:justify-single-word="false"/>
      <style:text-properties fo:color="#000000" style:text-outline="false" style:text-line-through-style="none" style:font-name="Arial"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paragraph-properties fo:text-align="justify"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text-properties style:font-name="Arial" fo:font-size="12pt" style:font-size-asian="12pt" style:font-size-complex="12pt"/>
    </style:style>
    <style:style style:name="P8" style:family="paragraph" style:parent-style-name="Standard">
      <style:paragraph-properties fo:text-align="start" style:justify-single-word="false"/>
      <style:text-properties style:font-name="Arial" fo:font-size="12pt" style:font-size-asian="12pt" style:font-size-complex="12pt"/>
    </style:style>
    <style:style style:name="P9" style:family="paragraph" style:parent-style-name="Standard">
      <style:text-properties fo:font-size="9pt" fo:font-weight="bold" style:font-size-asian="9pt" style:font-weight-asian="bold" style:font-size-complex="9pt" style:font-weight-complex="bold"/>
    </style:style>
    <style:style style:name="P1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1" style:family="paragraph" style:parent-style-name="Standard">
      <style:text-properties fo:font-size="9pt" style:font-size-asian="9pt" style:font-size-complex="9pt"/>
    </style:style>
    <style:style style:name="P12" style:family="paragraph" style:parent-style-name="Standard">
      <style:paragraph-properties style:writing-mode="lr-tb"/>
      <style:text-properties style:font-name="serif" fo:font-size="8.5pt"/>
    </style:style>
    <style:style style:name="P13" style:family="paragraph" style:parent-style-name="Standard">
      <style:paragraph-properties style:writing-mode="lr-tb"/>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style:writing-mode="lr-tb">
        <style:tab-stops>
          <style:tab-stop style:position="1.341cm"/>
        </style:tab-stops>
      </style:paragraph-properties>
      <style:text-properties style:font-name="Arial" fo:font-size="12pt" fo:font-weight="bold" style:font-size-asian="12pt" style:font-weight-asian="bold" style:font-size-complex="12pt" style:font-weight-complex="bold"/>
    </style:style>
    <style:style style:name="P15" style:family="paragraph" style:parent-style-name="Standard">
      <style:paragraph-properties style:writing-mode="lr-tb"/>
      <style:text-properties style:font-name="Arial" fo:font-size="12pt" style:font-size-asian="12pt" style:font-size-complex="12pt"/>
    </style:style>
    <style:style style:name="P16" style:family="paragraph" style:parent-style-name="Standard">
      <style:paragraph-properties style:writing-mode="lr-tb">
        <style:tab-stops>
          <style:tab-stop style:position="1.288cm"/>
        </style:tab-stops>
      </style:paragraph-properties>
      <style:text-properties style:font-name="Arial" fo:font-size="12pt" style:font-size-asian="12pt" style:font-size-complex="12pt"/>
    </style:style>
    <style:style style:name="P17" style:family="paragraph" style:parent-style-name="Standard">
      <style:paragraph-properties style:writing-mode="lr-tb">
        <style:tab-stops>
          <style:tab-stop style:position="1.341cm"/>
        </style:tab-stops>
      </style:paragraph-properties>
      <style:text-properties style:font-name="Arial" fo:font-size="12pt" style:font-size-asian="12pt" style:font-size-complex="12pt"/>
    </style:style>
    <style:style style:name="P18" style:family="paragraph" style:parent-style-name="Standard">
      <style:paragraph-properties fo:text-align="end" style:justify-single-word="false" style:writing-mode="lr-tb">
        <style:tab-stops>
          <style:tab-stop style:position="1.341cm"/>
        </style:tab-stops>
      </style:paragraph-properties>
      <style:text-properties style:font-name="Arial" fo:font-size="12pt" style:font-size-asian="12pt" style:font-size-complex="12pt"/>
    </style:style>
    <style:style style:name="P1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9pt" fo:language="fr" fo:country="FR" fo:font-weight="bold" style:font-size-asian="9pt" style:font-weight-asian="bold" style:font-size-complex="9pt" style:font-weight-complex="bold"/>
    </style:style>
    <style:style style:name="P20" style:family="paragraph" style:parent-style-name="Standard">
      <style:paragraph-properties fo:margin-left="0cm" fo:margin-right="0cm" fo:margin-top="0cm" fo:margin-bottom="0cm" fo:text-align="justify" style:justify-single-word="false" fo:text-indent="0cm" style:auto-text-indent="false"/>
      <style:text-properties style:font-name="Arial" fo:font-size="9pt" fo:language="fr" fo:country="FR" style:font-size-asian="9pt" style:font-size-complex="9pt"/>
    </style:style>
    <style:style style:name="P21" style:family="paragraph" style:parent-style-name="Standard">
      <style:text-properties fo:font-size="9pt" fo:language="fr" fo:country="FR" style:font-size-asian="9pt" style:font-size-complex="9pt"/>
    </style:style>
    <style:style style:name="P22" style:family="paragraph" style:parent-style-name="Standard">
      <style:text-properties style:font-name="Arial" fo:font-size="12pt" style:font-size-asian="12pt" style:font-size-complex="12pt"/>
    </style:style>
    <style:style style:name="P23" style:family="paragraph" style:parent-style-name="Standard">
      <style:paragraph-properties fo:text-align="justify" style:justify-single-word="false"/>
      <style:text-properties style:font-name="Arial" fo:font-size="12pt" style:font-size-asian="12pt" style:font-size-complex="12pt"/>
    </style:style>
    <style:style style:name="P24" style:family="paragraph" style:parent-style-name="Standard">
      <style:text-properties style:font-name="Arial1" fo:font-size="9.75pt" style:font-size-asian="12pt" style:font-size-complex="12pt"/>
    </style:style>
    <style:style style:name="P25" style:family="paragraph" style:parent-style-name="Standard">
      <style:paragraph-properties fo:text-align="justify" style:justify-single-word="false"/>
      <style:text-properties style:font-name="Arial1" fo:font-size="12pt" style:font-size-asian="12pt" style:font-size-complex="12pt"/>
    </style:style>
    <style:style style:name="P26" style:family="paragraph" style:parent-style-name="Table_20_Contents">
      <style:paragraph-properties fo:text-align="justify" style:justify-single-word="false"/>
      <style:text-properties style:font-name="Arial"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color="#000000" style:text-outline="false" style:text-line-through-style="none" fo:font-style="normal" fo:text-shadow="none" style:text-underline-style="none" fo:font-weight="normal" style:font-style-asian="normal" style:font-weight-asian="normal" style:font-style-complex="normal" style:font-weight-complex="normal" style:text-overline-style="none" style:text-overline-color="font-color" loext:opacity="100%"/>
    </style:style>
    <style:style style:name="T6" style:family="text">
      <style:text-properties fo:font-weight="bold" style:font-weight-asian="bold" style:font-weight-complex="bold"/>
    </style:style>
    <style:style style:name="T7" style:family="text">
      <style:text-properties fo:font-variant="normal" fo:text-transform="none" fo:color="#000000" style:text-line-through-style="none" style:font-name="Arial" fo:font-size="12pt" style:text-underline-style="none" style:text-blinking="false" fo:background-color="transparent" style:font-size-asian="12pt" style:font-size-complex="12pt" loext:opacity="100%" loext:char-shading-value="0"/>
    </style:style>
    <style:style style:name="T8" style:family="text">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loext:opacity="100%" loext:char-shading-value="0"/>
    </style:style>
    <style:style style:name="T9" style:family="text">
      <style:text-properties fo:font-variant="normal" fo:text-transform="none" fo:color="#1155cc" style:text-line-through-style="none" style:font-name="Arial" fo:font-size="12pt" fo:font-style="normal" style:text-underline-style="solid" style:text-underline-width="auto" style:text-underline-color="font-color" fo:font-weight="normal" style:text-blinking="false" fo:background-color="transparent" style:font-size-asian="12pt" style:font-size-complex="12pt" loext:opacity="100%" loext:char-shading-value="0"/>
    </style:style>
    <style:style style:name="T10" style:family="text">
      <style:text-properties fo:font-variant="normal" fo:text-transform="none" fo:color="#333333" style:font-name="Open Sans" fo:letter-spacing="normal" fo:font-style="normal" fo:font-weight="normal"/>
    </style:style>
    <style:style style:name="T11" style:family="text">
      <style:text-properties fo:font-variant="normal" fo:text-transform="none" fo:color="#333333" fo:letter-spacing="normal" fo:font-style="normal" fo:font-weight="normal"/>
    </style:style>
    <style:style style:name="T12" style:family="text">
      <style:text-properties style:font-name="Arial" fo:font-size="12pt" style:font-size-asian="12pt" style:font-size-complex="12pt"/>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6"><text:span text:style-name="T4">Make it or Fake it</text:span><text:span text:style-name="T4"> </text:span><text:span text:style-name="T4">! - V2 sans film</text:span></text:p>
            <text:p text:style-name="P6"><text:span text:style-name="T1"><text:line-break/></text:span><text:span text:style-name="T1">fiction and reality: </text:span><text:span text:style-name="T3">Sometimes reality exceeds fiction...</text:span><text:span text:style-name="T3"> </text:span></text:p>
          </table:table-cell>
          <table:covered-table-cell/>
        </table:table-row>
        <table:table-row table:style-name="Tableau1.1">
          <table:table-cell table:style-name="Tableau1.A2" office:value-type="string">
            <text:p text:style-name="P2"/>
          </table:table-cell>
          <table:table-cell table:style-name="Tableau1.B2" office:value-type="string">
            <text:p text:style-name="P4">What triggers people into fraud, whether they are<text:line-break/>participants or believers? </text:p>
          </table:table-cell>
        </table:table-row>
        <table:table-row>
          <table:table-cell table:style-name="Tableau1.A2" office:value-type="string">
            <text:p text:style-name="P2">At the end of the Unit, I will</text:p>
          </table:table-cell>
          <table:table-cell table:style-name="Tableau1.B2" office:value-type="string">
            <text:p text:style-name="P3">Will turn into a writer and a journalist and will be promoting the realise of a book</text:p>
          </table:table-cell>
        </table:table-row>
        <table:table-row>
          <table:table-cell table:style-name="Tableau1.A2" office:value-type="string">
            <text:p text:style-name="P2">What vocabulary will I need ? </text:p>
          </table:table-cell>
          <table:table-cell table:style-name="Tableau1.B2" office:value-type="string">
            <text:p text:style-name="P3"><text:span text:style-name="T5">- </text:span>prohibition<text:line-break/>- fraude<text:line-break/>- appearance </text:p>
          </table:table-cell>
        </table:table-row>
        <table:table-row>
          <table:table-cell table:style-name="Tableau1.A2" office:value-type="string">
            <text:p text:style-name="P2">What grammatical structure will I need ?</text:p>
          </table:table-cell>
          <table:table-cell table:style-name="Tableau1.B2" office:value-type="string">
            <text:p text:style-name="P3"><text:span text:style-name="T5">- </text:span>présent simple<text:line-break/>-présent be + ING<text:line-break/>- question </text:p>
          </table:table-cell>
        </table:table-row>
        <table:table-row>
          <table:table-cell table:style-name="Tableau1.A2" office:value-type="string">
            <text:p text:style-name="P2">What documents will be used ? </text:p>
          </table:table-cell>
          <table:table-cell table:style-name="Tableau1.B2" office:value-type="string">
            <text:p text:style-name="P3"><text:span text:style-name="T6">1- Faking your life</text:span><text:line-break/>1a- Movie poster Catch me if you can, Stephen <text:line-break/>Spielberg<text:line-break/>1b-Back cover of the book Catch me if you can, Frank <text:line-break/>Abagnal, 1980<text:line-break/>1c-drawing Abagnal’s life,</text:p>
            <text:p text:style-name="P3"><text:s/><text:line-break/><text:span text:style-name="T6">2- faking your victories</text:span><text:line-break/>2a- photo Twitter Lance Armstrong, Back in <text:line-break/>Austin, <text:line-break/>2b- Armstrong cycles hope across the miles, by <text:line-break/>Hillary Wasch , ESPN 2009<text:line-break/>2c- Lance Armstrong admits doping in Oprah <text:line-break/>Winfrey interview The Guardian, 2013</text:p>
            <text:p text:style-name="P3"><text:line-break/><text:span text:style-name="T6">3) Stealing someone’s sucess</text:span><text:line-break/>3a- Movie Poster Big Eyes, Tim Burton<text:line-break/>3b- Margaret Keane and her « Big Eyes » Paintings, Sarah K. Elliot, <text:span text:style-name="T1">4.20.2015</text:span></text:p>
            <text:p text:style-name="P3"><text:line-break/><text:span text:style-name="T6">4) faking your identity</text:span><text:line-break/>4a1- Prohibition explained, M. Beat (vidéo)</text:p>
            <text:p text:style-name="P3">4a2- <text:span text:style-name="T11">Prohibition: Banning alcohol was a bad idea... - Rod Phillips</text:span> (vidéo)</text:p>
            <text:p text:style-name="P3">4a3- <text:span text:style-name="T10">History Brief: Al Capone &amp; Organized Crime (vidéo)</text:span> <text:line-break/>4b- Inventing Anna, movie trailer by Netflix, February 2022</text:p>
            <text:p text:style-name="P3"><text:span text:style-name="T13">4c- Jessica Pressler Introduced the World to Anna Delvey — But She Still Can’t Decide How She Feels About Her, Valentina Valentini, </text:span><text:span text:style-name="T2">February 2022</text:span><text:span text:style-name="T13">, shondaland.com</text:span></text:p>
          </table:table-cell>
        </table:table-row>
        <table:table-row>
          <table:table-cell table:style-name="Tableau1.A2" office:value-type="string">
            <text:p text:style-name="P2">What will I learn about ?</text:p>
          </table:table-cell>
          <table:table-cell table:style-name="Tableau1.B2" office:value-type="string">
            <text:p text:style-name="P2">- how Frank Abagnal fooled America and actually <text:line-break/>cause a company to bankrup<text:line-break/>- how fraud plagues all kind of circles<text:line-break/><text:soft-page-break/>- how some peole benefit from frauds </text:p>
          </table:table-cell>
        </table:table-row>
        <table:table-row>
          <table:table-cell table:style-name="Tableau1.A2" office:value-type="string">
            <text:p text:style-name="P2">Final Task</text:p>
          </table:table-cell>
          <table:table-cell table:style-name="Tableau1.B2" office:value-type="string">
            <text:p text:style-name="P5">You have written a book about a childhood friend of<text:line-break/>yours who has become a famous imposter. You are<text:line-break/>taking part to the launching campain: beready to<text:line-break/>anwser questions !</text:p>
          </table:table-cell>
        </table:table-row>
      </table:table>
      <text:p text:style-name="P7"/>
      <text:p text:style-name="P15"><text:span text:style-name="T6">Instructions for your Final Task</text:span><text:span text:style-name="T6"> </text:span><text:span text:style-name="T6">:</text:span></text:p>
      <text:p text:style-name="P15"><text:line-break/>1) You are a famous writer and you are about to launch your new book</text:p>
      <text:p text:style-name="P15"/>
      <text:p text:style-name="P15">2) The subject of the book is that of the life of an imposter</text:p>
      <text:p text:style-name="P15"><text:line-break/>3) This imposter must be a school mate from your class</text:p>
      <text:p text:style-name="P15"><text:line-break/>4) you will need to answer some questions (so be ready!)</text:p>
      <text:p text:style-name="P15"><text:line-break/>5) You will need to endorse the role of the interviewer and have some questions at the read (so be ready too!)</text:p>
      <text:p text:style-name="P13"><text:line-break/>6) This story must be as plausible as possible</text:p>
      <text:p text:style-name="P3"><text:span text:style-name="T6">1- Faking your life</text:span><text:line-break/>a- Movie poster Catch me if you can, Stephen <text:s/>Spielberg : travail de repérage sur le poster du film, éléments de compréhension:</text:p>
      <text:p text:style-name="P3">écrire 3 mots que nous inspire ce poster sur une feuille</text:p>
      <text:p text:style-name="P3">échange des mots au hasard</text:p>
      <text:p text:style-name="P3">on écrit sa réponse puis on échange avec l’auteur des mots à l’oral</text:p>
      <text:p text:style-name="P3">recap écrit à 2 dans le cahier</text:p>
      <text:p text:style-name="P3"><text:line-break/>b-Back cover of the book Catch me if you can, Frank <text:s/>Abagnal, 1980 + <text:s/>drawing Abagnal’s life : mise en parallèle des deux, travail sur hypothèse de sa vie.</text:p>
      <text:p text:style-name="P3">Prise de notes puis on enlève les doc: rédaction d’une partie de sa vie. </text:p>
      <text:p text:style-name="P3"/>
      <text:p text:style-name="P3">Distribution de mots clé au hasard en rapport avec le doc 2c: rédaction en pair work d'une partie de la vie de Franck Abagnal, </text:p>
      <text:p text:style-name="P3">on met les mots clés au tableau, échange des feuilles dans la classe puis après 2 ou 3 feuilles, on vient mettre au tableau la rédaction en rapport avec le mot clé</text:p>
      <text:p text:style-name="P3">vérification par les rédacteurs</text:p>
      <text:p text:style-name="P8">Travail sur Catch me if you can: identification d'un moment de la vie de Frank Abagnale et rédaction d'un chaptitre de son livre</text:p>
      <text:p text:style-name="P7">200 words: 1 pt - un moment identifié / identifiable: 1 pt- récit développé: 2 pt - intéressant 2pt - bonus + 1: surprenant - anglais: 10 pt</text:p>
      <text:p text:style-name="P7">make it or Fake it: travail sur Frank Abagnal (life): rédaction d'une partie de sa vie à partir image + 4ème de couverture</text:p>
      <text:p text:style-name="P3"/>
      <text:p text:style-name="P3"/>
      <text:p text:style-name="P3"><text:span text:style-name="T6">2- faking your victories</text:span><text:line-break/>a- Armstrong cycles hope across the miles, by <text:s/>Hillary Wasch , ESPN 2009 : travail sur le texte =&gt; portrait du personnage <text:s/>photo Twitter Lance Armstrong, Back in Austin : travail de répérage photo</text:p>
      <text:p text:style-name="P1"><text:span text:style-name="T12">powtoon <text:s/>en correction : </text:span><text:a xlink:type="simple" xlink:href="https://www.powtoon.com/online-presentation/dIp1y2IOHa2/untitled/?mode=movie" text:style-name="Internet_20_link" text:visited-style-name="Visited_20_Internet_20_Link"><text:span text:style-name="T12">https://www.powtoon.com/online-presentation/dIp1y2IOHa2/untitled/?mode=movie</text:span></text:a></text:p>
      <text:p text:style-name="P3"><text:soft-page-break/></text:p>
      <text:p text:style-name="P3">b- photo Twitter Lance Armstrong, Back in Austin : travail de répérage photo</text:p>
      <text:p text:style-name="P1"><text:span text:style-name="T12">powtoon <text:s/>en correction? : </text:span><text:a xlink:type="simple" xlink:href="https://www.powtoon.com/online-presentation/dIp1y2IOHa2/untitled/?mode=movie" text:style-name="Internet_20_link" text:visited-style-name="Visited_20_Internet_20_Link"><text:span text:style-name="T12">https://www.powtoon.com/online-presentation/dIp1y2IOHa2/untitled/?mode=movie</text:span></text:a></text:p>
      <text:p text:style-name="P3">(retravailler le powtoon)</text:p>
      <text:p text:style-name="P3"><text:line-break/>c- Lance Armstrong admits doping in Oprah Winfrey interview The Guardian, 2013 =&gt; </text:p>
      <text:p text:style-name="P8">rédaction d'une lettre d'un fan à Armstrong suite à la révélation </text:p>
      <text:p text:style-name="P7">150 mots  1 pt </text:p>
      <text:p text:style-name="P7">format lettre 1pt</text:p>
      <text:p text:style-name="P7">retour sur les évènements: 2 pts</text:p>
      <text:p text:style-name="P7">expression sentiments: 2 pts</text:p>
      <text:p text:style-name="P7">expression conseils: 2 pt</text:p>
      <text:p text:style-name="P7">anglais: 8 pts - total / 16</text:p>
      <text:p text:style-name="P3"/>
      <text:p text:style-name="P3"/>
      <text:p text:style-name="P3"><text:span text:style-name="T6">3) Stealing someone’s sucess</text:span><text:line-break/>a- Movie Poster Big Eyes, Tim Burton : travail sur le tableau</text:p>
      <text:p text:style-name="P1"><text:span text:style-name="T12">powtoon en correction: </text:span><text:bookmark text:name="docs-internal-guid-ab5dd799-7fff-2a96-53f0-f51be1dc36ea"/><text:span text:style-name="T7"> </text:span><text:a xlink:type="simple" xlink:href="https://www.powtoon.com/" text:style-name="Internet_20_link" text:visited-style-name="Visited_20_Internet_20_Link"><text:span text:style-name="T9">https://www.powtoon.com</text:span></text:a><text:span text:style-name="T8">/s/eZ1ilQHQfoT/1/m</text:span><text:span text:style-name="T12"> <text:line-break/>b- Margaret Keane and her « Big Eyes » <text:s/>Paintings, Sarah K. Elliot, 4.20.2015</text:span></text:p>
      <text:p text:style-name="P8"/>
      <text:p text:style-name="P8">travail sur Big eyes </text:p>
      <text:p text:style-name="P7">big eye - description tableaux puis travail de rédation -&gt; focus on one of the characters and imagine it's thread of thoughts</text:p>
      <text:p text:style-name="P7">200 mots 1 pt- personage identifable  1 pt - cohérence / au poster: 1 pt - fil des pensées développées 2 pt - intéressant à lire : 1 pt - anglais: 10 pts : total / 16</text:p>
      <text:p text:style-name="P24"/>
      <text:p text:style-name="P25">rédaction d'une série de questions à Margaret; à Walter, au juge de l'épqque</text:p>
      <text:p text:style-name="P25">passage oral en cercle: rôle inversé toutes les  4 minutes: journaliste, juge / walter / Margaret ( 3 passages à chaque fois)  puis !; construction du personnage: if you were to take someone's life, who would it be? what would you have done? if you had taken that of a sportsman who would it have been? how would you have managed it? and what would be your relation to police? </text:p>
      <text:p text:style-name="P25">être prêt à répondre à des questions</text:p>
      <text:p text:style-name="P23"/>
      <text:p text:style-name="P26"/>
      <text:p text:style-name="P7"/>
      <text:p text:style-name="P3"><text:span text:style-name="T6">4) faking your identity</text:span><text:line-break/>a- vidéos Prohibition : distribuer les vidéos à 3 groupes: à regarder en homework et prise de notes (une vidéo est beaucoup plus longues que les autres, à donner aux meilleurs).</text:p>
      <text:p text:style-name="P3">Recap en pair work puis en groupe work de 3 autour des vidéos (prévoir 10 minutes max) puis mind map personnel: passage au tableau de certains de ce qui leur paraissait important, </text:p>
      <text:p text:style-name="P3">recap en communication</text:p>
      <text:p text:style-name="P3"/>
      <text:p text:style-name="P3">b) Inventing Anna, movie trailer by Netflix, February 2022</text:p>
      <text:p text:style-name="P3"/>
      <text:p text:style-name="P3"><text:a xlink:type="simple" xlink:href="https://www.youtube.com/watch?v=65xa8TG2G8o" text:style-name="Internet_20_link" text:visited-style-name="Visited_20_Internet_20_Link">https://www.youtube.com/watch?v=65xa8TG2G8o</text:a></text:p>
      <text:p text:style-name="P3"/>
      <text:p text:style-name="P3">mettre les élèves en pair work: l'un regarde, l'autre écoute en prenant des notes</text:p>
      <text:p text:style-name="P3">ensuite d'après <text:s/>ce qu'il a entendu, il émet des hypothèses et l'autre répond en phrases courtes jusqu'à ce que les hypothèses se confirment ou non.</text:p>
      <text:p text:style-name="P3"/>
      <text:p text:style-name="P3"><text:soft-page-break/>Regarder de nouveau le trailer en classe entière, imaginez à quoi pourrait ressembler le poster de la série et la faire dessiner.</text:p>
      <text:p text:style-name="P3">Mettre au tableau: vote de la meilleure, comparaison avec l'original et discussion autour. </text:p>
      <text:p text:style-name="P3"/>
      <text:p text:style-name="P3">c- article de journal: faire lire l'article, mise en commun puis série de question imaginez les réponses.</text:p>
      <text:p text:style-name="P3">Passage oral au tableau: les binômes sont séparés et les rôles donnés au hasard entre interviewer et personne qui répond. </text:p>
      <text:p text:style-name="P3">Les questions n'ont pas besoin d'être données dans l'ordre, au contraire. </text:p>
      <text:p text:style-name="P3">Consigne: rajouter trois / quatre questions inspiré des réponses faites par son interviewé. </text:p>
      <text:p text:style-name="P3"/>
      <text:p text:style-name="P3"/>
      <text:p text:style-name="P20"/>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row>
          <table:table-cell table:style-name="Tableau2.A1" table:number-columns-spanned="9" office:value-type="string">
            <text:p text:style-name="P10"><text:s/>Make it or Fake it ! </text:p>
            <text:p text:style-name="P11"/>
            <text:p text:style-name="P11">You have written a book about a childhood friend of yours who has become a famous imposter. You are taking part to the launching campain:be ready to answer questions !</text:p>
            <text:p text:style-name="P11"/>
          </table: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9"/>
          </table:table-cell>
          <table:table-cell table:style-name="Tableau2.A2" office:value-type="string">
            <text:p text:style-name="P9">Qualité du contenu <text:bookmark text:name="page26R_mcid91"/></text:p>
            <text:p text:style-name="P9"/>
          </table:table-cell>
          <table:table-cell table:style-name="Tableau2.A2" office:value-type="string">
            <text:p text:style-name="P9">Pt score</text:p>
          </table:table-cell>
          <table:table-cell table:style-name="Tableau2.A2" office:value-type="string">
            <text:p text:style-name="P9">Expression orale en interaction </text:p>
          </table:table-cell>
          <table:table-cell table:style-name="Tableau2.A2" office:value-type="string">
            <text:p text:style-name="P9">Pt score</text:p>
          </table:table-cell>
          <table:table-cell table:style-name="Tableau2.A2" office:value-type="string">
            <text:p text:style-name="P9">Correction <text:bookmark text:name="page26R_mcid281211"/><text:bookmark text:name="page26R_mcid291211"/><text:bookmark text:name="page26R_mcid301211"/><text:line-break/>de la langue écrite<text:bookmark text:name="page26R_mcid311211"/> </text:p>
          </table:table-cell>
          <table:table-cell table:style-name="Tableau2.A2" office:value-type="string">
            <text:p text:style-name="P9">Pt score</text:p>
          </table:table-cell>
          <table:table-cell table:style-name="Tableau2.A2" office:value-type="string">
            <text:p text:style-name="P9">Richesse <text:bookmark text:name="page26R_mcid401112"/><text:bookmark text:name="page26R_mcid411112"/><text:bookmark text:name="page26R_mcid421112"/><text:line-break/>de la langue<text:bookmark text:name="page26R_mcid431112"/> </text:p>
          </table:table-cell>
          <table:table-cell table:style-name="Tableau2.I2" office:value-type="string">
            <text:p text:style-name="P9">Pt score</text:p>
          </table:table-cell>
        </table:table-row>
        <table:table-row>
          <table:table-cell table:style-name="Tableau2.A2" office:value-type="string">
            <text:p text:style-name="P9"/>
            <text:p text:style-name="P9">C2</text:p>
            <text:p text:style-name="P9"/>
            <text:p text:style-name="P9"/>
            <text:p text:style-name="P9"/>
            <text:p text:style-name="P9"/>
            <text:p text:style-name="P9"/>
            <text:p text:style-name="P9"/>
            <text:p text:style-name="P9">C1+</text:p>
          </table:table-cell>
          <table:table-cell table:style-name="Tableau2.B3" office:value-type="string">
            <text:p text:style-name="P11"><text:s/>j'ai rendu de fines nuances de sens en rapport avec un sujet complexe.</text:p>
          </table:table-cell>
          <table:table-cell table:style-name="Tableau2.A2" office:value-type="string">
            <text:p text:style-name="P9"/>
            <text:p text:style-name="P9">30</text:p>
            <text:p text:style-name="P9"/>
            <text:p text:style-name="P9"/>
            <text:p text:style-name="P9"/>
            <text:p text:style-name="P9"/>
            <text:p text:style-name="P9"/>
            <text:p text:style-name="P9"/>
            <text:p text:style-name="P9"/>
            <text:p text:style-name="P9">25</text:p>
          </table:table-cell>
          <table:table-cell table:style-name="Tableau2.B3" office:value-type="string">
            <text:p text:style-name="P11">J'ai interagi avec aisance et spontanéité et contribué habilement à la construction de l’échange, y compris en exploitant des références (inter)culturelles et</text:p>
            <text:p text:style-name="P11">sur un sujet complexe.</text:p>
          </table:table-cell>
          <table:table-cell table:style-name="Tableau2.A2" office:value-type="string">
            <text:p text:style-name="P9"/>
            <text:p text:style-name="P9">30</text:p>
            <text:p text:style-name="P9"/>
            <text:p text:style-name="P9"/>
            <text:p text:style-name="P9"/>
            <text:p text:style-name="P9"/>
            <text:p text:style-name="P9"/>
            <text:p text:style-name="P9"/>
            <text:p text:style-name="P9"/>
            <text:p text:style-name="P9">25</text:p>
          </table:table-cell>
          <table:table-cell table:style-name="Tableau2.B3" office:value-type="string">
            <text:p text:style-name="P11">J'ai utilisé <text:s/>avec <text:s/>une <text:s/>bonne maîtrise tout l’éventail des traits phonologiques de la langue cible, de façon à être toujours intelligible</text:p>
          </table:table-cell>
          <table:table-cell table:style-name="Tableau2.A2" office:value-type="string">
            <text:p text:style-name="P9"/>
            <text:p text:style-name="P9">30</text:p>
            <text:p text:style-name="P9"/>
            <text:p text:style-name="P9"/>
            <text:p text:style-name="P9"/>
            <text:p text:style-name="P9"/>
            <text:p text:style-name="P9"/>
            <text:p text:style-name="P9"/>
            <text:p text:style-name="P9"/>
            <text:p text:style-name="P9">25</text:p>
          </table:table-cell>
          <table:table-cell table:style-name="Tableau2.B3" office:value-type="string">
            <text:p text:style-name="P11">J'ai <text:s/>employé de <text:s/>manière pertinente un vaste <text:s/>répertoire lexical incluant des expressions idiomatiques, des nuances de formulation et des structures variées</text:p>
          </table:table-cell>
          <table:table-cell table:style-name="Tableau2.I2" office:value-type="string">
            <text:p text:style-name="P9"/>
            <text:p text:style-name="P9">30</text:p>
            <text:p text:style-name="P9"/>
            <text:p text:style-name="P9"/>
            <text:p text:style-name="P9"/>
            <text:p text:style-name="P9"/>
            <text:p text:style-name="P9"/>
            <text:p text:style-name="P9"/>
            <text:p text:style-name="P9"/>
            <text:p text:style-name="P9">25</text:p>
          </table:table-cell>
        </table:table-row>
        <table:table-row>
          <table:table-cell table:style-name="Tableau2.A2" office:value-type="string">
            <text:p text:style-name="P9">C1</text:p>
            <text:p text:style-name="P9"/>
            <text:p text:style-name="P9"/>
            <text:p text:style-name="P9"/>
            <text:p text:style-name="P9">C1-</text:p>
            <text:p text:style-name="P9"/>
            <text:p text:style-name="P9"/>
            <text:p text:style-name="P9"/>
            <text:p text:style-name="P9"/>
            <text:p text:style-name="P9">B2+</text:p>
          </table:table-cell>
          <table:table-cell table:style-name="Tableau2.B3" office:value-type="string">
            <text:p text:style-name="P11">J'ai traité le sujet et produit un oral fluide et convaincant, étayé par des éléments (inter)culturels pertinents.</text:p>
            <text:p text:style-name="P11">. Mon sujet a été traité de façon très approfondie sans que je n’ai recours à des notes écrites J’ai été fluide et mon histoire très convaincante. </text:p>
          </table:table-cell>
          <table:table-cell table:style-name="Tableau2.A2" office:value-type="string">
            <text:p text:style-name="P9">20</text:p>
            <text:p text:style-name="P9"/>
            <text:p text:style-name="P9"/>
            <text:p text:style-name="P9">15</text:p>
            <text:p text:style-name="P9"/>
            <text:p text:style-name="P9"/>
            <text:p text:style-name="P9"/>
            <text:p text:style-name="P9"/>
            <text:p text:style-name="P9"/>
            <text:p text:style-name="P9">12</text:p>
          </table:table-cell>
          <table:table-cell table:style-name="Tableau2.B3" office:value-type="string">
            <text:p text:style-name="P11">Mes réponses aux questions étaient développées et mes questions très pertinente. Je me suis vraiment intéressé à mon interlocuteur, j’ai chercher à lui poser des questions précises. </text:p>
          </table:table-cell>
          <table:table-cell table:style-name="Tableau2.A2" office:value-type="string">
            <text:p text:style-name="P9">20</text:p>
            <text:p text:style-name="P9"/>
            <text:p text:style-name="P9"/>
            <text:p text:style-name="P9">15</text:p>
            <text:p text:style-name="P9"/>
            <text:p text:style-name="P9"/>
            <text:p text:style-name="P9"/>
            <text:p text:style-name="P9"/>
            <text:p text:style-name="P9"/>
            <text:p text:style-name="P9">12</text:p>
          </table:table-cell>
          <table:table-cell table:style-name="Tableau2.B3" office:value-type="string">
            <text:p text:style-name="P11">J'ai utilisé avec une assez bonne maîtrise tout l’éventail des traits phonologiques de la langue cible, de façon à être toujours intelligible. Les rares erreurs de langue ne donnent</text:p>
            <text:p text:style-name="P11">pas lieu à des malentendus.</text:p>
          </table:table-cell>
          <table:table-cell table:style-name="Tableau2.A2" office:value-type="string">
            <text:p text:style-name="P9">20</text:p>
            <text:p text:style-name="P9"/>
            <text:p text:style-name="P9"/>
            <text:p text:style-name="P9">15</text:p>
            <text:p text:style-name="P9"/>
            <text:p text:style-name="P9"/>
            <text:p text:style-name="P9"/>
            <text:p text:style-name="P9"/>
            <text:p text:style-name="P9"/>
            <text:p text:style-name="P9">12</text:p>
          </table:table-cell>
          <table:table-cell table:style-name="Tableau2.B3" office:value-type="string">
            <text:p text:style-name="P11">J'ai <text:s/>employé <text:s/>de <text:s text:c="2"/>manière pertinente un <text:s/>vaste <text:s/>répertoire lexical incluant des expressions idiomatiques, des nuances de formulation et des structures variées.</text:p>
          </table:table-cell>
          <table:table-cell table:style-name="Tableau2.I2" office:value-type="string">
            <text:p text:style-name="P9">20</text:p>
            <text:p text:style-name="P9"/>
            <text:p text:style-name="P9"/>
            <text:p text:style-name="P9">15</text:p>
            <text:p text:style-name="P9"/>
            <text:p text:style-name="P9"/>
            <text:p text:style-name="P9"/>
            <text:p text:style-name="P9"/>
            <text:p text:style-name="P9"/>
            <text:p text:style-name="P9">12</text:p>
          </table:table-cell>
        </table:table-row>
        <table:table-row>
          <table:table-cell table:style-name="Tableau2.A2" office:value-type="string">
            <text:p text:style-name="P9">B2</text:p>
            <text:p text:style-name="P9"/>
            <text:p text:style-name="P9"/>
            <text:p text:style-name="P9">B2-</text:p>
            <text:p text:style-name="P9"/>
            <text:p text:style-name="P9"/>
            <text:p text:style-name="P9"/>
            <text:p text:style-name="P9">B1+</text:p>
          </table:table-cell>
          <table:table-cell table:style-name="Tableau2.B3" office:value-type="string">
            <text:p text:style-name="P11">J'ai traité le sujet de façon claire, détaillée <text:s/>et globalement efficace : </text:p>
            <text:p text:style-name="P11">Mon histoire était très détaillée, et très intéressante. J’ai su vendre mon produit. </text:p>
            <text:p text:style-name="P11">J’ai parlé entre 4 et 5 minutes.</text:p>
            <text:p text:style-name="P11">J’ai été crédible. </text:p>
          </table:table-cell>
          <table:table-cell table:style-name="Tableau2.A2" office:value-type="string">
            <text:p text:style-name="P9">10</text:p>
            <text:p text:style-name="P9"/>
            <text:p text:style-name="P9"/>
            <text:p text:style-name="P9">8</text:p>
            <text:p text:style-name="P9"/>
            <text:p text:style-name="P9"/>
            <text:p text:style-name="P9"/>
            <text:p text:style-name="P9">6</text:p>
          </table:table-cell>
          <table:table-cell table:style-name="Tableau2.B3" office:value-type="string">
            <text:p text:style-name="P11">J'ai argumenté et cherché à convaincre. J'ai réagi avec pertinence et relancé la discussion, y compris pour amener l’échange sur un terrain familier ou sur celui des aspects</text:p>
            <text:p text:style-name="P11">(inter)culturels.</text:p>
            <text:p text:style-name="P11">J’ai développé mes réponses. Mes questions s’appuyaient sur les propos de mon camarade. </text:p>
          </table:table-cell>
          <table:table-cell table:style-name="Tableau2.A2" office:value-type="string">
            <text:p text:style-name="P9">10</text:p>
            <text:p text:style-name="P9"/>
            <text:p text:style-name="P9"/>
            <text:p text:style-name="P9">8</text:p>
            <text:p text:style-name="P9"/>
            <text:p text:style-name="P9"/>
            <text:p text:style-name="P9"/>
            <text:p text:style-name="P9">6</text:p>
          </table:table-cell>
          <table:table-cell table:style-name="Tableau2.B3" office:value-type="string">
            <text:p text:style-name="P11">Mon accent subit l’influence d’autres langues mais n’entrave pas l’intelligibilité.</text:p>
            <text:p text:style-name="P11">Mes erreurs de langue ne donnent pas lieu à malentendu.</text:p>
          </table:table-cell>
          <table:table-cell table:style-name="Tableau2.A2" office:value-type="string">
            <text:p text:style-name="P9">10</text:p>
            <text:p text:style-name="P9"/>
            <text:p text:style-name="P9"/>
            <text:p text:style-name="P9">8</text:p>
            <text:p text:style-name="P9"/>
            <text:p text:style-name="P9"/>
            <text:p text:style-name="P9"/>
            <text:p text:style-name="P9">6</text:p>
          </table:table-cell>
          <table:table-cell table:style-name="Tableau2.B3" office:value-type="string">
            <text:p text:style-name="P11"><text:s/>J'ai produit un discours et des énoncés assez fluides, <text:s/>l’étendue de min lexique est suffisante pour permettre précision et variété des formulations.</text:p>
          </table:table-cell>
          <table:table-cell table:style-name="Tableau2.I2" office:value-type="string">
            <text:p text:style-name="P9">10</text:p>
            <text:p text:style-name="P9"/>
            <text:p text:style-name="P9"/>
            <text:p text:style-name="P9">8</text:p>
            <text:p text:style-name="P9"/>
            <text:p text:style-name="P9"/>
            <text:p text:style-name="P9"/>
            <text:p text:style-name="P9">6</text:p>
          </table:table-cell>
        </table:table-row>
        <table:table-row>
          <table:table-cell table:style-name="Tableau2.A2" office:value-type="string">
            <text:p text:style-name="P9">B1</text:p>
            <text:p text:style-name="P9"/>
            <text:p text:style-name="P9"/>
            <text:p text:style-name="P9"/>
            <text:p text:style-name="P9"/>
            <text:p text:style-name="P9"/>
            <text:p text:style-name="P9">B1-/</text:p>
            <text:p text:style-name="P9">A2+</text:p>
          </table:table-cell>
          <table:table-cell table:style-name="Tableau2.B3" office:value-type="string">
            <text:p text:style-name="P11">J'ai fait référence à des aspects (inter)culturels.</text:p>
            <text:p text:style-name="P11">J’ai détaillé mon histoire et j’ai chercher à la rendre pertinente. Elle concernait une imposture et j’ai su identifiée en quoi.</text:p>
            <text:p text:style-name="P11">J’ai essayé d’être vendeur.</text:p>
            <text:p text:style-name="P11">J’ai parlé environ 3 à 4 <text:soft-page-break/>minutes</text:p>
          </table:table-cell>
          <table:table-cell table:style-name="Tableau2.A2" office:value-type="string">
            <text:p text:style-name="P9">5</text:p>
            <text:p text:style-name="P9"/>
            <text:p text:style-name="P9"/>
            <text:p text:style-name="P9"/>
            <text:p text:style-name="P9"/>
            <text:p text:style-name="P9"/>
            <text:p text:style-name="P9"/>
            <text:p text:style-name="P9">4</text:p>
          </table:table-cell>
          <table:table-cell table:style-name="Tableau2.B3" office:value-type="string">
            <text:p text:style-name="P11">J'ai engagé, soutenu et clos une conversation simple sur des sujets familiers. J'ai fait référence à des aspects (inter)culturels.</text:p>
            <text:p text:style-name="P11">J’ai répondu de façon brève, sans chercher à développer mes réponses.</text:p>
            <text:p text:style-name="P11">Mes questions n’étaient pas <text:soft-page-break/>très pertinentes, trop génériques, un peu hors de propos</text:p>
          </table:table-cell>
          <table:table-cell table:style-name="Tableau2.A2" office:value-type="string">
            <text:p text:style-name="P9">5</text:p>
            <text:p text:style-name="P9"/>
            <text:p text:style-name="P9"/>
            <text:p text:style-name="P9"/>
            <text:p text:style-name="P9"/>
            <text:p text:style-name="P9"/>
            <text:p text:style-name="P9"/>
            <text:p text:style-name="P9">4</text:p>
          </table:table-cell>
          <table:table-cell table:style-name="Tableau2.B3" office:value-type="string">
            <text:p text:style-name="P11">Je m’exprime <text:s/>de manière intelligible malgré l’influence d’autres langues.</text:p>
            <text:p text:style-name="P11">J'ai une bonne maîtrise des structures simples.</text:p>
          </table:table-cell>
          <table:table-cell table:style-name="Tableau2.A2" office:value-type="string">
            <text:p text:style-name="P9">5</text:p>
            <text:p text:style-name="P9"/>
            <text:p text:style-name="P9"/>
            <text:p text:style-name="P9"/>
            <text:p text:style-name="P9"/>
            <text:p text:style-name="P9"/>
            <text:p text:style-name="P9"/>
            <text:p text:style-name="P9">4</text:p>
          </table:table-cell>
          <table:table-cell table:style-name="Tableau2.B3" office:value-type="string">
            <text:p text:style-name="P11">J'ai produit un discours et des énoncés dont l’étendue lexicale relative nécessite l’usage de périphrases et répétitions.</text:p>
          </table:table-cell>
          <table:table-cell table:style-name="Tableau2.I2" office:value-type="string">
            <text:p text:style-name="P9">5</text:p>
            <text:p text:style-name="P9"/>
            <text:p text:style-name="P9"/>
            <text:p text:style-name="P9"/>
            <text:p text:style-name="P9"/>
            <text:p text:style-name="P9"/>
            <text:p text:style-name="P9"/>
            <text:p text:style-name="P9">4</text:p>
          </table:table-cell>
        </table:table-row>
        <table:table-row>
          <table:table-cell table:style-name="Tableau2.A2" office:value-type="string">
            <text:p text:style-name="P9"/>
            <text:p text:style-name="P9"/>
            <text:p text:style-name="P9"/>
            <text:p text:style-name="P9">A2</text:p>
            <text:p text:style-name="P9"/>
            <text:p text:style-name="P9"/>
            <text:p text:style-name="P9"/>
            <text:p text:style-name="P9">A2-</text:p>
          </table:table-cell>
          <table:table-cell table:style-name="Tableau2.B3" office:value-type="string">
            <text:p text:style-name="P11">Mes réponses sont brèves et les éléments en sont juxtaposés.</text:p>
            <text:p text:style-name="P11">J'ai traité le sujet en terme très simple, <text:s/>mon énoncés est ponctué de pause, de faux démarrages, d'hésitation</text:p>
          </table:table-cell>
          <table:table-cell table:style-name="Tableau2.A2" office:value-type="string">
            <text:p text:style-name="P9"/>
            <text:p text:style-name="P9"/>
            <text:p text:style-name="P9"/>
            <text:p text:style-name="P9">3</text:p>
            <text:p text:style-name="P9"/>
            <text:p text:style-name="P9"/>
            <text:p text:style-name="P9"/>
            <text:p text:style-name="P9">2</text:p>
          </table:table-cell>
          <table:table-cell table:style-name="Tableau2.B3" office:value-type="string">
            <text:p text:style-name="P11">J'ai répondu et réagi de manière simple, pas toujours pertinente. </text:p>
            <text:p text:style-name="P11">Mes questions étaient bancales ou hors de propos. </text:p>
            <text:p text:style-name="P11"/>
          </table:table-cell>
          <table:table-cell table:style-name="Tableau2.A2" office:value-type="string">
            <text:p text:style-name="P9"/>
            <text:p text:style-name="P9"/>
            <text:p text:style-name="P9"/>
            <text:p text:style-name="P9">3</text:p>
            <text:p text:style-name="P9"/>
            <text:p text:style-name="P9"/>
            <text:p text:style-name="P9"/>
            <text:p text:style-name="P9">2</text:p>
          </table:table-cell>
          <table:table-cell table:style-name="Tableau2.B3" office:value-type="string">
            <text:p text:style-name="P11">Je m'exprime <text:s/>de manière suffisamment claire pour être compris, mais la compréhension requiert un effort de mes</text:p>
            <text:p text:style-name="P11">interlocuteurs.</text:p>
          </table:table-cell>
          <table:table-cell table:style-name="Tableau2.A2" office:value-type="string">
            <text:p text:style-name="P9"/>
            <text:p text:style-name="P9"/>
            <text:p text:style-name="P9"/>
            <text:p text:style-name="P9">3</text:p>
            <text:p text:style-name="P9"/>
            <text:p text:style-name="P9"/>
            <text:p text:style-name="P9"/>
            <text:p text:style-name="P9">2</text:p>
          </table:table-cell>
          <table:table-cell table:style-name="Tableau2.B3" office:value-type="string">
            <text:p text:style-name="P11">J'ai produit un discours et des énoncés dont les mots sont adaptés à l’intention de communication, en dépit d’un répertoire lexical limité.</text:p>
          </table:table-cell>
          <table:table-cell table:style-name="Tableau2.I2" office:value-type="string">
            <text:p text:style-name="P9"/>
            <text:p text:style-name="P9"/>
            <text:p text:style-name="P9"/>
            <text:p text:style-name="P9">3</text:p>
            <text:p text:style-name="P9"/>
            <text:p text:style-name="P9"/>
            <text:p text:style-name="P9"/>
            <text:p text:style-name="P9">2</text:p>
          </table:table-cell>
        </table:table-row>
        <table:table-row>
          <table:table-cell table:style-name="Tableau2.A2" office:value-type="string">
            <text:p text:style-name="P9"/>
            <text:p text:style-name="P9"/>
            <text:p text:style-name="P9">A1</text:p>
          </table:table-cell>
          <table:table-cell table:style-name="Tableau2.B3" office:value-type="string">
            <text:p text:style-name="P11">Je suis intervenu simplement </text:p>
            <text:p text:style-name="P11">Mes questions étaient hors sujet / incompréhensible.</text:p>
            <text:p text:style-name="P21">J'ai traité le sujet en terme très simple.</text:p>
          </table:table-cell>
          <table:table-cell table:style-name="Tableau2.A2" office:value-type="string">
            <text:p text:style-name="P9"/>
            <text:p text:style-name="P9"/>
            <text:p text:style-name="P9">1</text:p>
          </table:table-cell>
          <table:table-cell table:style-name="Tableau2.B3" office:value-type="string">
            <text:p text:style-name="P11">La communication repose sur la répétition et la reformulation.</text:p>
            <text:p text:style-name="P11">Mes réponses étaient hors sujet / incompréhensibles.</text:p>
          </table:table-cell>
          <table:table-cell table:style-name="Tableau2.A2" office:value-type="string">
            <text:p text:style-name="P9"/>
            <text:p text:style-name="P9"/>
            <text:p text:style-name="P9">1</text:p>
          </table:table-cell>
          <table:table-cell table:style-name="Tableau2.B3" office:value-type="string">
            <text:p text:style-name="P11">J'ai utilisé un répertoire très limité d’expressions et de mots mémorisés de façon compréhensible.</text:p>
          </table:table-cell>
          <table:table-cell table:style-name="Tableau2.A2" office:value-type="string">
            <text:p text:style-name="P9"/>
            <text:p text:style-name="P9"/>
            <text:p text:style-name="P9">1</text:p>
          </table:table-cell>
          <table:table-cell table:style-name="Tableau2.B3" office:value-type="string">
            <text:p text:style-name="P11">J'ai produit des énoncés intelligibles malgré un lexique très limité.</text:p>
          </table:table-cell>
          <table:table-cell table:style-name="Tableau2.I2" office:value-type="string">
            <text:p text:style-name="P9"/>
            <text:p text:style-name="P9"/>
            <text:p text:style-name="P9">1</text:p>
          </table:table-cell>
        </table:table-row>
      </table:table>
      <text:p text:style-name="P19"/>
      <text:p text:style-name="P15"/>
      <text:p text:style-name="P15"/>
      <text:p text:style-name="P12"><text:span text:style-name="T12">Annexe ; articile complet : </text:span><text:a xlink:type="simple" xlink:href="https://www.shondaland.com/inspire/shondaland-inventing-anna/a39012230/jessica-pressler-inventing-anna/" text:style-name="Internet_20_link" text:visited-style-name="Visited_20_Internet_20_Link"><text:span text:style-name="T12">https://www.shondaland.com/inspire/shondaland-inventing-anna/a39012230/jessica-pressler-inventing-anna/</text:span></text:a></text:p>
      <text:p text:style-name="P15"/>
      <text:p text:style-name="P15"/>
      <text:p text:style-name="P15"/>
      <text:p text:style-name="P13">4c- Jessica Pressler Introduced the World to Anna Delvey — But She Still Can’t Decide How She Feels About Her </text:p>
      <text:p text:style-name="P15"/>
      <text:p text:style-name="P15"><text:span text:style-name="T1"><text:tab/>Pressler, who wrote the viral story on Delvey and her crimes, tells us what it was like being a part of "Inventing Anna" and what she actually thinks about Anna Delvey after spending so much time with her.</text:span> </text:p>
      <text:p text:style-name="P15"/>
      <text:p text:style-name="P15"><text:tab/>Anna Chlumsky plays Vivian Kent, a journalist looking for the next big story to buoy her out of a professional slump, in Shondaland and Netflix’s latest limited series, Inventing Anna, also based on a Pressler article, “How Anna Delvey Tricked New York’s Party People.” Once the article was published in 2018, the calls started rolling in almost immediately to try and option the story. U </text:p>
      <text:p text:style-name="P16"><text:tab/>“The weirdest thing is how incredibly real things come up against things that are totally not real,” says Pressler via Zoom from her New York City apartment. “It’s jarring to hear something you said coming out of somebody else’s mouth in a different context. It’s strange. But I was prepared for it since I’d gone through it once already. And I’m really glad to have had the experience because it’s the experience that my subjects have.”</text:p>
      <text:p text:style-name="P17"><text:tab/> Pressler — originally from Massachusetts and with a BA in English from Temple University in Philadelphia — has been a staff writer at New Yor magazine for more than a decade and has produced some of the publication’s most compelling and prolific work. In addition to writing for numerous other publications, she’s also currently working on the book version of the Anna Delvey story, because there is seemingly endless fodder when it comes to deep diving into a con artist. “Is she evil, or is society evil?” Pressler posits quite often. “Which is it? I don’t know. She was kind of allowed to become this because this is the way the world is. And it’s pretty fascinating.” Though Pressler is admittedly averse to getting interviewed — and much prefers to be asking the questions — I was able to talk with her about what it was like to be a part of Inventing Anna and what she actually thinks about Anna Delvey after spending so much time with her. </text:p>
      <text:p text:style-name="P17"/>
      <text:p text:style-name="P18">Valentina Valentini, February 2022, shondaland.com</text:p>
      <text:p text:style-name="P17"><text:soft-page-break/></text:p>
      <text:p text:style-name="P14">VALENTINA VALENTINI: Who approached you, and when? What was that first part of the process like to get your article made into a TV show? </text:p>
      <text:p text:style-name="P14"/>
      <text:p text:style-name="P14">VV: Was there any hesitancy to turn your article — Anna’s story — into a TV show? VV: You’re one of the producers on the show. How does that work? Was that a must-have for you? </text:p>
      <text:p text:style-name="P14"/>
      <text:p text:style-name="P14">VV: How much of what we’re seeing on-screen is similar to how you investigated this story? </text:p>
      <text:p text:style-name="P14"/>
      <text:p text:style-name="P14">VV: Is it hard to take off your journalist hat, where you stick to the facts, and allow for creative room in that narrative TV setting? </text:p>
      <text:p text:style-name="P14"/>
      <text:p text:style-name="P14">VV: How did this story come your way? . </text:p>
      <text:p text:style-name="P14"/>
      <text:p text:style-name="P14">VV: Do you have a personal opinion about Anna Delvey, aka Anna Sorokin? (…) would you be able to tell me what you think of her? </text:p>
      <text:p text:style-name="P14"/>
      <text:p text:style-name="P14">VV: Is there anything that you admire in her? And if you do, does that then become problematic? </text:p>
      <text:p text:style-name="P14"/>
      <text:p text:style-name="P14">VV: In the show, Anna Delvey pulls this “poor women, we’re never taken seriously” stance a few times to try and get what she wants or explain away her behavior. Is this just a card she plays? Because even if it’s true — and it is, because men fail upward all the time — she’s still just using it as smoke and mirrors, righ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Open Sans" svg:font-family="'Open Sans', Arial, sans-serif, FontAwesome"/>
    <style:font-face style:name="serif" svg:font-family="serif"/>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794cm" fo:margin-bottom="0.54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Anne-Charlotte Legrand- Académie de Versaille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duration>PT3H1M40S</meta:editing-duration>
    <meta:editing-cycles>12</meta:editing-cycles>
    <meta:generator>OpenOffice/4.1.15$Win32 OpenOffice.org_project/4115m2$Build-9813</meta:generator>
    <dc:date>2025-11-17T08:56:03.44</dc:date>
    <meta:document-statistic meta:table-count="2" meta:image-count="0" meta:object-count="0" meta:page-count="6" meta:paragraph-count="212" meta:word-count="2471" meta:character-count="14433"/>
  </office:meta>
</office:document-meta>
</file>