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ecfa6" officeooo:paragraph-rsid="001ecfa6"/>
    </style:style>
    <style:style style:name="P2" style:family="paragraph" style:parent-style-name="Standard">
      <style:text-properties officeooo:rsid="001f9c81" officeooo:paragraph-rsid="001f9c81"/>
    </style:style>
    <style:style style:name="P3" style:family="paragraph" style:parent-style-name="Standard">
      <style:text-properties officeooo:rsid="00209864" officeooo:paragraph-rsid="00209864"/>
    </style:style>
    <style:style style:name="P4" style:family="paragraph" style:parent-style-name="Table_20_Contents">
      <style:text-properties officeooo:rsid="001f9c81" officeooo:paragraph-rsid="001f9c81"/>
    </style:style>
    <style:style style:name="T1" style:family="text">
      <style:text-properties officeooo:rsid="002098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Exercice :</text:span> Entre janvier et août 2021 plus de 29 millions de tomes de manga sont vendus en France. Les mangas sont répartis entre plusieurs catégories, pour en citer que quatre : Shonen, Shojo, <text:s/>Seinen, Josei. </text:p>
      <text:p text:style-name="P2">Les Shonen représente 55 % des ventes en France, les Shojo 35 %, les Seinen 12 % et les Josei 8 % . </text:p>
      <text:p text:style-name="P2"/>
      <text:p text:style-name="P2">1)Calculer le nombre de tome de chaque type. Arrondir à la centaine de milliers près.</text:p>
      <text:p text:style-name="P2"/>
      <text:p text:style-name="P2">2)Compléter le tableau ci-dessous : </text:p>
      <text:p text:style-name="P2"/>
      <table:table table:name="Tableau1" table:style-name="Tableau1">
        <table:table-column table:style-name="Tableau1.A" table:number-columns-repeated="5"/>
        <table:table-row table:style-name="TableLine1661525794048">
          <table:table-cell table:style-name="Tableau1.A1" office:value-type="string">
            <text:p text:style-name="P4">Catégorie</text:p>
          </table:table-cell>
          <table:table-cell table:style-name="Tableau1.A1" office:value-type="string">
            <text:p text:style-name="P4">Shonen</text:p>
          </table:table-cell>
          <table:table-cell table:style-name="Tableau1.A1" office:value-type="string">
            <text:p text:style-name="P4">Shojo</text:p>
          </table:table-cell>
          <table:table-cell table:style-name="Tableau1.A1" office:value-type="string">
            <text:p text:style-name="P4">Seinen</text:p>
          </table:table-cell>
          <table:table-cell table:style-name="Tableau1.E1" office:value-type="string">
            <text:p text:style-name="P4">Josei</text:p>
          </table:table-cell>
        </table:table-row>
        <table:table-row table:style-name="TableLine1661525794048">
          <table:table-cell table:style-name="Tableau1.A2" office:value-type="string">
            <text:p text:style-name="P4">Effectif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Line1661525794048">
          <table:table-cell table:style-name="Tableau1.A2" office:value-type="string">
            <text:p text:style-name="P4">Fréquenc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2"/>
      <text:p text:style-name="P2">3) Construire l’histogramme correspondant avec en abscisse les catégories de manga. Choisir une bonne échelle pour les ordonnés.</text:p>
      <text:p text:style-name="P2"/>
      <text:p text:style-name="P2">4) <text:span text:style-name="T1">Une expérience consiste à tirer au hasard quatre fois de suite un tome et de le remettre. Le succès étant de tirer un Shonen. On appelle X la variable aléatoire qui associe le nombre de tirages gagnants.</text:span></text:p>
      <text:p text:style-name="P3">a) Prouver que X suit un loi binomiale. </text:p>
      <text:p text:style-name="P3">2) Déterminer la loi de probabilité de X.</text:p>
      <text:p text:style-name="P3">3)Calculer la probabilité d’obtenir trois Shonen. 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6:53:53.213000000</meta:creation-date>
    <dc:date>2022-11-10T17:21:00.687000000</dc:date>
    <meta:editing-duration>PT6M17S</meta:editing-duration>
    <meta:editing-cycles>1</meta:editing-cycles>
    <meta:document-statistic meta:table-count="1" meta:image-count="0" meta:object-count="0" meta:page-count="1" meta:paragraph-count="16" meta:word-count="164" meta:character-count="944" meta:non-whitespace-character-count="790"/>
    <meta:generator>LibreOffice/7.2.5.2$Windows_X86_64 LibreOffice_project/499f9727c189e6ef3471021d6132d4c694f357e5</meta:generator>
  </office:meta>
</office:document-meta>
</file>