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style:writing-mode="page"/>
    </style:style>
    <style:style style:name="P1" style:family="paragraph" style:parent-style-name="Standard">
      <style:text-properties fo:font-weight="bold" officeooo:rsid="0006cb7b" officeooo:paragraph-rsid="0006cb7b" style:font-weight-asian="bold" style:font-weight-complex="bold"/>
    </style:style>
    <style:style style:name="P2" style:family="paragraph" style:parent-style-name="Standard">
      <style:text-properties fo:font-weight="bold" officeooo:rsid="000f1040" officeooo:paragraph-rsid="000f1040" style:font-weight-asian="bold" style:font-weight-complex="bold"/>
    </style:style>
    <style:style style:name="P3" style:family="paragraph" style:parent-style-name="Standard">
      <style:text-properties fo:font-weight="bold" officeooo:rsid="000cb120" officeooo:paragraph-rsid="000cb120" style:font-weight-asian="bold" style:font-weight-complex="bold"/>
    </style:style>
    <style:style style:name="P4" style:family="paragraph" style:parent-style-name="Standard">
      <style:text-properties fo:font-weight="bold" officeooo:rsid="0010a0e9" officeooo:paragraph-rsid="0010a0e9" style:font-weight-asian="bold" style:font-weight-complex="bold"/>
    </style:style>
    <style:style style:name="P5" style:family="paragraph" style:parent-style-name="Standard">
      <style:text-properties fo:font-weight="bold" officeooo:rsid="00125218" officeooo:paragraph-rsid="00125218" style:font-weight-asian="bold" style:font-weight-complex="bold"/>
    </style:style>
    <style:style style:name="P6" style:family="paragraph" style:parent-style-name="Standard">
      <style:text-properties fo:font-weight="normal" officeooo:rsid="0006cb7b" officeooo:paragraph-rsid="0006cb7b" style:font-weight-asian="normal" style:font-weight-complex="normal"/>
    </style:style>
    <style:style style:name="P7" style:family="paragraph" style:parent-style-name="Standard">
      <style:text-properties fo:font-weight="normal" officeooo:rsid="0008537a" officeooo:paragraph-rsid="0008537a" style:font-weight-asian="normal" style:font-weight-complex="normal"/>
    </style:style>
    <style:style style:name="P8" style:family="paragraph" style:parent-style-name="Standard">
      <style:text-properties fo:font-weight="normal" officeooo:rsid="0008537a" officeooo:paragraph-rsid="0006cb7b" style:font-weight-asian="normal" style:font-weight-complex="normal"/>
    </style:style>
    <style:style style:name="P9" style:family="paragraph" style:parent-style-name="Standard">
      <style:text-properties fo:font-weight="normal" officeooo:rsid="00086ddb" officeooo:paragraph-rsid="00086ddb" style:font-weight-asian="normal" style:font-weight-complex="normal"/>
    </style:style>
    <style:style style:name="P10" style:family="paragraph" style:parent-style-name="Standard">
      <style:text-properties fo:font-weight="normal" officeooo:rsid="000cb120" officeooo:paragraph-rsid="000cb120" style:font-weight-asian="normal" style:font-weight-complex="normal"/>
    </style:style>
    <style:style style:name="P11" style:family="paragraph" style:parent-style-name="Standard">
      <style:text-properties fo:font-weight="normal" officeooo:rsid="000d90db" officeooo:paragraph-rsid="000d90db" style:font-weight-asian="normal" style:font-weight-complex="normal"/>
    </style:style>
    <style:style style:name="P12" style:family="paragraph" style:parent-style-name="Standard">
      <style:text-properties fo:font-weight="normal" officeooo:rsid="000de2bf" officeooo:paragraph-rsid="000de2bf" style:font-weight-asian="normal" style:font-weight-complex="normal"/>
    </style:style>
    <style:style style:name="P13" style:family="paragraph" style:parent-style-name="Standard">
      <style:text-properties fo:font-weight="normal" officeooo:rsid="000f1040" officeooo:paragraph-rsid="000f1040" style:font-weight-asian="normal" style:font-weight-complex="normal"/>
    </style:style>
    <style:style style:name="P14" style:family="paragraph" style:parent-style-name="Standard">
      <style:text-properties fo:font-weight="normal" officeooo:rsid="0010a0e9" officeooo:paragraph-rsid="0010a0e9" style:font-weight-asian="normal" style:font-weight-complex="normal"/>
    </style:style>
    <style:style style:name="P15" style:family="paragraph" style:parent-style-name="Standard">
      <style:text-properties officeooo:rsid="0008537a" officeooo:paragraph-rsid="0008537a"/>
    </style:style>
    <style:style style:name="P16" style:family="paragraph" style:parent-style-name="Standard">
      <style:text-properties officeooo:rsid="000cb120" officeooo:paragraph-rsid="000cb120"/>
    </style:style>
    <style:style style:name="P17" style:family="paragraph" style:parent-style-name="Standard">
      <style:text-properties fo:font-weight="normal" officeooo:rsid="00136546" officeooo:paragraph-rsid="00136546" style:font-weight-asian="normal" style:font-weight-complex="normal"/>
    </style:style>
    <style:style style:name="P18" style:family="paragraph" style:parent-style-name="Standard">
      <style:text-properties fo:font-weight="normal" officeooo:rsid="000d90db" officeooo:paragraph-rsid="000d90db" style:font-weight-asian="normal" style:font-weight-complex="normal"/>
    </style:style>
    <style:style style:name="P19" style:family="paragraph" style:parent-style-name="Standard">
      <style:text-properties fo:font-weight="normal" officeooo:rsid="000d90db" officeooo:paragraph-rsid="00136546" style:font-weight-asian="normal" style:font-weight-complex="normal"/>
    </style:style>
    <style:style style:name="P20" style:family="paragraph" style:parent-style-name="Standard">
      <style:text-properties fo:font-weight="normal" officeooo:rsid="000cb120" officeooo:paragraph-rsid="00136546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Explosif provocateur associer avec poésie sensible finesse tableau 2 colonnes</text:p>
      <text:p text:style-name="P15"/>
      <text:p text:style-name="P1">brainstorming</text:p>
      <text:p text:style-name="P1"/>
      <text:p text:style-name="P6">le chant du signe</text:p>
      <text:p text:style-name="P6">le chant des possibles</text:p>
      <text:p text:style-name="P6">le chant de la grenouille</text:p>
      <text:p text:style-name="P7">L’armée des papillons</text:p>
      <text:p text:style-name="P7">Les coeurs sauvages</text:p>
      <text:p text:style-name="P7">A droite ou à gauche</text:p>
      <text:p text:style-name="P7">ventre</text:p>
      <text:p text:style-name="P7">sauvages</text:p>
      <text:p text:style-name="P7">chambre 308</text:p>
      <text:p text:style-name="P7">portrait ou paysage</text:p>
      <text:p text:style-name="P7">nuage</text:p>
      <text:p text:style-name="P7">jasmin</text:p>
      <text:p text:style-name="P9">Oscilloscope</text:p>
      <text:p text:style-name="P1"/>
      <text:p text:style-name="P8"/>
      <text:p text:style-name="P3">Explosif provoc subversif : </text:p>
      <text:p text:style-name="P10">rouge</text:p>
      <text:p text:style-name="P10">sauvage </text:p>
      <text:p text:style-name="P10">ventre</text:p>
      <text:p text:style-name="P10">casse</text:p>
      <text:p text:style-name="P10">rage</text:p>
      <text:p text:style-name="P10">enragé</text:p>
      <text:p text:style-name="P10">bombe</text:p>
      <text:p text:style-name="P10">dents</text:p>
      <text:p text:style-name="P10">cri</text:p>
      <text:p text:style-name="P10">fou</text:p>
      <text:p text:style-name="P10">craquer</text:p>
      <text:p text:style-name="P10">vociférer</text:p>
      <text:p text:style-name="P10">jeter</text:p>
      <text:p text:style-name="P10">casser </text:p>
      <text:p text:style-name="P10">exploser</text:p>
      <text:p text:style-name="P10">éruption</text:p>
      <text:p text:style-name="P10">éructer</text:p>
      <text:p text:style-name="P10">vomir</text:p>
      <text:p text:style-name="P10">délirer</text:p>
      <text:p text:style-name="P11">sexe</text:p>
      <text:p text:style-name="P11">sex appeal</text:p>
      <text:p text:style-name="P11">sex à piles</text:p>
      <text:p text:style-name="P11">libre</text:p>
      <text:p text:style-name="P10"/>
      <text:p text:style-name="P10"><text:span text:style-name="T1">Poésie sensible :</text:span> </text:p>
      <text:p text:style-name="P10">jasmin</text:p>
      <text:p text:style-name="P10">nuage</text:p>
      <text:p text:style-name="P10">coeur</text:p>
      <text:p text:style-name="P10">pluie</text:p>
      <text:p text:style-name="P10">eau </text:p>
      <text:p text:style-name="P10">oiseau</text:p>
      <text:p text:style-name="P10">vent</text:p>
      <text:p text:style-name="P10"><text:soft-page-break/>fleur</text:p>
      <text:p text:style-name="P10">caresses</text:p>
      <text:p text:style-name="P10">printemps</text:p>
      <text:p text:style-name="P10">rivière</text:p>
      <text:p text:style-name="P10">amour</text:p>
      <text:p text:style-name="P10">bleu</text:p>
      <text:p text:style-name="P10">blanc</text:p>
      <text:p text:style-name="P10">petit </text:p>
      <text:p text:style-name="P10">doux</text:p>
      <text:p text:style-name="P10">joli</text:p>
      <text:p text:style-name="P10">agréable</text:p>
      <text:p text:style-name="P10">caresser</text:p>
      <text:p text:style-name="P10">instiller</text:p>
      <text:p text:style-name="P10">accepter</text:p>
      <text:p text:style-name="P10">pleurer</text:p>
      <text:p text:style-name="P10">fin</text:p>
      <text:p text:style-name="P10">subtil</text:p>
      <text:p text:style-name="P11">cerises</text:p>
      <text:p text:style-name="P11"/>
      <table:table table:name="Tableau1" table:style-name="Tableau1">
        <table:table-column table:style-name="Tableau1.A" table:number-columns-repeated="2"/>
        <table:table-row table:style-name="TableLine2815710816960">
          <table:table-cell table:style-name="Tableau1.A1" office:value-type="string">
            <text:p text:style-name="P20">rouge</text:p>
            <text:p text:style-name="P20">sauvage </text:p>
            <text:p text:style-name="P20">ventre</text:p>
            <text:p text:style-name="P20">casse</text:p>
            <text:p text:style-name="P20">rage</text:p>
            <text:p text:style-name="P20">enragé</text:p>
            <text:p text:style-name="P20">bombe</text:p>
            <text:p text:style-name="P20">dents</text:p>
            <text:p text:style-name="P20">cri</text:p>
            <text:p text:style-name="P20">fou</text:p>
            <text:p text:style-name="P20">craquer</text:p>
            <text:p text:style-name="P20">vociférer</text:p>
            <text:p text:style-name="P20">jeter</text:p>
            <text:p text:style-name="P20">casser </text:p>
            <text:p text:style-name="P20">exploser</text:p>
            <text:p text:style-name="P20">éruption</text:p>
            <text:p text:style-name="P20">éructer</text:p>
            <text:p text:style-name="P20">vomir</text:p>
            <text:p text:style-name="P20">délirer</text:p>
            <text:p text:style-name="P19">sexe</text:p>
            <text:p text:style-name="P19">sex appeal</text:p>
            <text:p text:style-name="P19">sex à piles</text:p>
            <text:p text:style-name="P19">libre</text:p>
            <text:p text:style-name="P17">grand</text:p>
          </table:table-cell>
          <table:table-cell table:style-name="Tableau1.A1" office:value-type="string">
            <text:p text:style-name="P20">jasmin</text:p>
            <text:p text:style-name="P20">nuage</text:p>
            <text:p text:style-name="P20">coeur</text:p>
            <text:p text:style-name="P20">pluie</text:p>
            <text:p text:style-name="P20">eau </text:p>
            <text:p text:style-name="P20">oiseau</text:p>
            <text:p text:style-name="P20">vent</text:p>
            <text:p text:style-name="P20">fleur</text:p>
            <text:p text:style-name="P20">caresses</text:p>
            <text:p text:style-name="P20">printemps</text:p>
            <text:p text:style-name="P20">rivière</text:p>
            <text:p text:style-name="P20">amour</text:p>
            <text:p text:style-name="P20">bleu</text:p>
            <text:p text:style-name="P20">blanc</text:p>
            <text:p text:style-name="P20">petit </text:p>
            <text:p text:style-name="P20">doux</text:p>
            <text:p text:style-name="P20">joli</text:p>
            <text:p text:style-name="P20">agréable</text:p>
            <text:p text:style-name="P20">caresser</text:p>
            <text:p text:style-name="P20">instiller</text:p>
            <text:p text:style-name="P20">accepter</text:p>
            <text:p text:style-name="P20">pleurer</text:p>
            <text:p text:style-name="P20">fin</text:p>
            <text:p text:style-name="P20">subtil</text:p>
            <text:p text:style-name="P19">cerises</text:p>
          </table:table-cell>
        </table:table-row>
        <table:table-row table:style-name="TableLine2815710816960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2815710816960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2815710816960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2815710816960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2815710816960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2815710816960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2815710816960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2815710816960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ext:soft-page-break/>
        <table:table-row table:style-name="TableLine2815710816960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2815710816960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2815710816960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2815710816960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2815710816960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2815710816960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2815710816960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2815710816960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2815710816960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2815710816960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2815710816960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2815710816960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2815710816960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2815710816960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P10"/>
      <text:p text:style-name="P11"><text:span text:style-name="T1">Concept, intello ?</text:span> </text:p>
      <text:p text:style-name="P11"/>
      <text:p text:style-name="P11">XYZ</text:p>
      <text:p text:style-name="P11">MNOP</text:p>
      <text:p text:style-name="P11">QRST</text:p>
      <text:p text:style-name="P11">UVW</text:p>
      <text:p text:style-name="P11"/>
      <text:p text:style-name="P2">Absurde</text:p>
      <text:p text:style-name="P11"/>
      <text:p text:style-name="P11">La sauvage</text:p>
      <text:p text:style-name="P11">La pluie sauvage</text:p>
      <text:p text:style-name="P11">Rouge comme le vent</text:p>
      <text:p text:style-name="P11">Lieux communs</text:p>
      <text:p text:style-name="P12">France travail</text:p>
      <text:p text:style-name="P12">Sans contact</text:p>
      <text:p text:style-name="P12">satisfait ou remboursé</text:p>
      <text:p text:style-name="P13">Un instant s’il vous plaît</text:p>
      <text:p text:style-name="P13">Service client</text:p>
      <text:p text:style-name="P13">Mon espace</text:p>
      <text:p text:style-name="P14">Tapez 1</text:p>
      <text:p text:style-name="P14">Composez le 1</text:p>
      <text:p text:style-name="P4">Appuyez sur étoile</text:p>
      <text:p text:style-name="P5">Taper étoile</text:p>
      <text:p text:style-name="P5">Tapez étoile</text:p>
      <text:p text:style-name="P14">Autre demande</text:p>
      <text:p text:style-name="P14">Serveur vocal interactif</text:p>
      <text:p text:style-name="P14">Standard</text:p>
      <text:p text:style-name="P14">Quinte augmentée</text:p>
      <text:p text:style-name="P17">Oxymore</text:p>
      <text:p text:style-name="P17">Figure de style</text:p>
      <text:p text:style-name="P17">Le jasmin rouge</text:p>
      <text:p text:style-name="P17">Le cri de la fleur</text:p>
      <text:p text:style-name="P17">Anacoluth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12T08:08:36.050000000</dc:date>
    <meta:editing-duration>PT15H6M31S</meta:editing-duration>
    <meta:editing-cycles>8</meta:editing-cycles>
    <meta:generator>LibreOffice/7.2.5.2$Windows_X86_64 LibreOffice_project/499f9727c189e6ef3471021d6132d4c694f357e5</meta:generator>
    <meta:document-statistic meta:table-count="1" meta:image-count="0" meta:object-count="0" meta:page-count="3" meta:paragraph-count="144" meta:word-count="223" meta:character-count="1298" meta:non-whitespace-character-count="1208"/>
  </office:meta>
</office:document-meta>
</file>