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officeooo:rsid="00195af9" officeooo:paragraph-rsid="001bfd30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officeooo:rsid="00195af9" officeooo:paragraph-rsid="001bfd30"/>
    </style:style>
    <style:style style:name="P3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Times New Roman" officeooo:rsid="00195af9" officeooo:paragraph-rsid="001bfd30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officeooo:rsid="00195af9" officeooo:paragraph-rsid="001fcc6a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officeooo:rsid="00195af9" officeooo:paragraph-rsid="00202701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Times New Roman" officeooo:rsid="00195af9" officeooo:paragraph-rsid="001bfd30"/>
    </style:style>
    <style:style style:name="P7" style:family="paragraph" style:parent-style-name="Text_20_body">
      <style:paragraph-properties fo:text-align="justify" style:justify-single-word="false" fo:text-indent="0cm" style:auto-text-indent="false"/>
      <style:text-properties style:font-name="Times New Roman" officeooo:rsid="00195af9" officeooo:paragraph-rsid="001bfd30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fcc6a"/>
    </style:style>
    <style:style style:name="P9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10" style:family="paragraph" style:parent-style-name="Text_20_body" style:list-style-name="L3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officeooo:rsid="00195af9" officeooo:paragraph-rsid="001bfd30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d19d7" officeooo:paragraph-rsid="001bfd30" style:font-size-asian="12pt" style:font-size-complex="12pt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officeooo:rsid="00195af9" officeooo:paragraph-rsid="001bfd30"/>
    </style:style>
    <style:style style:name="P14" style:family="paragraph" style:parent-style-name="Text_20_body" style:list-style-name="L4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15" style:family="paragraph" style:parent-style-name="Text_20_body" style:list-style-name="L5">
      <style:paragraph-properties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16" style:family="paragraph" style:parent-style-name="Text_20_body" style:list-style-name="L5">
      <style:paragraph-properties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d19d7" officeooo:paragraph-rsid="001bfd30" style:font-size-asian="12pt" style:font-size-complex="12pt"/>
    </style:style>
    <style:style style:name="P17" style:family="paragraph" style:parent-style-name="Text_20_body" style:list-style-name="L6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italic" fo:font-weight="normal" officeooo:rsid="00195af9" officeooo:paragraph-rsid="001bfd30" style:font-size-asian="12pt" style:font-style-asian="italic" style:font-size-complex="12pt" style:font-style-complex="italic"/>
    </style:style>
    <style:style style:name="P18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officeooo:rsid="00195af9" officeooo:paragraph-rsid="001bfd30"/>
    </style:style>
    <style:style style:name="P19" style:family="paragraph" style:parent-style-name="Text_20_body" style:list-style-name="L7">
      <style:paragraph-properties fo:text-align="justify" style:justify-single-word="false" fo:text-indent="0cm" style:auto-text-indent="false"/>
      <style:text-properties style:font-name="Times New Roman" officeooo:rsid="00195af9" officeooo:paragraph-rsid="001bfd30"/>
    </style:style>
    <style:style style:name="P20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officeooo:rsid="00195af9" officeooo:paragraph-rsid="001bfd30"/>
    </style:style>
    <style:style style:name="P21" style:family="paragraph" style:parent-style-name="Text_20_body" style:list-style-name="L8">
      <style:paragraph-properties fo:text-align="justify" style:justify-single-word="false"/>
      <style:text-properties style:font-name="Times New Roman" officeooo:rsid="00195af9" officeooo:paragraph-rsid="001bfd30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23" style:family="paragraph" style:parent-style-name="Text_20_body" style:list-style-name="L9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italic" fo:font-weight="normal" officeooo:rsid="00195af9" officeooo:paragraph-rsid="001bfd30" style:font-size-asian="12pt" style:font-style-asian="italic" style:font-size-complex="12pt" style:font-style-complex="italic"/>
    </style:style>
    <style:style style:name="P24" style:family="paragraph" style:parent-style-name="Text_20_body" style:list-style-name="L10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25" style:family="paragraph" style:parent-style-name="Text_20_body" style:list-style-name="L11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italic" fo:font-weight="normal" officeooo:rsid="00195af9" officeooo:paragraph-rsid="001bfd30" style:font-size-asian="12pt" style:font-style-asian="italic" style:font-size-complex="12pt" style:font-style-complex="italic"/>
    </style:style>
    <style:style style:name="P26" style:family="paragraph" style:parent-style-name="Text_20_body" style:list-style-name="L12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27" style:family="paragraph" style:parent-style-name="Text_20_body" style:list-style-name="L12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d19d7" officeooo:paragraph-rsid="001bfd30" style:font-size-asian="12pt" style:font-size-complex="12pt"/>
    </style:style>
    <style:style style:name="P28" style:family="paragraph" style:parent-style-name="Text_20_body" style:list-style-name="L13">
      <style:paragraph-properties fo:text-align="justify" style:justify-single-word="false"/>
      <style:text-properties style:font-name="Times New Roman" officeooo:rsid="00195af9" officeooo:paragraph-rsid="001bfd30"/>
    </style:style>
    <style:style style:name="P29" style:family="paragraph" style:parent-style-name="Text_20_body" style:list-style-name="L14">
      <style:paragraph-properties fo:text-align="justify" style:justify-single-word="false"/>
      <style:text-properties style:font-name="Times New Roman" officeooo:rsid="00195af9" officeooo:paragraph-rsid="001bfd30"/>
    </style:style>
    <style:style style:name="P30" style:family="paragraph" style:parent-style-name="Text_20_body" style:list-style-name="L15">
      <style:paragraph-properties fo:text-align="justify" style:justify-single-word="false"/>
      <style:text-properties style:font-name="Times New Roman" officeooo:rsid="00195af9" officeooo:paragraph-rsid="001bfd30"/>
    </style:style>
    <style:style style:name="P31" style:family="paragraph" style:parent-style-name="Text_20_body" style:list-style-name="L16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32" style:family="paragraph" style:parent-style-name="Text_20_body" style:list-style-name="L17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33" style:family="paragraph" style:parent-style-name="Text_20_body" style:list-style-name="L18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34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35" style:family="paragraph" style:parent-style-name="Text_20_body" style:list-style-name="L19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37" style:family="paragraph" style:parent-style-name="Text_20_body" style:list-style-name="L20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P38" style:family="paragraph" style:parent-style-name="Text_20_body" style:list-style-name="L21">
      <style:paragraph-properties fo:text-align="justify" style:justify-single-word="false"/>
      <style:text-properties style:font-name="Times New Roman" officeooo:rsid="00195af9" officeooo:paragraph-rsid="001bfd30"/>
    </style:style>
    <style:style style:name="P39" style:family="paragraph" style:parent-style-name="Text_20_body" style:list-style-name="L22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95af9" officeooo:paragraph-rsid="001bfd30" style:font-size-asian="12pt" style:font-size-complex="12pt"/>
    </style:style>
    <style:style style:name="T1" style:family="text">
      <style:text-properties fo:font-variant="normal" fo:text-transform="none" fo:color="#ff0000" loext:opacity="100%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loext:opacity="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bold" officeooo:rsid="001fcc6a" fo:background-color="#ffff00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1fcc6a" fo:background-color="#ffff00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202701" fo:background-color="#ffff00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21c54a" fo:background-color="#ffff00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800000" loext:opacity="100%" fo:font-size="12pt" fo:letter-spacing="normal" fo:font-style="normal" fo:font-weight="normal" officeooo:rsid="0021c54a" fo:background-color="#ffff00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20712e" fo:background-color="#ffff00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bold" officeooo:rsid="0020712e" fo:background-color="#ffff00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bold" officeooo:rsid="00202701" fo:background-color="#ffff00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2701" fo:background-color="#ffff00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c54a" fo:background-color="#ffff00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800000" loext:opacity="100%" style:font-name="Times New Roman" fo:font-size="12pt" fo:letter-spacing="normal" fo:font-style="normal" fo:font-weight="normal" officeooo:rsid="0021c54a" fo:background-color="#ffff00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1d19d7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1c54a" fo:background-color="#ffff00" loext:char-shading-value="0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c710" fo:background-color="#ffff00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font-style="italic" fo:font-weight="normal" style:font-size-asian="12pt" style:font-style-asian="italic" style:font-size-complex="12pt" style:font-style-complex="italic"/>
    </style:style>
    <style:style style:name="T22" style:family="text">
      <style:text-properties officeooo:rsid="001d19d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Organisation générale du projet Biathlon :</text:span></text:span></text:h>
      <text:h text:style-name="P2" text:outline-level="2"><text:span text:style-name="Strong_20_Emphasis"><text:span text:style-name="T2">1. Introduction du projet : découvrir le biathlon :</text:span></text:span></text:h>
      <text:h text:style-name="P3" text:outline-level="3"><text:span text:style-name="Strong_20_Emphasis"><text:span text:style-name="T3">Objectif :</text:span></text:span><text:span text:style-name="T3"> Faire découvrir progressivement la discipline, construire des représentations et susciter la curiosité.</text:span></text:h>
      <text:h text:style-name="P3" text:outline-level="3"><text:span text:style-name="Strong_20_Emphasis"><text:span text:style-name="T4">Comment ?</text:span></text:span></text:h>
      <text:p text:style-name="P4"><text:span text:style-name="Strong_20_Emphasis"><text:span text:style-name="T5">Expérimenter</text:span></text:span><text:span text:style-name="Strong_20_Emphasis"><text:span text:style-name="T6"> pour </text:span></text:span><text:span text:style-name="Strong_20_Emphasis"><text:span text:style-name="T7">comprendre l’activité et </text:span></text:span><text:span text:style-name="Strong_20_Emphasis"><text:span text:style-name="T6">enrichir la production d’idées : </text:span></text:span></text:p>
      <text:p text:style-name="P4"><text:span text:style-name="Strong_20_Emphasis"><text:span text:style-name="T6">Dans sa logique interne, le biathlon combine et enchaîne « se <text:s/>déplacer » et « projeter » (viser une cible). </text:span></text:span><text:span text:style-name="Strong_20_Emphasis"><text:span text:style-name="T8">(voir l’onglet </text:span></text:span><text:a xlink:type="simple" xlink:href="https://usep-42.netboard.me/bmrebahg5r/?tab=991174" text:style-name="Internet_20_link" text:visited-style-name="Visited_20_Internet_20_Link"><text:span text:style-name="Strong_20_Emphasis"><text:span text:style-name="T9">ATHLETISME</text:span></text:span></text:a><text:span text:style-name="Strong_20_Emphasis"><text:span text:style-name="T8"> dans le Netboard.</text:span></text:span></text:p>
      <text:p text:style-name="P4"><text:span text:style-name="Strong_20_Emphasis"><text:span text:style-name="T6">Si vous enseignez l’EPS </text:span></text:span><text:span text:style-name="Strong_20_Emphasis"><text:span text:style-name="T10">(ou à l’occasion des 30 min d’APQ)</text:span></text:span><text:span text:style-name="Strong_20_Emphasis"><text:span text:style-name="T6">, vous pouvez leur proposer </text:span></text:span><text:span text:style-name="Strong_20_Emphasis"><text:span text:style-name="T10">de </text:span></text:span><text:span text:style-name="Strong_20_Emphasis"><text:span text:style-name="T11">pratiquer</text:span></text:span><text:span text:style-name="Strong_20_Emphasis"><text:span text:style-name="T10"> </text:span></text:span><text:span text:style-name="Strong_20_Emphasis"><text:span text:style-name="T10">diverses</text:span></text:span><text:span text:style-name="Strong_20_Emphasis"><text:span text:style-name="T6"> situations courtes </text:span></text:span><text:span text:style-name="Strong_20_Emphasis"><text:span text:style-name="T10">et simples</text:span></text:span><text:span text:style-name="Strong_20_Emphasis"><text:span text:style-name="T6"> variant les modes de déplacement (marcher, courir, rouler…), les espaces (distances, nature, avec/sans o</text:span></text:span><text:span text:style-name="Strong_20_Emphasis"><text:span text:style-name="T7">b</text:span></text:span><text:span text:style-name="Strong_20_Emphasis"><text:span text:style-name="T6">stacles…) </text:span></text:span><text:span text:style-name="Strong_20_Emphasis"><text:span text:style-name="T7">et </text:span></text:span><text:span text:style-name="Strong_20_Emphasis"><text:span text:style-name="T6">les activités de lancer ou de tir </text:span></text:span><text:span text:style-name="Strong_20_Emphasis"><text:span text:style-name="T7">(gestes moteurs, projectiles, cibles, distances).</text:span></text:span></text:p>
      <text:p text:style-name="P5"><text:span text:style-name="Strong_20_Emphasis"><text:span text:style-name="T7">Ils pourr</text:span></text:span><text:span text:style-name="Strong_20_Emphasis"><text:span text:style-name="T10">aie</text:span></text:span><text:span text:style-name="Strong_20_Emphasis"><text:span text:style-name="T7">nt même </text:span></text:span><text:span text:style-name="Strong_20_Emphasis"><text:span text:style-name="T12">proposer</text:span></text:span><text:span text:style-name="Strong_20_Emphasis"><text:span text:style-name="T7"> leurs propres variantes.</text:span></text:span></text:p>
      <text:p text:style-name="P4"><text:span text:style-name="Strong_20_Emphasis"><text:span text:style-name="T6">Ces expériences </text:span></text:span><text:span text:style-name="Strong_20_Emphasis"><text:span text:style-name="T7">pourr</text:span></text:span><text:span text:style-name="Strong_20_Emphasis"><text:span text:style-name="T10">aie</text:span></text:span><text:span text:style-name="Strong_20_Emphasis"><text:span text:style-name="T7">nt également leur donner l’occasion</text:span></text:span><text:span text:style-name="Strong_20_Emphasis"><text:span text:style-name="T6"> </text:span></text:span><text:span text:style-name="Strong_20_Emphasis"><text:span text:style-name="T7">de </text:span></text:span><text:span text:style-name="Strong_20_Emphasis"><text:span text:style-name="T12">s’exprimer</text:span></text:span><text:span text:style-name="Strong_20_Emphasis"><text:span text:style-name="T7"> sur leurs ressentis (plaisir, effort</text:span></text:span><text:span text:style-name="Strong_20_Emphasis"><text:span text:style-name="T10">s...</text:span></text:span><text:span text:style-name="Strong_20_Emphasis"><text:span text:style-name="T7">) et </text:span></text:span><text:span text:style-name="Strong_20_Emphasis"><text:span text:style-name="T10">ainsi </text:span></text:span><text:span text:style-name="Strong_20_Emphasis"><text:span text:style-name="T7">de comprendre l’activité par le vécu.</text:span></text:span></text:p>
      <text:h text:style-name="P3" text:outline-level="3"><text:span text:style-name="Strong_20_Emphasis"><text:span text:style-name="T13">Supports possibles :</text:span></text:span></text:h>
      <text:list text:style-name="L1">
        <text:list-item>
          <text:p text:style-name="P6"><text:span text:style-name="T14">Un </text:span><text:span text:style-name="Strong_20_Emphasis"><text:span text:style-name="T14">album jeunesse</text:span></text:span><text:span text:style-name="T14"> autour des sports d’hiver (ex : </text:span><text:span text:style-name="Emphasis"><text:span text:style-name="T14">”Léo et le secret du biathlon”</text:span></text:span><text:span text:style-name="T14"> à imaginer si aucun album n’existe).</text:span></text:p>
        </text:list-item>
        <text:list-item>
          <text:p text:style-name="P6"><text:span text:style-name="T14">Une </text:span><text:span text:style-name="Strong_20_Emphasis"><text:span text:style-name="T14">courte vidéo explicative</text:span></text:span><text:span text:style-name="T14"> (reportage pour enfants, extraits de compétitions commentés).</text:span></text:p>
        </text:list-item>
        <text:list-item>
          <text:p text:style-name="P6"><text:span text:style-name="T14">Une </text:span><text:span text:style-name="Strong_20_Emphasis"><text:span text:style-name="T14">histoire inventée</text:span></text:span><text:span text:style-name="T14"> : « </text:span><text:span text:style-name="Emphasis"><text:span text:style-name="T14">L’aventure de Zoé biathlète</text:span></text:span><text:span text:style-name="T14"> » avec illustrations simples.</text:span></text:p>
        </text:list-item>
      </text:list>
      <text:p text:style-name="P7"><text:span text:style-name="Strong_20_Emphasis"><text:span text:style-name="T13">Dispositif selon le niveau :</text:span></text:span></text:p>
      <text:p text:style-name="P8"><text:span text:style-name="Strong_20_Emphasis"><text:span text:style-name="T15">Vous pouvez également proposer </text:span></text:span><text:span text:style-name="Strong_20_Emphasis"><text:span text:style-name="T16">un débat </text:span></text:span><text:a xlink:type="simple" xlink:href="https://usep-42.netboard.me/8n1jl7dok7/?tab=986620" text:style-name="Internet_20_link" text:visited-style-name="Visited_20_Internet_20_Link"><text:span text:style-name="Strong_20_Emphasis"><text:span text:style-name="T17">remue-méninges</text:span></text:span></text:a><text:span text:style-name="Strong_20_Emphasis"><text:span text:style-name="T16"> (débat philo) autour de la question de l’effort, de la gestion du stress..(nous pourrons chercher ensemble des éléments inducteurs).</text:span></text:span></text:p>
      <text:p text:style-name="P7"><text:span text:style-name="Strong_20_Emphasis"><text:span text:style-name="T14">CP : débat guidé </text:span></text:span><text:span text:style-name="Strong_20_Emphasis"><text:span text:style-name="T18">sur leurs représentations</text:span></text:span></text:p>
      <text:list text:style-name="L2">
        <text:list-item>
          <text:p text:style-name="P9">« Qu’avez-vous remarqué ? »</text:p>
        </text:list-item>
        <text:list-item>
          <text:p text:style-name="P9">« Qu’est-ce qui vous a surpris ? »</text:p>
        </text:list-item>
        <text:list-item>
          <text:p text:style-name="P9">« À quoi sert la carabine ? »</text:p>
        </text:list-item>
        <text:list-item>
          <text:p text:style-name="P9">« Pourquoi les sportifs n’avancent pas à la même vitesse ? »</text:p>
        </text:list-item>
      </text:list>
      <text:p text:style-name="P7"><text:span text:style-name="Strong_20_Emphasis"><text:span text:style-name="T14"/></text:span></text:p>
      <text:p text:style-name="P7"><text:span text:style-name="Strong_20_Emphasis"><text:span text:style-name="T14">CE2 : questionnaires réflexifs </text:span></text:span><text:span text:style-name="Strong_20_Emphasis"><text:span text:style-name="T18">(à voir pour ton mémoire du coup)</text:span></text:span></text:p>
      <text:list text:style-name="L3">
        <text:list-item>
          <text:p text:style-name="P10">Questions de compréhension : « Décris en quelques mots ce qu’est le biathlon. »</text:p>
        </text:list-item>
        <text:list-item>
          <text:p text:style-name="P10">« Quelle qualité faut-il pour être biathlète ? (ex : concentration, endurance) »</text:p>
        </text:list-item>
        <text:list-item>
          <text:p text:style-name="P10">« Qu’aimerais-tu essayer dans ce sport ? »</text:p>
        </text:list-item>
      </text:list>
      <text:p text:style-name="P11"><text:soft-page-break/><text:span text:style-name="Strong_20_Emphasis"><text:span text:style-name="T13">But</text:span></text:span><text:span text:style-name="Strong_20_Emphasis"><text:span text:style-name="T14"> :</text:span></text:span><text:span text:style-name="T14"> cerner les représentations initiales, faire émerger les connaissances, lancer la dynamique du projet.</text:span></text:p>
      <text:p text:style-name="P12">On pourrait ensuite s’envoyer les réponses et en discuter avec nos classes respectives.</text:p>
      <text:h text:style-name="P13" text:outline-level="1"><text:span text:style-name="Strong_20_Emphasis"><text:span text:style-name="T2">2. Lancement du projet par correspondance :</text:span></text:span></text:h>
      <text:p text:style-name="P8"><text:span text:style-name="Strong_20_Emphasis"><text:span text:style-name="T16">Dans l’ordre, je proposerais plutôt de commencer par « </text:span></text:span><text:span text:style-name="Strong_20_Emphasis"><text:span text:style-name="T19">notre projet »</text:span></text:span><text:span text:style-name="Strong_20_Emphasis"><text:span text:style-name="T16"> – Ce que nous voulons faire ensemble, </text:span></text:span><text:span text:style-name="Strong_20_Emphasis"><text:span text:style-name="T20">sur quoi nous allons coopérer</text:span></text:span><text:span text:style-name="Strong_20_Emphasis"><text:span text:style-name="T16"> – afin de donner du sens à tout ce qui suit qui répond à la question «  </text:span></text:span><text:span text:style-name="Strong_20_Emphasis"><text:span text:style-name="T19">Comment ? </text:span></text:span><text:span text:style-name="Strong_20_Emphasis"><text:span text:style-name="T16">» </text:span></text:span><text:span text:style-name="Strong_20_Emphasis"><text:span text:style-name="T20">–</text:span></text:span><text:span text:style-name="Strong_20_Emphasis"><text:span text:style-name="T16"> </text:span></text:span><text:span text:style-name="Strong_20_Emphasis"><text:span text:style-name="T20">choix de l’enjeu (plutôt collectif ?), du déroulement, des activités</text:span></text:span><text:span text:style-name="Strong_20_Emphasis"><text:span text:style-name="T16">, </text:span></text:span><text:span text:style-name="Strong_20_Emphasis"><text:span text:style-name="T20">des rôles à tenir… – </text:span></text:span><text:span text:style-name="Strong_20_Emphasis"><text:span text:style-name="T16">la question matérielle arrivant plutôt au fur et à mesure de la préparation.</text:span></text:span></text:p>
      <text:h text:style-name="P3" text:outline-level="3"><text:span text:style-name="Strong_20_Emphasis"><text:span text:style-name="T3">Objectif :</text:span></text:span><text:span text:style-name="T3"> collaborer avec une autre classe, apprendre à communiquer, échanger ses idées.</text:span></text:h>
      <text:h text:style-name="P3" text:outline-level="3"><text:span text:style-name="Strong_20_Emphasis"><text:span text:style-name="T14">Travail préparatoire :</text:span></text:span></text:h>
      <text:p text:style-name="P11"><text:span text:style-name="T14">Étude de la </text:span><text:span text:style-name="Strong_20_Emphasis"><text:span text:style-name="T14">lettre</text:span></text:span><text:span text:style-name="T14"> :</text:span></text:p>
      <text:list text:style-name="L4">
        <text:list-item>
          <text:p text:style-name="P14">Formule d’appel</text:p>
        </text:list-item>
        <text:list-item>
          <text:p text:style-name="P14">Présentation de la classe</text:p>
        </text:list-item>
        <text:list-item>
          <text:p text:style-name="P14">Explication du projet</text:p>
        </text:list-item>
        <text:list-item>
          <text:p text:style-name="P14">Questions adressées à l’autre classe :</text:p>
        </text:list-item>
      </text:list>
      <text:list text:style-name="L5">
        <text:list-item>
          <text:list>
            <text:list-item>
              <text:list>
                <text:list-header>
                  <text:p text:style-name="P15">« Connaissez-vous le biathlon ? »</text:p>
                  <text:p text:style-name="P15">« Quelles activités sportives pratiquez-vous ? »</text:p>
                  <text:p text:style-name="P16">etc...</text:p>
                </text:list-header>
              </text:list>
            </text:list-item>
          </text:list>
        </text:list-item>
      </text:list>
      <text:h text:style-name="P3" text:outline-level="3"><text:span text:style-name="Strong_20_Emphasis"><text:span text:style-name="T21">Exemples d’activités pédagogiques :</text:span></text:span></text:h>
      <text:list text:style-name="L6">
        <text:list-item>
          <text:p text:style-name="P17">CP : écrire une lettre dictée par l’enseignant, illustrée par un dessin.</text:p>
        </text:list-item>
        <text:list-item>
          <text:p text:style-name="P17">CE2 : rédiger collectivement puis en petits groupes la lettre finale.</text:p>
        </text:list-item>
      </text:list>
      <text:h text:style-name="P13" text:outline-level="1"><text:span text:style-name="Strong_20_Emphasis"><text:span text:style-name="T2">3. Le cœur du projet : créer un biathlon scolaire</text:span></text:span></text:h>
      <text:h text:style-name="P3" text:outline-level="3"><text:span text:style-name="Strong_20_Emphasis"><text:span text:style-name="T3">Objectif :</text:span></text:span><text:span text:style-name="T3"> rendre les élèves concepteurs d’une activité sportive.</text:span></text:h>
      <text:h text:style-name="P3" text:outline-level="3"><text:span text:style-name="Strong_20_Emphasis"><text:span text:style-name="T13">Démarche :</text:span></text:span></text:h>
      <text:list text:style-name="L7">
        <text:list-item>
          <text:p text:style-name="P18"><text:span text:style-name="T14">Visionner des </text:span><text:span text:style-name="Strong_20_Emphasis"><text:span text:style-name="T14">vidéos de biathlon</text:span></text:span><text:span text:style-name="T14"> adaptées → repérage : skis, tir, parcours.</text:span></text:p>
        </text:list-item>
        <text:list-item>
          <text:p text:style-name="P19"><text:span text:style-name="T14">Faire des </text:span><text:span text:style-name="Strong_20_Emphasis"><text:span text:style-name="T14">fiches d’observation</text:span></text:span><text:span text:style-name="T14"> (CE2) ou de </text:span><text:span text:style-name="Strong_20_Emphasis"><text:span text:style-name="T14">tri d’images</text:span></text:span><text:span text:style-name="T14"> (CP).</text:span></text:p>
        </text:list-item>
      </text:list>
      <text:h text:style-name="P3" text:outline-level="3"><text:span text:style-name="Strong_20_Emphasis"><text:span text:style-name="T2">Questions à poser aux élèves :</text:span></text:span></text:h>
      <text:h text:style-name="P20" text:outline-level="4"><text:span text:style-name="Strong_20_Emphasis"><text:span text:style-name="T14">Quel matériel faut-il ? À </text:span></text:span><text:span text:style-name="Strong_20_Emphasis"><text:span text:style-name="T18">réfléchir nous en amont</text:span></text:span></text:h>
      <text:h text:style-name="P20" text:outline-level="4"><text:span text:style-name="Strong_20_Emphasis"><text:span text:style-name="T21">Exemples d’idées des élèves :</text:span></text:span></text:h>
      <text:list text:style-name="L8">
        <text:list-item>
          <text:p text:style-name="P21"><text:span text:style-name="Emphasis"><text:span text:style-name="T21">Pour la course :</text:span></text:span><text:span text:style-name="T21"> cerceaux pour simuler les skis, plots pour le slalom, cordes pour délimiter une piste.</text:span></text:p>
        </text:list-item>
        <text:list-item>
          <text:p text:style-name="P21"><text:soft-page-break/><text:span text:style-name="Emphasis"><text:span text:style-name="T21">Pour le tir :</text:span></text:span><text:span text:style-name="T21"> balles de tennis, cibles en cartons, bouteilles vides à renverser.</text:span></text:p>
        </text:list-item>
        <text:list-item>
          <text:p text:style-name="P21"><text:span text:style-name="Emphasis"><text:span text:style-name="T21">Pour l’organisation :</text:span></text:span><text:span text:style-name="T21"> dossards, sifflet, chronomètre.</text:span></text:p>
        </text:list-item>
      </text:list>
      <text:h text:style-name="P20" text:outline-level="4"><text:span text:style-name="Strong_20_Emphasis"><text:span text:style-name="T14">Quelles consignes ? À </text:span></text:span><text:span text:style-name="Strong_20_Emphasis"><text:span text:style-name="T18">réfléchir nous en amont</text:span></text:span></text:h>
      <text:p text:style-name="P22">Exemples :</text:p>
      <text:list text:style-name="L9">
        <text:list-item>
          <text:p text:style-name="P23">« Tu cours jusqu’à la zone de tir, tu t’arrêtes derrière la ligne. »</text:p>
        </text:list-item>
        <text:list-item>
          <text:p text:style-name="P23">« Plusieurs essais possibles : un tir debout, un tir accroupi. »</text:p>
        </text:list-item>
        <text:list-item>
          <text:p text:style-name="P23">« Si tu manques la cible, tu fais un mini-tour de pénalité. »</text:p>
        </text:list-item>
      </text:list>
      <text:h text:style-name="P20" text:outline-level="4"><text:span text:style-name="Strong_20_Emphasis"><text:span text:style-name="T14">Comment installer le parcours ?</text:span></text:span></text:h>
      <text:p text:style-name="P22">Présenter différents schémas aux élèves :</text:p>
      <text:list text:style-name="L10">
        <text:list-item>
          <text:p text:style-name="P24">Parcours en boucle (comme en biathlon réel)</text:p>
        </text:list-item>
        <text:list-item>
          <text:p text:style-name="P24">Parcours en ligne droite avec aller-retour</text:p>
        </text:list-item>
        <text:list-item>
          <text:p text:style-name="P24">Parcours avec obstacles légers</text:p>
        </text:list-item>
      </text:list>
      <text:h text:style-name="P20" text:outline-level="4"><text:span text:style-name="Strong_20_Emphasis"><text:span text:style-name="T14">Quelles règles ?</text:span></text:span></text:h>
      <text:list text:style-name="L11">
        <text:list-item>
          <text:p text:style-name="P25">« On ne se bouscule pas dans la zone de tir. »</text:p>
        </text:list-item>
        <text:list-item>
          <text:p text:style-name="P25">« On respecte son tour. »</text:p>
        </text:list-item>
        <text:list-item>
          <text:p text:style-name="P25">« Les arbitres donnent le top départ. »</text:p>
        </text:list-item>
      </text:list>
      <text:h text:style-name="P20" text:outline-level="4"><text:span text:style-name="Strong_20_Emphasis"><text:span text:style-name="T14">Quels rôles pour chacun ?</text:span></text:span></text:h>
      <text:list text:style-name="L12">
        <text:list-item>
          <text:p text:style-name="P26">Coureur / “biathlète”</text:p>
        </text:list-item>
        <text:list-item>
          <text:p text:style-name="P26">Arbitre du tir</text:p>
        </text:list-item>
        <text:list-item>
          <text:p text:style-name="P26">Chronométreur</text:p>
        </text:list-item>
        <text:list-item>
          <text:p text:style-name="P26">Comptable des pénalités</text:p>
        </text:list-item>
        <text:list-item>
          <text:p text:style-name="P26">Traceur de score</text:p>
        </text:list-item>
        <text:list-item>
          <text:p text:style-name="P27">etc...</text:p>
        </text:list-item>
      </text:list>
      <text:p text:style-name="P11"><text:span text:style-name="T14">Ce travail permet une réelle </text:span><text:span text:style-name="Strong_20_Emphasis"><text:span text:style-name="T14">coopération</text:span></text:span><text:span text:style-name="T14"> et donne du sens aux apprentissages.</text:span></text:p>
      <text:h text:style-name="P13" text:outline-level="1"><text:span text:style-name="Strong_20_Emphasis"><text:span text:style-name="T2">4. Travail interdisciplinaire :</text:span></text:span></text:h>
      <text:h text:style-name="P3" text:outline-level="3"><text:span text:style-name="Strong_20_Emphasis"><text:span text:style-name="T14">Arts plastiques : </text:span></text:span></text:h>
      <text:list text:style-name="L13">
        <text:list-item>
          <text:p text:style-name="P28"><text:span text:style-name="T14">Créer des </text:span><text:span text:style-name="Strong_20_Emphasis"><text:span text:style-name="T14">affiches de compétition</text:span></text:span><text:span text:style-name="T14">.</text:span></text:p>
        </text:list-item>
        <text:list-item>
          <text:p text:style-name="P28"><text:span text:style-name="T14">Inventer un </text:span><text:span text:style-name="Strong_20_Emphasis"><text:span text:style-name="T14">logo</text:span></text:span><text:span text:style-name="T14"> pour leur biathlon.</text:span></text:p>
        </text:list-item>
      </text:list>
      <text:h text:style-name="P3" text:outline-level="3"><text:span text:style-name="Strong_20_Emphasis"><text:span text:style-name="T14">Anglais :</text:span></text:span></text:h>
      <text:list text:style-name="L14">
        <text:list-item>
          <text:p text:style-name="P29"><text:span text:style-name="T14">Lexique du sport : </text:span><text:span text:style-name="Emphasis"><text:span text:style-name="T14">run, target, shoot, start, finish</text:span></text:span><text:span text:style-name="T14">.</text:span></text:p>
        </text:list-item>
        <text:list-item>
          <text:p text:style-name="P29"><text:span text:style-name="T14">Enregistrer une </text:span><text:span text:style-name="Strong_20_Emphasis"><text:span text:style-name="T14">vidéo de présentation du biathlon</text:span></text:span><text:span text:style-name="T14"> en anglais simple ?.</text:span></text:p>
        </text:list-item>
      </text:list>
      <text:h text:style-name="P3" text:outline-level="3"><text:soft-page-break/><text:span text:style-name="Strong_20_Emphasis"><text:span text:style-name="T14">Questionner le monde / EPS :</text:span></text:span></text:h>
      <text:list text:style-name="L15">
        <text:list-item>
          <text:p text:style-name="P30"><text:span text:style-name="T14">Travailler l’</text:span><text:span text:style-name="Strong_20_Emphasis"><text:span text:style-name="T14">espace</text:span></text:span><text:span text:style-name="T14"> : repérer les zones du parcours, cartes du circuit.</text:span></text:p>
        </text:list-item>
        <text:list-item>
          <text:p text:style-name="P30"><text:span text:style-name="T14">Comprendre les </text:span><text:span text:style-name="Strong_20_Emphasis"><text:span text:style-name="T14">notions de distance, vitesse, effort</text:span></text:span><text:span text:style-name="T14">.</text:span></text:p>
        </text:list-item>
      </text:list>
      <text:h text:style-name="P3" text:outline-level="3"><text:span text:style-name="Strong_20_Emphasis"><text:span text:style-name="T14">Mathématiques : </text:span></text:span></text:h>
      <text:list text:style-name="L16">
        <text:list-item>
          <text:p text:style-name="P31">Mesurer la distance du parcours.</text:p>
        </text:list-item>
        <text:list-item>
          <text:p text:style-name="P31">Calculer les temps, comparer des performances.</text:p>
        </text:list-item>
        <text:list-item>
          <text:p text:style-name="P31">Faire des tableaux à double entrée.</text:p>
        </text:list-item>
      </text:list>
      <text:h text:style-name="P13" text:outline-level="1"><text:span text:style-name="Strong_20_Emphasis"><text:span text:style-name="T2">5. Parcours citoyen &amp; parcours éducatif à la santé :</text:span></text:span></text:h>
      <text:h text:style-name="P3" text:outline-level="3"><text:span text:style-name="Strong_20_Emphasis"><text:span text:style-name="T14">Parcours citoyen :</text:span></text:span></text:h>
      <text:list text:style-name="L17">
        <text:list-item>
          <text:p text:style-name="P32">Coopération et entraide lors de la création du jeu.</text:p>
        </text:list-item>
        <text:list-item>
          <text:p text:style-name="P32">Respect des règles et des rôles.</text:p>
        </text:list-item>
        <text:list-item>
          <text:p text:style-name="P32">Débat sur la notion de fair-play.</text:p>
        </text:list-item>
      </text:list>
      <text:h text:style-name="P3" text:outline-level="3"><text:span text:style-name="Strong_20_Emphasis"><text:span text:style-name="T14">Parcours santé :</text:span></text:span></text:h>
      <text:list text:style-name="L18">
        <text:list-item>
          <text:p text:style-name="P33">Comprendre l’importance de la respiration, de l’endurance.</text:p>
        </text:list-item>
        <text:list-item>
          <text:p text:style-name="P33">Observer les effets de l’effort : « Que ressens-tu après avoir couru ? » <text:span text:style-name="T22">exemple d’activité : faire un dessin de son coprs avant et après l’activité</text:span></text:p>
        </text:list-item>
        <text:list-item>
          <text:p text:style-name="P33">Aborder la concentration, le calme avant le tir.</text:p>
        </text:list-item>
      </text:list>
      <text:h text:style-name="P13" text:outline-level="1"><text:span text:style-name="Strong_20_Emphasis"><text:span text:style-name="T2">6. Inclusion :</text:span></text:span></text:h>
      <text:h text:style-name="P3" text:outline-level="3"><text:span text:style-name="T3">Objectif : garantir que </text:span><text:span text:style-name="Strong_20_Emphasis"><text:span text:style-name="T3">tous</text:span></text:span><text:span text:style-name="T3"> les élèves participent pleinement.</text:span></text:h>
      <text:h text:style-name="P34" text:outline-level="3">Exemples de dispositifs :</text:h>
      <text:p text:style-name="P22">Pour les élèves à besoins particuliers :</text:p>
      <text:list text:style-name="L19">
        <text:list-item>
          <text:p text:style-name="P35">rôle valorisant adapté : <text:s/>arbitre du tir, organisateur du matériel.</text:p>
        </text:list-item>
        <text:list-item>
          <text:p text:style-name="P35">parcours différenciés (distance plus courte, temps plus long).</text:p>
        </text:list-item>
        <text:list-item>
          <text:p text:style-name="P35">cibles plus grandes ou plus proches.</text:p>
        </text:list-item>
      </text:list>
      <text:p text:style-name="P36">Pour les élèves à mobilité réduite : <text:span text:style-name="T22">même si ce n’est pas notre cas c’est bien de le dire</text:span></text:p>
      <text:list text:style-name="L20">
        <text:list-item>
          <text:p text:style-name="P37">tir assis ou depuis un fauteuil.</text:p>
        </text:list-item>
        <text:list-item>
          <text:p text:style-name="P37">utilisation de rampes ou chemins stabilisés.</text:p>
        </text:list-item>
      </text:list>
      <text:p text:style-name="P11"><text:span text:style-name="T14">Le but : que chacun puisse être </text:span><text:span text:style-name="Strong_20_Emphasis"><text:span text:style-name="T14">acteur</text:span></text:span><text:span text:style-name="T14"> du projet.</text:span></text:p>
      <text:h text:style-name="P13" text:outline-level="1"><text:span text:style-name="Strong_20_Emphasis"><text:span text:style-name="T2">7. Clôture du projet : test croisé des biathlons :</text:span></text:span></text:h>
      <text:p text:style-name="P22">Chaque classe :</text:p>
      <text:list text:style-name="L21">
        <text:list-item>
          <text:p text:style-name="P38"><text:soft-page-break/><text:span text:style-name="Strong_20_Emphasis"><text:span text:style-name="T14">Construit son propre biathlon</text:span></text:span><text:span text:style-name="T14"> (parcours + règles + consignes).</text:span></text:p>
        </text:list-item>
        <text:list-item>
          <text:p text:style-name="P38"><text:span text:style-name="Strong_20_Emphasis"><text:span text:style-name="T14">Fait tester</text:span></text:span><text:span text:style-name="T14"> son biathlon par l’autre classe.</text:span></text:p>
        </text:list-item>
        <text:list-item>
          <text:p text:style-name="P38"><text:span text:style-name="Strong_20_Emphasis"><text:span text:style-name="T14">Échange sur les impressions</text:span></text:span><text:span text:style-name="T14"> :</text:span></text:p>
        </text:list-item>
      </text:list>
      <text:list text:style-name="L22">
        <text:list-item>
          <text:p text:style-name="P39">Qu’avez-vous aimé ?</text:p>
        </text:list-item>
        <text:list-item>
          <text:p text:style-name="P39">Qu’est-ce qui était difficile ?</text:p>
        </text:list-item>
        <text:list-item>
          <text:p text:style-name="P39">Quelles améliorations proposeriez-vous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Comment" style:family="paragraph" style:parent-style-name="Standard" style:class="extra">
      <style:paragraph-properties fo:margin-left="0.1cm" fo:margin-right="0.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1T15:40:48.833381000</meta:creation-date>
    <dc:date>2025-11-22T11:47:55.303535400</dc:date>
    <meta:editing-duration>PT6M4S</meta:editing-duration>
    <meta:editing-cycles>2</meta:editing-cycles>
    <meta:generator>LibreOffice/25.2.6.2$Windows_x86 LibreOffice_project/729c5bfe710f5eb71ed3bbde9e06a6065e9c6c5d</meta:generator>
    <meta:document-statistic meta:table-count="0" meta:image-count="0" meta:object-count="0" meta:page-count="5" meta:paragraph-count="116" meta:word-count="1090" meta:character-count="6329" meta:non-whitespace-character-count="5410"/>
  </office:meta>
</office:document-meta>
</file>