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erif" svg:font-family="DejaVu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  <style:text-properties style:font-name="Times New Roman" style:font-name-complex="Times New Roman" style:font-weight-complex="bold"/>
    </style:style>
    <style:style style:name="P2" style:parent-style-name="Default" style:family="paragraph">
      <style:paragraph-properties fo:text-align="center" fo:line-height="150%"/>
      <style:text-properties style:font-name="Times New Roman" style:font-name-complex="Times New Roman" style:font-weight-complex="bold"/>
    </style:style>
    <style:style style:name="P3" style:parent-style-name="Default" style:family="paragraph">
      <style:paragraph-properties fo:text-align="center" fo:line-height="150%"/>
      <style:text-properties style:font-name="Times New Roman" style:font-name-complex="Times New Roman" style:font-weight-complex="bold"/>
    </style:style>
    <style:style style:name="P4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6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7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8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9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10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11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12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 fo:line-height="150%"/>
    </style:style>
    <style:style style:name="T14" style:parent-style-name="Основнойшрифтабзаца" style:family="text">
      <style:text-properties style:font-name-complex="Times New Roman" fo:font-weight="bold" style:font-weight-asian="bold"/>
    </style:style>
    <style:style style:name="T1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6" style:parent-style-name="Основнойшрифтабзаца" style:family="text">
      <style:text-properties style:font-name-complex="Times New Roman" fo:font-weight="bold" style:font-weight-asian="bold"/>
    </style:style>
    <style:style style:name="T1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/>
    </style:style>
    <style:style style:name="P19" style:parent-style-name="Standard" style:family="paragraph">
      <style:paragraph-properties fo:text-align="center" fo:line-height="150%"/>
    </style:style>
    <style:style style:name="T20" style:parent-style-name="Основнойшрифтабзаца" style:family="text">
      <style:text-properties style:font-name-complex="Times New Roman" fo:font-weight="bold" style:font-weight-asian="bold"/>
    </style:style>
    <style:style style:name="T2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22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fo:language="de" fo:country="DE"/>
    </style:style>
    <style:style style:name="P23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24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25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26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27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28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29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0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1" style:parent-style-name="Default" style:family="paragraph">
      <style:paragraph-properties fo:text-align="end" fo:line-height="150%"/>
      <style:text-properties style:font-name="Times New Roman" style:font-name-complex="Times New Roman" style:font-weight-complex="bold"/>
    </style:style>
    <style:style style:name="P32" style:parent-style-name="Default" style:family="paragraph">
      <style:paragraph-properties fo:text-align="end" fo:line-height="150%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/>
    </style:style>
    <style:style style:name="P34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5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6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7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8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9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40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41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42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43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text-align="center" fo:line-height="150%" fo:text-indent="0.4923in"/>
      <style:text-properties style:font-name-complex="Times New Roman" fo:language="ru" fo:country="RU"/>
    </style:style>
    <style:style style:name="P45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46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47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48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49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50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51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52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53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54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55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56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57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58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59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60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61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62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63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64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65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66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67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68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69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fo:language="ru" fo:country="RU"/>
    </style:style>
    <style:style style:name="P70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fo:language="ru" fo:country="RU"/>
    </style:style>
    <style:style style:name="P71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fo:language="ru" fo:country="RU"/>
    </style:style>
    <style:style style:name="P72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fo:language="ru" fo:country="RU"/>
    </style:style>
    <style:style style:name="P73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74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75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76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77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78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79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80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81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82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83" style:parent-style-name="Standard" style:family="paragraph">
      <style:paragraph-properties fo:text-align="justify" fo:line-height="150%" fo:text-indent="0.4923in"/>
      <style:text-properties style:font-name-complex="Times New Roman" fo:language="ru" fo:country="RU"/>
    </style:style>
    <style:style style:name="P84" style:parent-style-name="Standard" style:family="paragraph">
      <style:paragraph-properties fo:text-align="justify" fo:line-height="150%" fo:text-indent="0.4923in"/>
      <style:text-properties style:font-name-complex="Times New Roman"/>
    </style:style>
  </office:automatic-styles>
  <office:body>
    <office:text text:use-soft-page-breaks="true">
      <text:p text:style-name="P1">Муниципальное автономное дошкольное образовательное учреждение<text:s/></text:p>
      <text:p text:style-name="P2">Центр развития ребенка – детский сад № 2<text:s/></text:p>
      <text:p text:style-name="P3">муниципальное образование Усть-Лабинский район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ПАТРИОТИЧЕСКОЕ</text:span><text:span text:style-name="T15"><text:s/></text:span><text:span text:style-name="T16">ВОСПИТАНИЕ</text:span><text:span text:style-name="T17"><text:s/></text:span><text:span text:style-name="T18">ДОШКОЛЬНИКОВ<text:s/></text:span></text:p>
      <text:p text:style-name="P19"><text:span text:style-name="T20">В ПРОЦЕССЕ РЕАЛИЗАЦИИ ПРОЕКТА «РОДНОЙ КРАЙ»</text:span><text:span text:style-name="T21"><text:s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Бочарова Ольга Григорьевна,<text:s/></text:p>
      <text:p text:style-name="P32"><text:span text:style-name="T33">воспитатель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2025г.</text:p>
      <text:p text:style-name="P44"/>
      <text:p text:style-name="P45"/>
      <text:p text:style-name="P46">Патриотическому воспитанию дошкольника в рамках детского сада уделяется большое внимание. Акцент делается на ценностях «Родина» и «Природа». Знакомя воспитанников с родным краем: историей, культурой, особенностями географическими, природными, можно в полной мере решить задачи воспитания, поставленные ФОП ДО.<text:s/></text:p>
      <text:p text:style-name="P47">Технология проектирования позволяет сделать знакомство с родным краем увлекательным, разноплановым, глубоким.<text:s/></text:p>
      <text:p text:style-name="P48">Проект «Родной край», возник из интереса детей. Лето – это время отдыха, путешествий, впечатлений. Обменявшись историями о своих летних поездках по Краснодарскому краю, ребята сделали вывод: Наш край туристический. Много мест уникальных, в которых ребята еще не были. Так возник проект по изучению особенностей родного края.</text:p>
      <text:p text:style-name="P49">На групповом сборе выяснили познавательные интересы детей:</text:p>
      <text:p text:style-name="P50">- самые крупные города края,</text:p>
      <text:p text:style-name="P51">- Какие растения растут,</text:p>
      <text:p text:style-name="P52">- Какие животные живут,</text:p>
      <text:p text:style-name="P53">- Кем работают жители края.</text:p>
      <text:p text:style-name="P54">- туристические места.</text:p>
      <text:p text:style-name="P55">Составили азбуку проекта, которая позволила увидеть, какие ассоциации есть у ребят, связанные с родным краем.</text:p>
      <text:p text:style-name="P56">Карту Краснодарского края нарисовали, одновременно изучая расположение гор, равнин, рек, морей. Далее отметили самый главный город - Краснодар. Познакомились государственными символами края: флаг, герб, гимн. <text:s/></text:p>
      <text:p text:style-name="P57">Обсуждая с ребятами, где брать информацию и новые знания придумали «Навигатор идей». Знаки и символы помогали найти себе дело по интересу: книга-читать и рассуждать,</text:p>
      <text:p text:style-name="P58"><text:s/>вопрос-спросить у взрослых,<text:s/></text:p>
      <text:p text:style-name="P59">палитра- рисовать,<text:s/></text:p>
      <text:p text:style-name="P60">компас –отправиться в семейное путешествие. <text:s/></text:p>
      <text:p text:style-name="P61">Путешествие по родному краю ребята начали со своего родного города Усть-Лабинск. Почему наш город так называется. Отметив на карте, увидели, что он расположен на берегу двух рек: Кубань и Лаба. Река Лаба вытекает из реки Кубань. Это место называется устье. Так и получилось Название Усть-Лабинск.</text:p>
      <text:p text:style-name="P62">Чтобы изучить памятные места своего родного города, разработали план семейных экскурсий выходного дня: «Александровская крепость-основание города», «Храм»,<text:s/><text:soft-page-break/>«Железнодорожный вокзал», «Стадион», «Фонтан», «Городской парк», «Озеро», мемориал «Вечный огонь». Фотоплакат «Родной город» пополнялся новыми фотографиями или рисунками. Совершать путешествие по городу помогали вопросы:</text:p>
      <text:p text:style-name="P63">- Названия каких улиц тебе запомнились?</text:p>
      <text:p text:style-name="P64">- Какими видами транспорта пользуются жители города?</text:p>
      <text:p text:style-name="P65">- Назови достопримечательности, встретившиеся на пути.</text:p>
      <text:p text:style-name="P66">На занятиях по окружающему миру познакомились с растениями и животными краснодарского края. Затем ребята самостоятельно подбирали картинки (вырезали или рисовали) и размещали их на карте.<text:s/></text:p>
      <text:p text:style-name="P67">В творческой мастерской ребята готовили выставку рисунков на тему «Край, в котором я живу». Пришла идея создать диафильм «Большое путешествие по краю, соединив картинки между собой и пропустив через экран, сделанный из коробки. Теперь нужно только подготовить экскурсоводов и можно рассказать о малой Родине воспитанникам детского сада. Составить рассказы ребята смогли самостоятельно, опираясь на схему описательного рассказа.</text:p>
      <text:p text:style-name="P68">Далее составили план-карту познавательного путешествия по краю, знакомящую с достопримечательностями (достопримечательностями называются места, которые чем-то интересны, примечательны и заслуживают особого внимания). На этой план – карте ребята разместили фото, рисунки, картинки мест, в которых они побывали. Постепенно карта превратилась в игру-бродилку «Турпоход»: соединили кружочками-ходами картинки туристических мест, придумали правила: попав на красные кружочки, надо ответить на вопросы:</text:p>
      <text:p text:style-name="P69">- В этом музее под открытым небом можно узнать, как раньше жили казаки «Атамань».</text:p>
      <text:p text:style-name="P70">- Город, в котором проводились Олимпийские игры 2014 года.</text:p>
      <text:p text:style-name="P71">- Как называют скалу, вершина которой напоминает гребешок.</text:p>
      <text:p text:style-name="P72">- Как называется мост, который соединил Краснодарский край с республикой Крым.</text:p>
      <text:p text:style-name="P73">Попав на синие кружочки, надо придумать загадку о животном Краснодарского края; попав на картинку достопримечательности, надо рассказать, на каком транспорте можно туда добраться. Правила придумывают дети, и они могут меняться.</text:p>
      <text:p text:style-name="P74">Чтобы поддержать интерес детей, в центрах детской активности создавали условия свободы и выбора в процессе <text:s text:c="2"/>совместной деятельности взрослых и детей. В центрах размещались материалы по родному краю: игровой макет «Кубанская изба», книги кубанских писателей, фотографии родных мест. Автодидактические карточки помогали<text:s/><text:soft-page-break/>ребятам самостоятельно закрепить знания о своей малой Родине:</text:p>
      <text:p text:style-name="P75">- Соедини достопримечательность с названием.</text:p>
      <text:p text:style-name="P76">- Выбери народные промыслы Краснодарского края.</text:p>
      <text:p text:style-name="P77">- Предметы современной квартиры и кубанской хаты.</text:p>
      <text:p text:style-name="P78">- Соедини пары: современный предмет и предмет старины.</text:p>
      <text:p text:style-name="P79">- Выбери животных Краснодарского края.</text:p>
      <text:p text:style-name="P80">- Выбери, что растет в Краснодарском крае.</text:p>
      <text:p text:style-name="P81">В ходе реализации проекта, ребята не только познакомились с тем, чем славится Кубань, -с ее замечательными традициями, богатой культурой, удивительной природой, но и сформировали ценностное отношение к тому месту, где родился и растешь.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erif" svg:font-family="DejaVu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DejaVu Serif" style:font-name-asian="Calibri" style:font-name-complex="DejaVu Serif" fo:color="#000000" style:letter-kerning="false" fo:language="ru" fo:country="RU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нна Солнцева</dc:creator>
    <meta:creation-date>2009-04-16T11:32:00Z</meta:creation-date>
    <dc:date>2025-05-11T20:04:00Z</dc:date>
    <meta:template xlink:href="Normal" xlink:type="simple"/>
    <meta:editing-cycles>8</meta:editing-cycles>
    <meta:editing-duration>PT1848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72" meta:character-count="5167" meta:row-count="36" meta:non-whitespace-character-count="4405"/>
  </office:meta>
</office:document-meta>
</file>