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E0000022607511EE172DB7BDD.png" manifest:media-type="image/png"/>
  <manifest:file-entry manifest:full-path="Pictures/100000000000032000000320FCA9377376A2C6D6.png" manifest:media-type="image/png"/>
  <manifest:file-entry manifest:full-path="Pictures/100000000000032000000320E69D5299332C7C87.png" manifest:media-type="image/png"/>
  <manifest:file-entry manifest:full-path="Pictures/10000000000000E1000000E10BA3CFCB3C83F07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Webdings" svg:font-family="Webdings"/>
  </office:font-face-decls>
  <office:automatic-styles>
    <style:style style:name="Tableau1" style:family="table">
      <style:table-properties style:width="18.653cm" fo:margin-left="-0.012cm" table:align="left"/>
    </style:style>
    <style:style style:name="Tableau1.A" style:family="table-column">
      <style:table-column-properties style:column-width="4.496cm"/>
    </style:style>
    <style:style style:name="Tableau1.B" style:family="table-column">
      <style:table-column-properties style:column-width="13.298cm"/>
    </style:style>
    <style:style style:name="Tableau1.C" style:family="table-column">
      <style:table-column-properties style:column-width="0.859cm"/>
    </style:style>
    <style:style style:name="Tableau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18.69cm" fo:margin-left="0cm" table:align="left"/>
    </style:style>
    <style:style style:name="Tableau2.A" style:family="table-column">
      <style:table-column-properties style:column-width="18.69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8.653cm" table:align="margins"/>
    </style:style>
    <style:style style:name="Table1.A" style:family="table-column">
      <style:table-column-properties style:column-width="18.653cm" style:rel-column-width="65535*"/>
    </style:style>
    <style:style style:name="Table1.A1" style:family="table-cell">
      <style:table-cell-properties fo:padding="0.097cm" fo:border="0.5pt solid #000000"/>
    </style:style>
    <style:style style:name="Table2" style:family="table">
      <style:table-properties style:width="18.653cm" table:align="margins"/>
    </style:style>
    <style:style style:name="Table2.A" style:family="table-column">
      <style:table-column-properties style:column-width="12.4cm" style:rel-column-width="7029*"/>
    </style:style>
    <style:style style:name="Table2.B" style:family="table-column">
      <style:table-column-properties style:column-width="1.563cm" style:rel-column-width="886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E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E2" style:family="table-cell">
      <style:table-cell-properties fo:padding="0.097cm" fo:border-left="0.5pt solid #000000" fo:border-right="0.5pt solid #000000" fo:border-top="none" fo:border-bottom="0.5pt solid #000000"/>
    </style:style>
    <style:style style:name="Table3" style:family="table">
      <style:table-properties style:width="18.69cm" fo:margin-left="0cm" table:align="left"/>
    </style:style>
    <style:style style:name="Table3.A" style:family="table-column">
      <style:table-column-properties style:column-width="18.69cm"/>
    </style:style>
    <style:style style:name="Table3.A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8.653cm" fo:margin-left="-0.012cm" table:align="left"/>
    </style:style>
    <style:style style:name="Table4.A" style:family="table-column">
      <style:table-column-properties style:column-width="4.496cm"/>
    </style:style>
    <style:style style:name="Table4.B" style:family="table-column">
      <style:table-column-properties style:column-width="13.298cm"/>
    </style:style>
    <style:style style:name="Table4.C" style:family="table-column">
      <style:table-column-properties style:column-width="0.859cm"/>
    </style:style>
    <style:style style:name="Table4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4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4.C1" style:family="table-cell">
      <style:table-cell-properties fo:background-color="transparent" fo:padding="0.097cm" fo:border="0.05pt solid #000000">
        <style:background-image/>
      </style:table-cell-properties>
    </style:style>
    <style:style style:name="Table4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4.B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4.C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5" style:family="table">
      <style:table-properties style:width="18.653cm" table:align="margins"/>
    </style:style>
    <style:style style:name="Table5.A" style:family="table-column">
      <style:table-column-properties style:column-width="12.4cm" style:rel-column-width="7029*"/>
    </style:style>
    <style:style style:name="Table5.B" style:family="table-column">
      <style:table-column-properties style:column-width="1.563cm" style:rel-column-width="886*"/>
    </style:style>
    <style:style style:name="Table5.A1" style:family="table-cell">
      <style:table-cell-properties fo:padding="0.097cm" fo:border-left="0.5pt solid #000000" fo:border-right="none" fo:border-top="0.5pt solid #000000" fo:border-bottom="0.5pt solid #000000"/>
    </style:style>
    <style:style style:name="Table5.E1" style:family="table-cell">
      <style:table-cell-properties fo:padding="0.097cm" fo:border="0.5pt solid #000000"/>
    </style:style>
    <style:style style:name="Table5.A2" style:family="table-cell">
      <style:table-cell-properties fo:padding="0.097cm" fo:border-left="0.5pt solid #000000" fo:border-right="none" fo:border-top="none" fo:border-bottom="0.5pt solid #000000"/>
    </style:style>
    <style:style style:name="Table5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Calibri" fo:font-size="5pt" fo:font-weight="bold" officeooo:rsid="001a9136" officeooo:paragraph-rsid="000ed62a" style:font-name-asian="Webdings" style:font-size-asian="4.34999990463257pt" style:font-weight-asian="bold" style:font-name-complex="Webdings" style:font-size-complex="5pt" style:font-weight-complex="bold"/>
    </style:style>
    <style:style style:name="P2" style:family="paragraph" style:parent-style-name="Standard">
      <style:text-properties style:font-name="Calibri" fo:font-size="4pt" fo:font-weight="normal" officeooo:rsid="00162d33" officeooo:paragraph-rsid="000ed62a" style:font-name-asian="Webdings" style:font-size-asian="3.5pt" style:font-weight-asian="normal" style:font-name-complex="Webdings" style:font-size-complex="4pt" style:font-weight-complex="normal"/>
    </style:style>
    <style:style style:name="P3" style:family="paragraph" style:parent-style-name="Standard">
      <style:text-properties style:font-name="Calibri" fo:font-size="10pt" officeooo:rsid="0015e6bc" officeooo:paragraph-rsid="000ed62a" style:font-size-asian="10pt" style:font-size-complex="10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libri" fo:font-size="10pt" officeooo:rsid="0015e6bc" officeooo:paragraph-rsid="000ed62a" style:font-size-asian="10pt" style:font-size-complex="10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" fo:font-size="10pt" officeooo:rsid="0015e6bc" officeooo:paragraph-rsid="000f828a" style:font-size-asian="10pt" style:font-size-complex="10pt"/>
    </style:style>
    <style:style style:name="P6" style:family="paragraph" style:parent-style-name="Standard">
      <style:text-properties style:font-name="Calibri" fo:font-size="10pt" officeooo:rsid="0015e6bc" officeooo:paragraph-rsid="000f828a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6pt" style:text-underline-style="solid" style:text-underline-width="auto" style:text-underline-color="font-color" fo:font-weight="bold" officeooo:rsid="0015e6bc" officeooo:paragraph-rsid="000f828a" style:font-size-asian="5.25pt" style:font-weight-asian="bold" style:font-size-complex="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20pt" style:text-underline-style="solid" style:text-underline-width="auto" style:text-underline-color="font-color" fo:font-weight="bold" officeooo:rsid="0015e6bc" officeooo:paragraph-rsid="000ed62a" style:font-size-asian="17.5pt" style:font-weight-asian="bold" style:font-size-complex="20pt" style:font-weight-complex="bold"/>
    </style:style>
    <style:style style:name="P9" style:family="paragraph" style:parent-style-name="Standard">
      <style:text-properties fo:color="#000000" loext:opacity="100%" style:font-name="Calibri" fo:font-size="6pt" fo:font-weight="bold" officeooo:rsid="000ed62a" officeooo:paragraph-rsid="000ed62a" style:font-size-asian="5.25pt" style:font-weight-asian="bold" style:font-size-complex="6pt" style:font-weight-complex="bold"/>
    </style:style>
    <style:style style:name="P10" style:family="paragraph" style:parent-style-name="Standard">
      <style:text-properties officeooo:paragraph-rsid="000f828a"/>
    </style:style>
    <style:style style:name="P11" style:family="paragraph" style:parent-style-name="Table_20_Contents">
      <style:text-properties style:font-name="Calibri" fo:font-size="11pt" officeooo:rsid="0017daa6" officeooo:paragraph-rsid="000ed62a" style:font-size-asian="11pt" style:font-size-complex="11pt"/>
    </style:style>
    <style:style style:name="P12" style:family="paragraph" style:parent-style-name="Table_20_Contents">
      <style:text-properties style:font-name="Calibri" fo:font-size="11pt" officeooo:rsid="0017daa6" officeooo:paragraph-rsid="000f828a" style:font-size-asian="11pt" style:font-size-complex="11pt"/>
    </style:style>
    <style:style style:name="P13" style:family="paragraph" style:parent-style-name="Table_20_Contents">
      <style:text-properties style:font-name="Calibri" fo:font-size="11pt" officeooo:rsid="0017f6f5" officeooo:paragraph-rsid="000ed62a" style:font-size-asian="11pt" style:font-size-complex="11pt"/>
    </style:style>
    <style:style style:name="P14" style:family="paragraph" style:parent-style-name="Table_20_Contents">
      <style:text-properties style:font-name="Calibri" fo:font-size="11pt" officeooo:rsid="0017f6f5" officeooo:paragraph-rsid="000f828a" style:font-size-asian="11pt" style:font-size-complex="11pt"/>
    </style:style>
    <style:style style:name="P15" style:family="paragraph" style:parent-style-name="Table_20_Contents">
      <style:text-properties style:font-name="Calibri" officeooo:rsid="001c3637" officeooo:paragraph-rsid="000ed62a"/>
    </style:style>
    <style:style style:name="P16" style:family="paragraph" style:parent-style-name="Table_20_Contents">
      <style:text-properties style:font-name="Calibri" officeooo:rsid="001c3637" officeooo:paragraph-rsid="000f828a"/>
    </style:style>
    <style:style style:name="P17" style:family="paragraph" style:parent-style-name="Table_20_Contents">
      <style:text-properties style:font-name="Calibri" fo:font-size="10pt" fo:font-weight="bold" officeooo:rsid="0017daa6" officeooo:paragraph-rsid="000ed62a" style:font-size-asian="10pt" style:font-weight-asian="bold" style:font-size-complex="10pt" style:font-weight-complex="bold"/>
    </style:style>
    <style:style style:name="P18" style:family="paragraph" style:parent-style-name="Table_20_Contents">
      <style:text-properties style:font-name="Calibri" fo:font-size="10pt" fo:font-weight="bold" officeooo:rsid="0017daa6" officeooo:paragraph-rsid="000f828a" style:font-size-asian="10pt" style:font-weight-asian="bold" style:font-size-complex="10pt" style:font-weight-complex="bold"/>
    </style:style>
    <style:style style:name="P19" style:family="paragraph" style:parent-style-name="Table_20_Contents">
      <style:text-properties style:font-name="Calibri" fo:font-size="10pt" officeooo:rsid="0017f6f5" officeooo:paragraph-rsid="000ed62a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10pt" officeooo:rsid="0017f6f5" officeooo:paragraph-rsid="000ed62a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size="10pt" officeooo:rsid="0017f6f5" officeooo:paragraph-rsid="000f828a" style:font-size-asian="10pt" style:font-size-complex="10pt"/>
    </style:style>
    <style:style style:name="P22" style:family="paragraph" style:parent-style-name="Table_20_Contents">
      <style:text-properties style:font-name="Calibri" fo:font-size="10pt" officeooo:rsid="0017f6f5" officeooo:paragraph-rsid="000f828a" style:font-size-asian="10pt" style:font-size-complex="10pt"/>
    </style:style>
    <style:style style:name="P23" style:family="paragraph" style:parent-style-name="Table_20_Contents">
      <style:paragraph-properties fo:text-align="justify" style:justify-single-word="false"/>
      <style:text-properties style:font-name="Calibri" fo:font-size="10pt" officeooo:rsid="001c3637" officeooo:paragraph-rsid="000ed62a" style:font-size-asian="10pt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style:font-name="Calibri" fo:font-size="10pt" officeooo:rsid="001c3637" officeooo:paragraph-rsid="000f828a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Calibri" fo:font-size="10pt" officeooo:rsid="0017daa6" officeooo:paragraph-rsid="000ed62a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Calibri" fo:font-size="10pt" officeooo:rsid="0017daa6" officeooo:paragraph-rsid="000f828a" style:font-size-asian="10pt" style:font-size-complex="10pt"/>
    </style:style>
    <style:style style:name="P27" style:family="paragraph" style:parent-style-name="Table_20_Contents">
      <style:text-properties style:font-name="Calibri" fo:font-size="10pt" officeooo:rsid="000ed62a" officeooo:paragraph-rsid="000ed62a" style:font-size-asian="10pt" style:font-size-complex="10pt"/>
    </style:style>
    <style:style style:name="P28" style:family="paragraph" style:parent-style-name="Table_20_Contents">
      <style:text-properties style:font-name="Calibri" fo:font-size="10pt" officeooo:rsid="000ed62a" officeooo:paragraph-rsid="000f828a" style:font-size-asian="10pt" style:font-size-complex="10pt"/>
    </style:style>
    <style:style style:name="P29" style:family="paragraph" style:parent-style-name="Table_20_Contents">
      <style:text-properties style:font-name="Calibri" fo:font-weight="bold" officeooo:rsid="001c3637" officeooo:paragraph-rsid="000ed62a" style:font-weight-asian="bold" style:font-weight-complex="bold"/>
    </style:style>
    <style:style style:name="P30" style:family="paragraph" style:parent-style-name="Table_20_Contents">
      <style:text-properties style:font-name="Calibri" fo:font-weight="bold" officeooo:rsid="001c3637" officeooo:paragraph-rsid="000f828a" style:font-weight-asian="bold" style:font-weight-complex="bold"/>
    </style:style>
    <style:style style:name="P31" style:family="paragraph" style:parent-style-name="Table_20_Contents">
      <style:text-properties style:font-name="Calibri"/>
    </style:style>
    <style:style style:name="P32" style:family="paragraph" style:parent-style-name="Table_20_Contents">
      <style:text-properties style:font-name="Calibri" officeooo:rsid="000ed62a" officeooo:paragraph-rsid="000ed62a"/>
    </style:style>
    <style:style style:name="P33" style:family="paragraph" style:parent-style-name="Table_20_Contents">
      <style:text-properties style:font-name="Calibri" officeooo:rsid="000ed62a" officeooo:paragraph-rsid="000f828a"/>
    </style:style>
    <style:style style:name="P34" style:family="paragraph" style:parent-style-name="Table_20_Contents">
      <style:text-properties style:font-name="Calibri" officeooo:paragraph-rsid="000f828a"/>
    </style:style>
    <style:style style:name="P35" style:family="paragraph" style:parent-style-name="Table_20_Contents">
      <style:text-properties style:font-name="Calibri" fo:font-size="6pt" officeooo:rsid="000ed62a" officeooo:paragraph-rsid="000f828a" style:font-size-asian="5.25pt" style:font-size-complex="6pt"/>
    </style:style>
    <style:style style:name="P36" style:family="paragraph">
      <style:paragraph-properties fo:text-align="center"/>
    </style:style>
    <style:style style:name="P37" style:family="paragraph">
      <loext:graphic-properties draw:fill="none"/>
    </style:style>
    <style:style style:name="T1" style:family="text">
      <style:text-properties style:font-name-asian="Webdings" style:font-name-complex="Webdings"/>
    </style:style>
    <style:style style:name="T2" style:family="text">
      <style:text-properties officeooo:rsid="0017daa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cb137" style:font-weight-asian="bold" style:font-weight-complex="bold"/>
    </style:style>
    <style:style style:name="T5" style:family="text">
      <style:text-properties fo:font-weight="bold" officeooo:rsid="0015b9bc" style:font-weight-asian="bold" style:font-weight-complex="bold"/>
    </style:style>
    <style:style style:name="T6" style:family="text">
      <style:text-properties fo:font-weight="bold" officeooo:rsid="00162d33" style:font-weight-asian="bold" style:font-weight-complex="bold"/>
    </style:style>
    <style:style style:name="T7" style:family="text">
      <style:text-properties fo:font-weight="bold" officeooo:rsid="000ed62a" style:font-weight-asian="bold" style:font-weight-complex="bold"/>
    </style:style>
    <style:style style:name="T8" style:family="text">
      <style:text-properties officeooo:rsid="000ed62a"/>
    </style:style>
    <style:style style:name="T9" style:family="text">
      <style:text-properties officeooo:rsid="001cb137"/>
    </style:style>
    <style:style style:name="T10" style:family="text">
      <style:text-properties officeooo:rsid="00162d33"/>
    </style:style>
    <style:style style:name="T11" style:family="text">
      <style:text-properties fo:color="#000000" loext:opacity="100%" fo:font-weight="bold" officeooo:rsid="0015b9bc" style:font-name-asian="Webdings" style:font-weight-asian="bold" style:font-name-complex="Webdings" style:font-weight-complex="bold"/>
    </style:style>
    <style:style style:name="T12" style:family="text">
      <style:text-properties fo:color="#000000" loext:opacity="100%" fo:font-weight="bold" officeooo:rsid="001cb137" style:font-name-asian="Webdings" style:font-weight-asian="bold" style:font-name-complex="Webdings" style:font-weight-complex="bold"/>
    </style:style>
    <style:style style:name="T13" style:family="text">
      <style:text-properties fo:color="#000000" loext:opacity="100%" fo:font-weight="bold" officeooo:rsid="000ed62a" style:font-name-asian="Webdings" style:font-weight-asian="bold" style:font-name-complex="Webdings" style:font-weight-complex="bold"/>
    </style:style>
    <style:style style:name="T14" style:family="text">
      <style:text-properties fo:color="#000000" loext:opacity="100%" fo:font-weight="normal" officeooo:rsid="001cb137" style:font-name-asian="Webdings" style:font-weight-asian="normal" style:font-name-complex="Webdings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5e6bc" style:font-weight-asian="normal" style:font-weight-complex="normal"/>
    </style:style>
    <style:style style:name="T17" style:family="text">
      <style:text-properties officeooo:rsid="000f828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6.108cm, 5.717cm, 6.322cm, 5.64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5.837cm, 5.263cm, 6.329cm, 5.89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2.288cm, 2.835cm, 2.836cm, 2.0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dash" draw:stroke-dash="Dot_20__28_Rounded_29_" svg:stroke-color="#000000" svg:stroke-linecap="roun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0.741cm" fo:min-width="18.6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32">Student(s) : <text:s text:c="71"/>Song : <text:s/></text:p>
          </table:table-cell>
        </table:table-row>
      </table:table>
      <text:p text:style-name="P9"><text:span text:style-name="T1"/></text:p>
      <table:table table:name="Table2" table:style-name="Table2">
        <table:table-column table:style-name="Table2.A"/>
        <table:table-column table:style-name="Table2.B" table:number-columns-repeated="4"/>
        <table:table-row>
          <table:table-cell table:style-name="Table2.A1" office:value-type="string">
            <text:p text:style-name="P4"><text:span text:style-name="T3">Présent</text:span><text:span text:style-name="T7">ation de la c</text:span><text:span text:style-name="T4">hanson</text:span> (auteur-compositeur / interprète / année de sortie / album)</text:p>
          </table:table-cell>
          <table:table-cell table:style-name="Table2.A1" office:value-type="string">
            <text:p text:style-name="P31"><draw:frame draw:style-name="fr4" draw:name="Image5" text:anchor-type="char" svg:x="0.273cm" svg:y="0.15cm" svg:width="0.751cm" svg:height="0.69cm" draw:z-index="1"><draw:image xlink:href="Pictures/100000000000023E0000022607511EE172DB7BDD.png" xlink:type="simple" xlink:show="embed" xlink:actuate="onLoad" draw:mime-type="image/png"/></draw:frame></text:p>
          </table:table-cell>
          <table:table-cell table:style-name="Table2.A1" office:value-type="string">
            <text:p text:style-name="P31"><draw:frame draw:style-name="fr3" draw:name="Image6" text:anchor-type="char" svg:x="0.224cm" svg:y="0.145cm" svg:width="0.901cm" svg:height="0.81cm" draw:z-index="2"><draw:image xlink:href="Pictures/100000000000032000000320FCA9377376A2C6D6.png" xlink:type="simple" xlink:show="embed" xlink:actuate="onLoad" draw:mime-type="image/png"/></draw:frame></text:p>
          </table:table-cell>
          <table:table-cell table:style-name="Table2.A1" office:value-type="string">
            <text:p text:style-name="P31"><draw:frame draw:style-name="fr2" draw:name="Image1" text:anchor-type="char" svg:x="0.296cm" svg:y="0.171cm" svg:width="0.831cm" svg:height="0.741cm" draw:z-index="0"><draw:image xlink:href="Pictures/100000000000032000000320E69D5299332C7C87.png" xlink:type="simple" xlink:show="embed" xlink:actuate="onLoad" draw:mime-type="image/png"/></draw:frame></text:p>
          </table:table-cell>
          <table:table-cell table:style-name="Table2.E1" office:value-type="string">
            <text:p text:style-name="P31"><draw:frame draw:style-name="fr1" draw:name="Image7" text:anchor-type="char" svg:x="0.385cm" svg:y="0.228cm" svg:width="0.601cm" svg:height="0.601cm" draw:z-index="3"><draw:image xlink:href="Pictures/10000000000000E1000000E10BA3CFCB3C83F07D.png" xlink:type="simple" xlink:show="embed" xlink:actuate="onLoad" draw:mime-type="image/png"/></draw:frame></text:p>
          </table:table-cell>
        </table:table-row>
        <table:table-row>
          <table:table-cell table:style-name="Table2.A2" office:value-type="string">
            <text:p text:style-name="P4"><text:span text:style-name="T5">P</text:span><text:span text:style-name="T3">résent</text:span><text:span text:style-name="T7">ation du</text:span><text:span text:style-name="T3"> thème général</text:span> <text:span text:style-name="T3">de la chanson </text:span>(thème de protestation ou d’engagement, <text:span text:style-name="T9">lien avec l’actualité au moment de la sortie de la chanson</text:span>)</text:p>
          </table:table-cell>
          <table:table-cell table:style-name="Table2.A2" office:value-type="string">
            <text:p text:style-name="P31"><draw:frame draw:style-name="fr4" draw:name="Image5 Copy 1" text:anchor-type="char" svg:x="0.273cm" svg:y="0.15cm" svg:width="0.751cm" svg:height="0.69cm" draw:z-index="4"><draw:image xlink:href="Pictures/100000000000023E0000022607511EE172DB7BDD.png" xlink:type="simple" xlink:show="embed" xlink:actuate="onLoad" draw:mime-type="image/png"/></draw:frame></text:p>
          </table:table-cell>
          <table:table-cell table:style-name="Table2.A2" office:value-type="string">
            <text:p text:style-name="P31"><draw:frame draw:style-name="fr3" draw:name="Image6 Copy 1" text:anchor-type="char" svg:x="0.224cm" svg:y="0.145cm" svg:width="0.901cm" svg:height="0.81cm" draw:z-index="5"><draw:image xlink:href="Pictures/100000000000032000000320FCA9377376A2C6D6.png" xlink:type="simple" xlink:show="embed" xlink:actuate="onLoad" draw:mime-type="image/png"/></draw:frame></text:p>
          </table:table-cell>
          <table:table-cell table:style-name="Table2.A2" office:value-type="string">
            <text:p text:style-name="P31"><draw:frame draw:style-name="fr2" draw:name="Image1 Copy 1" text:anchor-type="char" svg:x="0.296cm" svg:y="0.171cm" svg:width="0.831cm" svg:height="0.741cm" draw:z-index="6"><draw:image xlink:href="Pictures/100000000000032000000320E69D5299332C7C87.png" xlink:type="simple" xlink:show="embed" xlink:actuate="onLoad" draw:mime-type="image/png"/></draw:frame></text:p>
          </table:table-cell>
          <table:table-cell table:style-name="Table2.E2" office:value-type="string">
            <text:p text:style-name="P31"><draw:frame draw:style-name="fr1" draw:name="Image7 Copy 1" text:anchor-type="char" svg:x="0.385cm" svg:y="0.228cm" svg:width="0.601cm" svg:height="0.601cm" draw:z-index="7"><draw:image xlink:href="Pictures/10000000000000E1000000E10BA3CFCB3C83F07D.png" xlink:type="simple" xlink:show="embed" xlink:actuate="onLoad" draw:mime-type="image/png"/></draw:frame></text:p>
          </table:table-cell>
        </table:table-row>
        <table:table-row>
          <table:table-cell table:style-name="Table2.A2" office:value-type="string">
            <text:p text:style-name="P4"><text:span text:style-name="T5">A</text:span><text:span text:style-name="T6">nalyse </text:span><text:span text:style-name="T7">du</text:span><text:span text:style-name="T6"> texte de la chanson </text:span><text:span text:style-name="T7">(</text:span><text:span text:style-name="T10">expliquer en quoi c’est une chanson engagée (citer le texte), dire ce qu’elle représente, ce qu’elle revendique ou dénonce</text:span><text:span text:style-name="T8">)</text:span></text:p>
          </table:table-cell>
          <table:table-cell table:style-name="Table2.A2" office:value-type="string">
            <text:p text:style-name="P31"><draw:frame draw:style-name="fr4" draw:name="Image5 Copy 2" text:anchor-type="char" svg:x="0.273cm" svg:y="0.15cm" svg:width="0.751cm" svg:height="0.69cm" draw:z-index="8"><draw:image xlink:href="Pictures/100000000000023E0000022607511EE172DB7BDD.png" xlink:type="simple" xlink:show="embed" xlink:actuate="onLoad" draw:mime-type="image/png"/></draw:frame></text:p>
          </table:table-cell>
          <table:table-cell table:style-name="Table2.A2" office:value-type="string">
            <text:p text:style-name="P31"><draw:frame draw:style-name="fr3" draw:name="Image6 Copy 2" text:anchor-type="char" svg:x="0.224cm" svg:y="0.145cm" svg:width="0.901cm" svg:height="0.81cm" draw:z-index="9"><draw:image xlink:href="Pictures/100000000000032000000320FCA9377376A2C6D6.png" xlink:type="simple" xlink:show="embed" xlink:actuate="onLoad" draw:mime-type="image/png"/></draw:frame></text:p>
          </table:table-cell>
          <table:table-cell table:style-name="Table2.A2" office:value-type="string">
            <text:p text:style-name="P31"><draw:frame draw:style-name="fr2" draw:name="Image1 Copy 2" text:anchor-type="char" svg:x="0.296cm" svg:y="0.171cm" svg:width="0.831cm" svg:height="0.741cm" draw:z-index="10"><draw:image xlink:href="Pictures/100000000000032000000320E69D5299332C7C87.png" xlink:type="simple" xlink:show="embed" xlink:actuate="onLoad" draw:mime-type="image/png"/></draw:frame></text:p>
          </table:table-cell>
          <table:table-cell table:style-name="Table2.E2" office:value-type="string">
            <text:p text:style-name="P31"><draw:frame draw:style-name="fr1" draw:name="Image7 Copy 2" text:anchor-type="char" svg:x="0.385cm" svg:y="0.228cm" svg:width="0.601cm" svg:height="0.601cm" draw:z-index="11"><draw:image xlink:href="Pictures/10000000000000E1000000E10BA3CFCB3C83F07D.png" xlink:type="simple" xlink:show="embed" xlink:actuate="onLoad" draw:mime-type="image/png"/></draw:frame></text:p>
          </table:table-cell>
        </table:table-row>
        <table:table-row>
          <table:table-cell table:style-name="Table2.A2" office:value-type="string">
            <text:p text:style-name="P3"><text:span text:style-name="T11">C</text:span><text:span text:style-name="T12">onclu</text:span><text:span text:style-name="T13">sion</text:span><text:span text:style-name="T12"> sur l’impact de la chanson </text:span><text:span text:style-name="T14">(est-ce un succès au niveau des ventes ? est-elle célèbre aujourd’hui ? A-t-elle été reprise depuis ? A-t-elle contribué à faire changer les choses…)</text:span></text:p>
          </table:table-cell>
          <table:table-cell table:style-name="Table2.A2" office:value-type="string">
            <text:p text:style-name="P31"><draw:frame draw:style-name="fr4" draw:name="Image5 Copy 3" text:anchor-type="char" svg:x="0.273cm" svg:y="0.15cm" svg:width="0.751cm" svg:height="0.69cm" draw:z-index="12"><draw:image xlink:href="Pictures/100000000000023E0000022607511EE172DB7BDD.png" xlink:type="simple" xlink:show="embed" xlink:actuate="onLoad" draw:mime-type="image/png"/></draw:frame></text:p>
          </table:table-cell>
          <table:table-cell table:style-name="Table2.A2" office:value-type="string">
            <text:p text:style-name="P31"><draw:frame draw:style-name="fr3" draw:name="Image6 Copy 3" text:anchor-type="char" svg:x="0.224cm" svg:y="0.145cm" svg:width="0.901cm" svg:height="0.81cm" draw:z-index="13"><draw:image xlink:href="Pictures/100000000000032000000320FCA9377376A2C6D6.png" xlink:type="simple" xlink:show="embed" xlink:actuate="onLoad" draw:mime-type="image/png"/></draw:frame></text:p>
          </table:table-cell>
          <table:table-cell table:style-name="Table2.A2" office:value-type="string">
            <text:p text:style-name="P31"><draw:frame draw:style-name="fr2" draw:name="Image1 Copy 3" text:anchor-type="char" svg:x="0.296cm" svg:y="0.171cm" svg:width="0.831cm" svg:height="0.741cm" draw:z-index="14"><draw:image xlink:href="Pictures/100000000000032000000320E69D5299332C7C87.png" xlink:type="simple" xlink:show="embed" xlink:actuate="onLoad" draw:mime-type="image/png"/></draw:frame></text:p>
          </table:table-cell>
          <table:table-cell table:style-name="Table2.E2" office:value-type="string">
            <text:p text:style-name="P31"><draw:frame draw:style-name="fr1" draw:name="Image7 Copy 3" text:anchor-type="char" svg:x="0.385cm" svg:y="0.228cm" svg:width="0.601cm" svg:height="0.601cm" draw:z-index="15"><draw:image xlink:href="Pictures/10000000000000E1000000E10BA3CFCB3C83F07D.png" xlink:type="simple" xlink:show="embed" xlink:actuate="onLoad" draw:mime-type="image/png"/></draw:frame></text:p>
          </table:table-cell>
        </table:table-row>
        <table:table-row>
          <table:table-cell table:style-name="Table2.A2" office:value-type="string">
            <text:p text:style-name="P27"><text:span text:style-name="T3">Qualité du diaporama </text:span><text:span text:style-name="T15">(présences de</text:span><text:span text:style-name="T16"> légendes accompagnant les </text:span><text:span text:style-name="T15">illustrations choisies, mais peu de texte rédigé, pertinence des illustrations</text:span><text:span text:style-name="T16"> (interprète, titre de la chanson, album dont elle est extraite, représentations en lien avec le texte, quelques extraits du texte etc) </text:span></text:p>
          </table:table-cell>
          <table:table-cell table:style-name="Table2.A2" office:value-type="string">
            <text:p text:style-name="P31"><draw:frame draw:style-name="fr4" draw:name="Image5 Copy 4" text:anchor-type="char" svg:x="0.273cm" svg:y="0.483cm" svg:width="0.751cm" svg:height="0.69cm" draw:z-index="16"><draw:image xlink:href="Pictures/100000000000023E0000022607511EE172DB7BDD.png" xlink:type="simple" xlink:show="embed" xlink:actuate="onLoad" draw:mime-type="image/png"/></draw:frame></text:p>
          </table:table-cell>
          <table:table-cell table:style-name="Table2.A2" office:value-type="string">
            <text:p text:style-name="P31"><draw:frame draw:style-name="fr3" draw:name="Image6 Copy 4" text:anchor-type="char" svg:x="0.224cm" svg:y="0.478cm" svg:width="0.901cm" svg:height="0.81cm" draw:z-index="17"><draw:image xlink:href="Pictures/100000000000032000000320FCA9377376A2C6D6.png" xlink:type="simple" xlink:show="embed" xlink:actuate="onLoad" draw:mime-type="image/png"/></draw:frame></text:p>
          </table:table-cell>
          <table:table-cell table:style-name="Table2.A2" office:value-type="string">
            <text:p text:style-name="P31"><draw:frame draw:style-name="fr2" draw:name="Image1 Copy 4" text:anchor-type="char" svg:x="0.296cm" svg:y="0.504cm" svg:width="0.831cm" svg:height="0.741cm" draw:z-index="18"><draw:image xlink:href="Pictures/100000000000032000000320E69D5299332C7C87.png" xlink:type="simple" xlink:show="embed" xlink:actuate="onLoad" draw:mime-type="image/png"/></draw:frame></text:p>
          </table:table-cell>
          <table:table-cell table:style-name="Table2.E2" office:value-type="string">
            <text:p text:style-name="P31"><draw:frame draw:style-name="fr1" draw:name="Image7 Copy 4" text:anchor-type="char" svg:x="0.385cm" svg:y="0.464cm" svg:width="0.601cm" svg:height="0.601cm" draw:z-index="19"><draw:image xlink:href="Pictures/10000000000000E1000000E10BA3CFCB3C83F07D.png" xlink:type="simple" xlink:show="embed" xlink:actuate="onLoad" draw:mime-type="image/png"/></draw:frame></text:p>
          </table:table-cell>
        </table:table-row>
      </table:table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7">Domaine 1.2</text:p>
            <text:p text:style-name="P23">Parler en continu - <text:span text:style-name="T2">Niveau B1</text:span></text:p>
          </table:table-cell>
          <table:table-cell table:style-name="Tableau1.B1" office:value-type="string">
            <text:p text:style-name="P25">Exprimer un avis et donner des éléments de contexte sur un sujet culturel et/ou historique. </text:p>
          </table:table-cell>
          <table:table-cell table:style-name="Tableau1.C1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7">Domaine 5 </text:p>
            <text:p text:style-name="P19">Raisonner, élaborer, produire</text:p>
          </table:table-cell>
          <table:table-cell table:style-name="Tableau1.B2" office:value-type="string">
            <text:p text:style-name="P20">Analyser et interpréter une œuvre, formuler sur elle un jugement personnel et argumenté</text:p>
          </table:table-cell>
          <table:table-cell table:style-name="Tableau1.C2" office:value-type="string">
            <text:p text:style-name="P13"/>
          </table:table-cell>
        </table:table-row>
      </table:table>
      <text:p text:style-name="P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9">Qualité de la langue </text:p>
            <text:p text:style-name="P15">(lexique, correction grammaticale, <text:span text:style-name="T17">fluidité, </text:span>phonologie...) <text:s text:c="82"/><text:span text:style-name="T3">/10</text:span></text:p>
          </table:table-cell>
        </table:table-row>
        <table:table-row>
          <table:table-cell table:style-name="Tableau2.A2" office:value-type="string">
            <text:p text:style-name="P15"><text:span text:style-name="T3">Capacité d’analys</text:span><text:span text:style-name="T7">e</text:span> </text:p>
            <text:p text:style-name="P15"><text:span text:style-name="T8">(pertinence du diaporama, analyse du texte, lien avec un événement historique, etc...)</text:span> <text:s text:c="30"/><text:span text:style-name="T3">/10</text:span> <text:s text:c="138"/></text:p>
          </table:table-cell>
        </table:table-row>
      </table:table>
      <text:p text:style-name="P8"><draw:custom-shape text:anchor-type="paragraph" draw:z-index="40" draw:name="Shape 1" draw:style-name="gr2" draw:text-style-name="P37" svg:width="18.68cm" svg:height="0.742cm" svg:x="-0.018cm" svg:y="0.746cm"><text:p/><draw:enhanced-geometry svg:viewBox="0 0 21600 21600" draw:type="rectangle" draw:enhanced-path="M 0 0 L 21600 0 21600 21600 0 21600 0 0 Z N"/></draw:custom-shape><draw:line text:anchor-type="paragraph" draw:z-index="41" draw:name="Line 1" draw:style-name="gr1" draw:text-style-name="P36" svg:x1="-0.732cm" svg:y1="0.455cm" svg:x2="19.641cm" svg:y2="0.455cm"><text:p/></draw:line></text:p>
      <text:p text:style-name="P33">Student(s) : <text:s text:c="71"/>Song : <text:s/></text:p>
      <text:p text:style-name="P35"/>
      <table:table table:name="Table5" table:style-name="Table5">
        <table:table-column table:style-name="Table5.A"/>
        <table:table-column table:style-name="Table5.B" table:number-columns-repeated="4"/>
        <table:table-row>
          <table:table-cell table:style-name="Table5.A1" office:value-type="string">
            <text:p text:style-name="P5"><text:span text:style-name="T3">Présent</text:span><text:span text:style-name="T7">ation de la c</text:span><text:span text:style-name="T4">hanson</text:span> (auteur-compositeur / interprète / année de sortie / album)</text:p>
          </table:table-cell>
          <table:table-cell table:style-name="Table5.A1" office:value-type="string">
            <text:p text:style-name="P34"><draw:frame draw:style-name="fr4" draw:name="Image5 Copy 5" text:anchor-type="char" svg:x="0.273cm" svg:y="0.15cm" svg:width="0.751cm" svg:height="0.69cm" draw:z-index="20"><draw:image xlink:href="Pictures/100000000000023E0000022607511EE172DB7BDD.png" xlink:type="simple" xlink:show="embed" xlink:actuate="onLoad" draw:mime-type="image/png"/></draw:frame></text:p>
          </table:table-cell>
          <table:table-cell table:style-name="Table5.A1" office:value-type="string">
            <text:p text:style-name="P34"><draw:frame draw:style-name="fr3" draw:name="Image6 Copy 5" text:anchor-type="char" svg:x="0.224cm" svg:y="0.145cm" svg:width="0.901cm" svg:height="0.81cm" draw:z-index="21"><draw:image xlink:href="Pictures/100000000000032000000320FCA9377376A2C6D6.png" xlink:type="simple" xlink:show="embed" xlink:actuate="onLoad" draw:mime-type="image/png"/></draw:frame></text:p>
          </table:table-cell>
          <table:table-cell table:style-name="Table5.A1" office:value-type="string">
            <text:p text:style-name="P34"><draw:frame draw:style-name="fr2" draw:name="Image1 Copy 5" text:anchor-type="char" svg:x="0.296cm" svg:y="0.171cm" svg:width="0.831cm" svg:height="0.741cm" draw:z-index="22"><draw:image xlink:href="Pictures/100000000000032000000320E69D5299332C7C87.png" xlink:type="simple" xlink:show="embed" xlink:actuate="onLoad" draw:mime-type="image/png"/></draw:frame></text:p>
          </table:table-cell>
          <table:table-cell table:style-name="Table5.E1" office:value-type="string">
            <text:p text:style-name="P34"><draw:frame draw:style-name="fr1" draw:name="Image7 Copy 5" text:anchor-type="char" svg:x="0.385cm" svg:y="0.228cm" svg:width="0.601cm" svg:height="0.601cm" draw:z-index="23"><draw:image xlink:href="Pictures/10000000000000E1000000E10BA3CFCB3C83F07D.png" xlink:type="simple" xlink:show="embed" xlink:actuate="onLoad" draw:mime-type="image/png"/></draw:frame></text:p>
          </table:table-cell>
        </table:table-row>
        <table:table-row>
          <table:table-cell table:style-name="Table5.A2" office:value-type="string">
            <text:p text:style-name="P5"><text:span text:style-name="T5">P</text:span><text:span text:style-name="T3">résent</text:span><text:span text:style-name="T7">ation du</text:span><text:span text:style-name="T3"> thème général</text:span> <text:span text:style-name="T3">de la chanson </text:span>(thème de protestation ou d’engagement, <text:span text:style-name="T9">lien avec l’actualité au moment de la sortie de la chanson</text:span>)</text:p>
          </table:table-cell>
          <table:table-cell table:style-name="Table5.A2" office:value-type="string">
            <text:p text:style-name="P34"><draw:frame draw:style-name="fr4" draw:name="Image5 Copy 1 Copy 1" text:anchor-type="char" svg:x="0.273cm" svg:y="0.15cm" svg:width="0.751cm" svg:height="0.69cm" draw:z-index="24"><draw:image xlink:href="Pictures/100000000000023E0000022607511EE172DB7BDD.png" xlink:type="simple" xlink:show="embed" xlink:actuate="onLoad" draw:mime-type="image/png"/></draw:frame></text:p>
          </table:table-cell>
          <table:table-cell table:style-name="Table5.A2" office:value-type="string">
            <text:p text:style-name="P34"><draw:frame draw:style-name="fr3" draw:name="Image6 Copy 1 Copy 1" text:anchor-type="char" svg:x="0.224cm" svg:y="0.145cm" svg:width="0.901cm" svg:height="0.81cm" draw:z-index="25"><draw:image xlink:href="Pictures/100000000000032000000320FCA9377376A2C6D6.png" xlink:type="simple" xlink:show="embed" xlink:actuate="onLoad" draw:mime-type="image/png"/></draw:frame></text:p>
          </table:table-cell>
          <table:table-cell table:style-name="Table5.A2" office:value-type="string">
            <text:p text:style-name="P34"><draw:frame draw:style-name="fr2" draw:name="Image1 Copy 1 Copy 1" text:anchor-type="char" svg:x="0.296cm" svg:y="0.171cm" svg:width="0.831cm" svg:height="0.741cm" draw:z-index="26"><draw:image xlink:href="Pictures/100000000000032000000320E69D5299332C7C87.png" xlink:type="simple" xlink:show="embed" xlink:actuate="onLoad" draw:mime-type="image/png"/></draw:frame></text:p>
          </table:table-cell>
          <table:table-cell table:style-name="Table5.E2" office:value-type="string">
            <text:p text:style-name="P34"><draw:frame draw:style-name="fr1" draw:name="Image7 Copy 1 Copy 1" text:anchor-type="char" svg:x="0.385cm" svg:y="0.228cm" svg:width="0.601cm" svg:height="0.601cm" draw:z-index="27"><draw:image xlink:href="Pictures/10000000000000E1000000E10BA3CFCB3C83F07D.png" xlink:type="simple" xlink:show="embed" xlink:actuate="onLoad" draw:mime-type="image/png"/></draw:frame></text:p>
          </table:table-cell>
        </table:table-row>
        <table:table-row>
          <table:table-cell table:style-name="Table5.A2" office:value-type="string">
            <text:p text:style-name="P5"><text:span text:style-name="T5">A</text:span><text:span text:style-name="T6">nalyse </text:span><text:span text:style-name="T7">du</text:span><text:span text:style-name="T6"> texte de la chanson </text:span><text:span text:style-name="T7">(</text:span><text:span text:style-name="T10">expliquer en quoi c’est une chanson engagée (citer le texte), dire ce qu’elle représente, ce qu’elle revendique ou dénonce</text:span><text:span text:style-name="T8">)</text:span></text:p>
          </table:table-cell>
          <table:table-cell table:style-name="Table5.A2" office:value-type="string">
            <text:p text:style-name="P34"><draw:frame draw:style-name="fr4" draw:name="Image5 Copy 2 Copy 1" text:anchor-type="char" svg:x="0.273cm" svg:y="0.15cm" svg:width="0.751cm" svg:height="0.69cm" draw:z-index="28"><draw:image xlink:href="Pictures/100000000000023E0000022607511EE172DB7BDD.png" xlink:type="simple" xlink:show="embed" xlink:actuate="onLoad" draw:mime-type="image/png"/></draw:frame></text:p>
          </table:table-cell>
          <table:table-cell table:style-name="Table5.A2" office:value-type="string">
            <text:p text:style-name="P34"><draw:frame draw:style-name="fr3" draw:name="Image6 Copy 2 Copy 1" text:anchor-type="char" svg:x="0.224cm" svg:y="0.145cm" svg:width="0.901cm" svg:height="0.81cm" draw:z-index="29"><draw:image xlink:href="Pictures/100000000000032000000320FCA9377376A2C6D6.png" xlink:type="simple" xlink:show="embed" xlink:actuate="onLoad" draw:mime-type="image/png"/></draw:frame></text:p>
          </table:table-cell>
          <table:table-cell table:style-name="Table5.A2" office:value-type="string">
            <text:p text:style-name="P34"><draw:frame draw:style-name="fr2" draw:name="Image1 Copy 2 Copy 1" text:anchor-type="char" svg:x="0.296cm" svg:y="0.171cm" svg:width="0.831cm" svg:height="0.741cm" draw:z-index="30"><draw:image xlink:href="Pictures/100000000000032000000320E69D5299332C7C87.png" xlink:type="simple" xlink:show="embed" xlink:actuate="onLoad" draw:mime-type="image/png"/></draw:frame></text:p>
          </table:table-cell>
          <table:table-cell table:style-name="Table5.E2" office:value-type="string">
            <text:p text:style-name="P34"><draw:frame draw:style-name="fr1" draw:name="Image7 Copy 2 Copy 1" text:anchor-type="char" svg:x="0.385cm" svg:y="0.228cm" svg:width="0.601cm" svg:height="0.601cm" draw:z-index="31"><draw:image xlink:href="Pictures/10000000000000E1000000E10BA3CFCB3C83F07D.png" xlink:type="simple" xlink:show="embed" xlink:actuate="onLoad" draw:mime-type="image/png"/></draw:frame></text:p>
          </table:table-cell>
        </table:table-row>
        <table:table-row>
          <table:table-cell table:style-name="Table5.A2" office:value-type="string">
            <text:p text:style-name="P6"><text:span text:style-name="T11">C</text:span><text:span text:style-name="T12">onclu</text:span><text:span text:style-name="T13">sion</text:span><text:span text:style-name="T12"> sur l’impact de la chanson </text:span><text:span text:style-name="T14">(est-ce un succès au niveau des ventes ? est-elle célèbre aujourd’hui ? A-t-elle été reprise depuis ? A-t-elle contribué à faire changer les choses…)</text:span></text:p>
          </table:table-cell>
          <table:table-cell table:style-name="Table5.A2" office:value-type="string">
            <text:p text:style-name="P34"><draw:frame draw:style-name="fr4" draw:name="Image5 Copy 3 Copy 1" text:anchor-type="char" svg:x="0.273cm" svg:y="0.15cm" svg:width="0.751cm" svg:height="0.69cm" draw:z-index="32"><draw:image xlink:href="Pictures/100000000000023E0000022607511EE172DB7BDD.png" xlink:type="simple" xlink:show="embed" xlink:actuate="onLoad" draw:mime-type="image/png"/></draw:frame></text:p>
          </table:table-cell>
          <table:table-cell table:style-name="Table5.A2" office:value-type="string">
            <text:p text:style-name="P34"><draw:frame draw:style-name="fr3" draw:name="Image6 Copy 3 Copy 1" text:anchor-type="char" svg:x="0.224cm" svg:y="0.145cm" svg:width="0.901cm" svg:height="0.81cm" draw:z-index="33"><draw:image xlink:href="Pictures/100000000000032000000320FCA9377376A2C6D6.png" xlink:type="simple" xlink:show="embed" xlink:actuate="onLoad" draw:mime-type="image/png"/></draw:frame></text:p>
          </table:table-cell>
          <table:table-cell table:style-name="Table5.A2" office:value-type="string">
            <text:p text:style-name="P34"><draw:frame draw:style-name="fr2" draw:name="Image1 Copy 3 Copy 1" text:anchor-type="char" svg:x="0.296cm" svg:y="0.171cm" svg:width="0.831cm" svg:height="0.741cm" draw:z-index="34"><draw:image xlink:href="Pictures/100000000000032000000320E69D5299332C7C87.png" xlink:type="simple" xlink:show="embed" xlink:actuate="onLoad" draw:mime-type="image/png"/></draw:frame></text:p>
          </table:table-cell>
          <table:table-cell table:style-name="Table5.E2" office:value-type="string">
            <text:p text:style-name="P34"><draw:frame draw:style-name="fr1" draw:name="Image7 Copy 3 Copy 1" text:anchor-type="char" svg:x="0.385cm" svg:y="0.228cm" svg:width="0.601cm" svg:height="0.601cm" draw:z-index="35"><draw:image xlink:href="Pictures/10000000000000E1000000E10BA3CFCB3C83F07D.png" xlink:type="simple" xlink:show="embed" xlink:actuate="onLoad" draw:mime-type="image/png"/></draw:frame></text:p>
          </table:table-cell>
        </table:table-row>
        <table:table-row>
          <table:table-cell table:style-name="Table5.A2" office:value-type="string">
            <text:p text:style-name="P28"><text:span text:style-name="T3">Qualité du diaporama </text:span><text:span text:style-name="T15">(présences de</text:span><text:span text:style-name="T16"> légendes accompagnant les </text:span><text:span text:style-name="T15">illustrations choisies, mais peu de texte rédigé, pertinence des illustrations</text:span><text:span text:style-name="T16"> (interprète, titre de la chanson, album dont elle est extraite, représentations en lien avec le texte, quelques extraits du texte etc) </text:span></text:p>
          </table:table-cell>
          <table:table-cell table:style-name="Table5.A2" office:value-type="string">
            <text:p text:style-name="P34"><draw:frame draw:style-name="fr4" draw:name="Image5 Copy 4 Copy 1" text:anchor-type="char" svg:x="0.273cm" svg:y="0.483cm" svg:width="0.751cm" svg:height="0.69cm" draw:z-index="36"><draw:image xlink:href="Pictures/100000000000023E0000022607511EE172DB7BDD.png" xlink:type="simple" xlink:show="embed" xlink:actuate="onLoad" draw:mime-type="image/png"/></draw:frame></text:p>
          </table:table-cell>
          <table:table-cell table:style-name="Table5.A2" office:value-type="string">
            <text:p text:style-name="P34"><draw:frame draw:style-name="fr3" draw:name="Image6 Copy 4 Copy 1" text:anchor-type="char" svg:x="0.224cm" svg:y="0.478cm" svg:width="0.901cm" svg:height="0.81cm" draw:z-index="37"><draw:image xlink:href="Pictures/100000000000032000000320FCA9377376A2C6D6.png" xlink:type="simple" xlink:show="embed" xlink:actuate="onLoad" draw:mime-type="image/png"/></draw:frame></text:p>
          </table:table-cell>
          <table:table-cell table:style-name="Table5.A2" office:value-type="string">
            <text:p text:style-name="P34"><draw:frame draw:style-name="fr2" draw:name="Image1 Copy 4 Copy 1" text:anchor-type="char" svg:x="0.296cm" svg:y="0.504cm" svg:width="0.831cm" svg:height="0.741cm" draw:z-index="38"><draw:image xlink:href="Pictures/100000000000032000000320E69D5299332C7C87.png" xlink:type="simple" xlink:show="embed" xlink:actuate="onLoad" draw:mime-type="image/png"/></draw:frame></text:p>
          </table:table-cell>
          <table:table-cell table:style-name="Table5.E2" office:value-type="string">
            <text:p text:style-name="P34"><draw:frame draw:style-name="fr1" draw:name="Image7 Copy 4 Copy 1" text:anchor-type="char" svg:x="0.385cm" svg:y="0.464cm" svg:width="0.601cm" svg:height="0.601cm" draw:z-index="39"><draw:image xlink:href="Pictures/10000000000000E1000000E10BA3CFCB3C83F07D.png" xlink:type="simple" xlink:show="embed" xlink:actuate="onLoad" draw:mime-type="image/png"/></draw:frame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18">Domaine 1.2</text:p>
            <text:p text:style-name="P24">Parler en continu - <text:span text:style-name="T2">Niveau B1</text:span></text:p>
          </table:table-cell>
          <table:table-cell table:style-name="Table4.B1" office:value-type="string">
            <text:p text:style-name="P26">Exprimer un avis et donner des éléments de contexte sur un sujet culturel et/ou historique. </text:p>
          </table:table-cell>
          <table:table-cell table:style-name="Table4.C1" office:value-type="string">
            <text:p text:style-name="P12"/>
          </table:table-cell>
        </table:table-row>
        <table:table-row>
          <table:table-cell table:style-name="Table4.A2" office:value-type="string">
            <text:p text:style-name="P18">Domaine 5 </text:p>
            <text:p text:style-name="P22">Raisonner, élaborer, produire</text:p>
          </table:table-cell>
          <table:table-cell table:style-name="Table4.B2" office:value-type="string">
            <text:p text:style-name="P21">Analyser et interpréter une œuvre, formuler sur elle un jugement personnel et argumenté</text:p>
          </table:table-cell>
          <table:table-cell table:style-name="Table4.C2" office:value-type="string">
            <text:p text:style-name="P14"/>
          </table:table-cell>
        </table:table-row>
      </table:table>
      <text:p text:style-name="P7"/>
      <table:table table:name="Table3" table:style-name="Table3">
        <table:table-column table:style-name="Table3.A"/>
        <table:table-row>
          <table:table-cell table:style-name="Table3.A1" office:value-type="string">
            <text:p text:style-name="P30">Qualité de la langue </text:p>
            <text:p text:style-name="P16">(lexique, correction grammaticale, <text:span text:style-name="T17">fluidité, </text:span>phonologie...) <text:s text:c="82"/><text:span text:style-name="T3">/10</text:span></text:p>
          </table:table-cell>
        </table:table-row>
        <table:table-row>
          <table:table-cell table:style-name="Table3.A2" office:value-type="string">
            <text:p text:style-name="P16"><text:span text:style-name="T3">Capacité d’analys</text:span><text:span text:style-name="T7">e</text:span> </text:p>
            <text:p text:style-name="P16"><text:span text:style-name="T8">(pertinence du diaporama, analyse du texte, lien avec un événement historique, etc...)</text:span> <text:s text:c="30"/><text:span text:style-name="T3">/10</text:span> <text:s text:c="138"/></text:p>
          </table:table-cell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Webdings" svg:font-family="Webdings"/>
  </office:font-face-decls>
  <office:styles>
    <draw:stroke-dash draw:name="Dot_20__28_Rounded_29_" draw:display-name="Dot (Rounded)" draw:style="round" draw:dots1="1" draw:dots1-length="201%" draw:distance="1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058cm" fo:margin-right="1.28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5T18:26:29.448000000</meta:creation-date>
    <dc:date>2023-03-05T21:38:50.237000000</dc:date>
    <meta:editing-duration>PT3H12M20S</meta:editing-duration>
    <meta:editing-cycles>2</meta:editing-cycles>
    <meta:generator>LibreOffice/7.4.5.1$Windows_X86_64 LibreOffice_project/9c0871452b3918c1019dde9bfac75448afc4b57f</meta:generator>
    <meta:print-date>2023-03-05T21:38:39.504000000</meta:print-date>
    <meta:document-statistic meta:table-count="7" meta:image-count="40" meta:object-count="0" meta:page-count="2" meta:paragraph-count="32" meta:word-count="400" meta:character-count="3280" meta:non-whitespace-character-count="2254"/>
  </office:meta>
</office:document-meta>
</file>