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850c" officeooo:paragraph-rsid="000b850c"/>
    </style:style>
    <style:style style:name="P2" style:family="paragraph" style:parent-style-name="Standard">
      <style:text-properties fo:font-style="normal" officeooo:rsid="000b850c" officeooo:paragraph-rsid="000b850c" style:font-style-asian="normal" style:font-style-complex="normal"/>
    </style:style>
    <style:style style:name="P3" style:family="paragraph" style:parent-style-name="Standard">
      <style:text-properties fo:color="#c9211e" officeooo:rsid="000b850c" officeooo:paragraph-rsid="000b850c"/>
    </style:style>
    <style:style style:name="P4" style:family="paragraph" style:parent-style-name="Standard">
      <style:text-properties fo:color="#c9211e" fo:font-size="18pt" officeooo:rsid="000b850c" officeooo:paragraph-rsid="000b850c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c9211e" fo:font-size="18pt" officeooo:rsid="000b850c" officeooo:paragraph-rsid="000b850c" style:font-size-asian="18pt" style:font-size-complex="18pt"/>
    </style:style>
    <style:style style:name="P6" style:family="paragraph" style:parent-style-name="Standard">
      <style:text-properties fo:color="#c9211e" fo:font-size="18pt" fo:font-style="normal" officeooo:rsid="000b850c" officeooo:paragraph-rsid="000b850c" style:font-size-asian="18pt" style:font-style-asian="normal" style:font-size-complex="18pt" style:font-style-complex="normal"/>
    </style:style>
    <style:style style:name="P7" style:family="paragraph" style:parent-style-name="Standard">
      <style:text-properties fo:color="#c9211e" fo:font-size="18pt" fo:font-style="normal" style:text-underline-style="none" officeooo:rsid="000b850c" officeooo:paragraph-rsid="000b850c" style:font-size-asian="18pt" style:font-style-asian="normal" style:font-size-complex="18pt" style:font-style-complex="normal"/>
    </style:style>
    <style:style style:name="P8" style:family="paragraph" style:parent-style-name="Standard">
      <style:text-properties fo:color="#c9211e" fo:font-size="18pt" fo:font-style="normal" style:text-underline-style="none" officeooo:rsid="000c7116" officeooo:paragraph-rsid="000c7116" style:font-size-asian="18pt" style:font-style-asian="normal" style:font-size-complex="18pt" style:font-style-complex="normal"/>
    </style:style>
    <style:style style:name="P9" style:family="paragraph" style:parent-style-name="Standard">
      <style:text-properties fo:font-size="18pt" officeooo:rsid="000b850c" officeooo:paragraph-rsid="000b850c" style:font-size-asian="18pt" style:font-size-complex="18pt"/>
    </style:style>
    <style:style style:name="P10" style:family="paragraph" style:parent-style-name="Standard">
      <style:text-properties fo:font-size="18pt" fo:font-style="normal" officeooo:rsid="000b850c" officeooo:paragraph-rsid="000b850c" style:font-size-asian="18pt" style:font-style-asian="normal" style:font-size-complex="18pt" style:font-style-complex="normal"/>
    </style:style>
    <style:style style:name="P1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9211e"/>
    </style:style>
    <style:style style:name="T4" style:family="text">
      <style:text-properties style:text-underline-style="none"/>
    </style:style>
    <style:style style:name="T5" style:family="text">
      <style:text-properties fo:color="#000000"/>
    </style:style>
    <style:style style:name="T6" style:family="text">
      <style:text-properties fo:color="#0000dc" fo:font-style="italic" style:font-style-asian="italic" style:font-style-complex="italic"/>
    </style:style>
    <style:style style:name="gr1" style:family="graphic">
      <style:graphic-properties svg:stroke-color="#c9211e" draw:fill="none" draw:textarea-horizontal-align="justify" draw:textarea-vertical-align="middle" draw:auto-grow-height="false" fo:min-height="1.281cm" fo:min-width="6.4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e1" draw:style-name="gr1" draw:text-style-name="P11" svg:width="6.418cm" svg:height="1.281cm" svg:x="6.77cm" svg:y="-0.282cm"><text:p/><draw:enhanced-geometry svg:viewBox="0 0 21600 21600" draw:type="rectangle" draw:enhanced-path="M 0 0 L 21600 0 21600 21600 0 21600 0 0 Z N"/></draw:custom-shape>Dates of entry</text:p>
      <text:p text:style-name="P1"/>
      <text:p text:style-name="P3"/>
      <text:p text:style-name="P4">I – <text:span text:style-name="T2">The western countries</text:span></text:p>
      <text:p text:style-name="P9"/>
      <text:p text:style-name="P9"><text:span text:style-name="T3">1957</text:span> – Belgium <text:s text:c="3"/>France <text:s text:c="2"/>Germany <text:s text:c="2"/>Italy <text:s text:c="3"/>Luxembourg <text:tab/>The Netherlands</text:p>
      <text:p text:style-name="P9"/>
      <text:p text:style-name="P9"><text:span text:style-name="T3">1973</text:span> – Denmark <text:s text:c="4"/>Ireland <text:s text:c="2"/><text:span text:style-name="T6"><text:s/>(the UK : left on 30 January 2020)</text:span></text:p>
      <text:p text:style-name="P9"><text:span text:style-name="T1"/></text:p>
      <text:p text:style-name="P10"><text:span text:style-name="T3">1981</text:span> – Greece</text:p>
      <text:p text:style-name="P10"/>
      <text:p text:style-name="P10"><text:span text:style-name="T3">1986</text:span> – Portugal <text:s text:c="3"/>Spain</text:p>
      <text:p text:style-name="P10"/>
      <text:p text:style-name="P10"><text:span text:style-name="T3">1995</text:span> – Austria <text:s text:c="4"/>Finland <text:s text:c="5"/>Sweden</text:p>
      <text:p text:style-name="P10"/>
      <text:p text:style-name="P10"/>
      <text:p text:style-name="P6">II – <text:span text:style-name="T2">The eastern countries</text:span></text:p>
      <text:p text:style-name="P7"/>
      <text:p text:style-name="P8">2004 – <text:span text:style-name="T5">Cyprus <text:s text:c="2"/>Czechia <text:s text:c="3"/>Estonia <text:s text:c="6"/>Hungary <text:s text:c="6"/>Latvia <text:s text:c="2"/></text:span></text:p>
      <text:p text:style-name="P8"><text:span text:style-name="T5"><text:tab/> <text:s text:c="4"/>Malta <text:s text:c="4"/>Poland <text:s text:c="4"/>Slovakia <text:s text:c="4"/>Slovenia <text:s text:c="6"/>Lithuania </text:span></text:p>
      <text:p text:style-name="P8"><text:span text:style-name="T5"/></text:p>
      <text:p text:style-name="P8">2007<text:span text:style-name="T5"> – Bulgaria <text:s text:c="4"/>Romania</text:span></text:p>
      <text:p text:style-name="P8"><text:span text:style-name="T5"/></text:p>
      <text:p text:style-name="P8">2013<text:span text:style-name="T5"> - Croatia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7cm" fo:margin-right="0.6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1:43:42.279000000</meta:creation-date>
    <dc:date>2021-09-21T12:05:16.877000000</dc:date>
    <meta:editing-duration>PT52S</meta:editing-duration>
    <meta:editing-cycles>1</meta:editing-cycles>
    <meta:document-statistic meta:table-count="0" meta:image-count="0" meta:object-count="0" meta:page-count="1" meta:paragraph-count="12" meta:word-count="56" meta:character-count="447" meta:non-whitespace-character-count="315"/>
    <meta:generator>LibreOffice/6.2.5.2$Windows_X86_64 LibreOffice_project/1ec314fa52f458adc18c4f025c545a4e8b22c159</meta:generator>
  </office:meta>
</office:document-meta>
</file>