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becedary" svg:font-family="Abecedary" style:font-pitch="variable"/>
    <style:font-face style:name="Calibri" svg:font-family="Calibri" style:font-family-generic="swiss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V Boli" svg:font-family="'MV Bol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ebdings" svg:font-family="Webdings"/>
  </office:font-face-decls>
  <office:automatic-styles>
    <style:style style:name="P1" style:family="paragraph" style:parent-style-name="Standard">
      <style:text-properties style:font-name="Calibri" fo:font-size="11pt" officeooo:rsid="00172529" officeooo:paragraph-rsid="00172529" style:font-size-asian="11pt" style:font-size-complex="11pt"/>
    </style:style>
    <style:style style:name="P2" style:family="paragraph" style:parent-style-name="Standard">
      <style:text-properties style:font-name="Calibri" fo:font-size="12pt" fo:font-weight="bold" officeooo:rsid="001291b8" officeooo:paragraph-rsid="001291b8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alibri" fo:font-size="12pt" fo:font-style="italic" officeooo:rsid="00172529" officeooo:paragraph-rsid="00172529" style:font-size-asian="12pt" style:font-style-asian="italic" style:font-size-complex="12pt" style:font-style-complex="italic"/>
    </style:style>
    <style:style style:name="P4" style:family="paragraph" style:parent-style-name="Standard">
      <style:text-properties style:font-name="MV Boli" fo:font-size="14pt" fo:font-weight="normal" officeooo:paragraph-rsid="001291b8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MV Boli" fo:font-size="14pt" officeooo:paragraph-rsid="001c268d" style:font-size-asian="14pt" style:font-size-complex="14pt"/>
    </style:style>
    <style:style style:name="P6" style:family="paragraph" style:parent-style-name="Standard">
      <style:text-properties style:font-name="MV Boli" fo:font-size="14pt" officeooo:paragraph-rsid="00172529" style:font-size-asian="14pt" style:font-size-complex="14pt"/>
    </style:style>
    <style:style style:name="P7" style:family="paragraph" style:parent-style-name="Standard">
      <style:text-properties style:font-name="MV Boli" officeooo:paragraph-rsid="001c268d"/>
    </style:style>
    <style:style style:name="P8" style:family="paragraph" style:parent-style-name="Standard">
      <style:paragraph-properties fo:line-height="150%"/>
      <style:text-properties style:font-name="MV Boli" officeooo:paragraph-rsid="0016dca3"/>
    </style:style>
    <style:style style:name="P9" style:family="paragraph" style:parent-style-name="Standard">
      <style:text-properties style:font-name="MV Boli" fo:font-size="8pt" officeooo:paragraph-rsid="0016dca3" style:font-size-asian="7pt" style:font-size-complex="8pt"/>
    </style:style>
    <style:style style:name="P10" style:family="paragraph" style:parent-style-name="Standard">
      <style:text-properties style:font-name="MV Boli" fo:font-size="8pt" officeooo:paragraph-rsid="001c268d" style:font-size-asian="7pt" style:font-size-complex="8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font-size="12pt" officeooo:rsid="001291b8" officeooo:paragraph-rsid="001291b8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" fo:font-size="12pt" officeooo:rsid="001291b8" officeooo:paragraph-rsid="001bcb1d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" fo:font-size="12pt" officeooo:rsid="001291b8" officeooo:paragraph-rsid="001c268d" style:font-size-asian="12pt" style:font-size-complex="12pt"/>
    </style:style>
    <style:style style:name="P14" style:family="paragraph" style:parent-style-name="Standard">
      <style:paragraph-properties fo:line-height="115%"/>
      <style:text-properties style:font-name="Calibri" fo:font-size="12pt" officeooo:rsid="001291b8" officeooo:paragraph-rsid="001291b8" style:font-size-asian="12pt" style:font-size-complex="12pt"/>
    </style:style>
    <style:style style:name="P15" style:family="paragraph" style:parent-style-name="Standard">
      <style:paragraph-properties fo:line-height="115%"/>
      <style:text-properties style:font-name="Calibri" fo:font-size="12pt" officeooo:rsid="001291b8" officeooo:paragraph-rsid="001c268d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 fo:font-size="12pt" officeooo:rsid="001bcb1d" officeooo:paragraph-rsid="001bcb1d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Calibri" fo:font-size="12pt" officeooo:rsid="001bcb1d" officeooo:paragraph-rsid="001c268d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libri" fo:font-size="12pt" officeooo:rsid="00172529" officeooo:paragraph-rsid="00172529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Calibri" fo:font-size="12pt" officeooo:rsid="00172529" officeooo:paragraph-rsid="001d7f3f" style:font-size-asian="12pt" style:font-size-complex="12pt"/>
    </style:style>
    <style:style style:name="P20" style:family="paragraph" style:parent-style-name="Standard">
      <style:text-properties style:font-name="Calibri" fo:font-size="12pt" fo:font-weight="bold" officeooo:rsid="001291b8" officeooo:paragraph-rsid="001c268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15%"/>
      <style:text-properties style:font-name="Calibri" fo:font-size="12pt" fo:font-weight="bold" officeooo:rsid="001291b8" officeooo:paragraph-rsid="001291b8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15%"/>
      <style:text-properties style:font-name="Calibri" fo:font-size="12pt" fo:font-weight="bold" officeooo:rsid="001291b8" officeooo:paragraph-rsid="001c268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50%"/>
      <style:text-properties style:font-name="Calibri" fo:font-size="12pt" fo:font-weight="bold" officeooo:rsid="001291b8" officeooo:paragraph-rsid="001291b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Calibri" fo:font-size="12pt" style:text-underline-style="none" fo:font-weight="normal" officeooo:rsid="00172529" officeooo:paragraph-rsid="001c268d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Calibri" fo:font-size="8pt" fo:font-weight="bold" officeooo:rsid="001291b8" officeooo:paragraph-rsid="001c268d" style:font-size-asian="7pt" style:font-weight-asian="bold" style:font-size-complex="8pt" style:font-weight-complex="bold"/>
    </style:style>
    <style:style style:name="P26" style:family="paragraph" style:parent-style-name="Standard">
      <style:paragraph-properties fo:line-height="150%"/>
      <style:text-properties style:font-name="Calibri" fo:font-size="8pt" fo:font-weight="bold" officeooo:rsid="001291b8" officeooo:paragraph-rsid="001291b8" style:font-size-asian="7pt" style:font-weight-asian="bold" style:font-size-complex="8pt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fo:font-size="12pt" officeooo:paragraph-rsid="001bcb1d" style:font-size-asian="12pt" style:font-size-complex="12pt"/>
    </style:style>
    <style:style style:name="P28" style:family="paragraph" style:parent-style-name="Standard">
      <style:paragraph-properties fo:line-height="115%" fo:text-align="justify" style:justify-single-word="false"/>
      <style:text-properties fo:font-size="12pt" officeooo:paragraph-rsid="001c268d" style:font-size-asian="12pt" style:font-size-complex="12pt"/>
    </style:style>
    <style:style style:name="P29" style:family="paragraph">
      <style:paragraph-properties fo:text-align="center"/>
    </style:style>
    <style:style style:name="P30" style:family="paragraph">
      <loext:graphic-properties draw:fill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291b8"/>
    </style:style>
    <style:style style:name="T3" style:family="text">
      <style:text-properties style:text-underline-style="solid" style:text-underline-width="auto" style:text-underline-color="font-color" fo:font-weight="normal" officeooo:rsid="001291b8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1bcb1d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officeooo:rsid="001bcb1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c268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1c268d"/>
    </style:style>
    <style:style style:name="T9" style:family="text">
      <style:text-properties style:font-name="Calibri" officeooo:rsid="001291b8"/>
    </style:style>
    <style:style style:name="T10" style:family="text">
      <style:text-properties style:font-name="Calibri" officeooo:rsid="00145a98"/>
    </style:style>
    <style:style style:name="T11" style:family="text">
      <style:text-properties officeooo:rsid="00145a98"/>
    </style:style>
    <style:style style:name="T12" style:family="text">
      <style:text-properties fo:color="#ff1744" loext:opacity="100%" fo:font-size="15pt" style:text-underline-style="solid" style:text-underline-width="auto" style:text-underline-color="font-color" fo:font-weight="normal" officeooo:rsid="001291b8" style:font-size-asian="15pt" style:font-weight-asian="normal" style:font-size-complex="15pt" style:font-weight-complex="normal"/>
    </style:style>
    <style:style style:name="T13" style:family="text">
      <style:text-properties fo:color="#ff1744" loext:opacity="100%" fo:font-size="15pt" fo:font-weight="normal" officeooo:rsid="001291b8" style:font-size-asian="15pt" style:font-weight-asian="normal" style:font-size-complex="15pt" style:font-weight-complex="normal"/>
    </style:style>
    <style:style style:name="T14" style:family="text">
      <style:text-properties fo:color="#ff1744" loext:opacity="100%" fo:font-size="15pt" officeooo:rsid="001291b8" style:font-size-asian="15pt" style:font-size-complex="15pt"/>
    </style:style>
    <style:style style:name="T15" style:family="text">
      <style:text-properties fo:color="#ff1744" loext:opacity="100%" fo:font-size="15pt" officeooo:rsid="001bcb1d" style:font-size-asian="15pt" style:font-size-complex="15pt"/>
    </style:style>
    <style:style style:name="T16" style:family="text">
      <style:text-properties fo:color="#ff1744" loext:opacity="100%" fo:font-size="15pt" style:text-underline-style="none" fo:font-weight="normal" officeooo:rsid="001291b8" style:font-size-asian="15pt" style:font-weight-asian="normal" style:font-size-complex="15pt" style:font-weight-complex="normal"/>
    </style:style>
    <style:style style:name="T17" style:family="text">
      <style:text-properties fo:color="#ff1744" loext:opacity="100%" style:text-underline-style="solid" style:text-underline-width="auto" style:text-underline-color="font-color" fo:font-weight="normal" officeooo:rsid="001291b8" style:font-weight-asian="normal" style:font-weight-complex="normal"/>
    </style:style>
    <style:style style:name="T18" style:family="text">
      <style:text-properties style:font-name="Abecedary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text-underline-style="solid" style:text-underline-width="auto" style:text-underline-color="font-color" officeooo:rsid="001291b8" style:font-style-asian="italic" style:font-style-complex="italic"/>
    </style:style>
    <style:style style:name="T21" style:family="text">
      <style:text-properties fo:font-style="italic" style:text-underline-style="solid" style:text-underline-width="auto" style:text-underline-color="font-color" fo:font-weight="normal" officeooo:rsid="001291b8" style:font-style-asian="italic" style:font-weight-asian="normal" style:font-style-complex="italic" style:font-weight-complex="normal"/>
    </style:style>
    <style:style style:name="T22" style:family="text">
      <style:text-properties style:font-name="Webdings" style:font-name-asian="Webdings" style:font-name-complex="Webdings"/>
    </style:style>
    <style:style style:name="T23" style:family="text">
      <style:text-properties style:font-name-asian="NSimSun" style:font-name-complex="Lucida Sans"/>
    </style:style>
    <style:style style:name="T24" style:family="text">
      <style:text-properties officeooo:rsid="001b38b6"/>
    </style:style>
    <style:style style:name="T25" style:family="text">
      <style:text-properties style:font-name="MV Boli" fo:font-size="14pt" style:text-underline-style="solid" style:text-underline-width="auto" style:text-underline-color="font-color" fo:font-weight="normal" officeooo:rsid="00172529" style:font-size-asian="14pt" style:font-weight-asian="normal" style:font-size-complex="14pt" style:font-weight-complex="normal"/>
    </style:style>
    <style:style style:name="T26" style:family="text">
      <style:text-properties style:font-name="MV Boli" fo:font-size="14pt" fo:font-weight="normal" officeooo:rsid="00172529" style:font-size-asian="14pt" style:font-weight-asian="normal" style:font-size-complex="14pt" style:font-weight-complex="normal"/>
    </style:style>
    <style:style style:name="T27" style:family="text">
      <style:text-properties style:font-name="MV Boli" officeooo:rsid="00172529"/>
    </style:style>
    <style:style style:name="T28" style:family="text">
      <style:text-properties officeooo:rsid="001bcb1d"/>
    </style:style>
    <style:style style:name="T29" style:family="text">
      <style:text-properties officeooo:rsid="001c268d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fo:font-weight="normal" officeooo:rsid="001291b8" style:font-weight-asian="normal" style:font-weight-complex="normal"/>
    </style:style>
    <style:style style:name="T32" style:family="text">
      <style:text-properties style:text-underline-style="none" fo:font-weight="bold" style:font-weight-asian="bold" style:font-weight-complex="bold"/>
    </style:style>
    <style:style style:name="T33" style:family="text">
      <style:text-properties style:text-underline-style="none" fo:font-weight="bold" officeooo:rsid="001c268d" style:font-weight-asian="bold" style:font-weight-complex="bold"/>
    </style:style>
    <style:style style:name="gr1" style:family="graphic">
      <style:graphic-properties draw:stroke="dash" draw:stroke-dash="Long_20_Dash" svg:stroke-color="#000000" svg:stroke-linecap="butt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56cm" fo:min-width="12.8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/></text:p>
      <text:p text:style-name="P4"><text:span text:style-name="T2">3</text:span><text:span text:style-name="T20">LCE</text:span><text:span text:style-name="T2"> – </text:span><text:span text:style-name="T5">SEQ 1 -</text:span><text:span text:style-name="T2"> Being a European citizen</text:span></text:p>
      <text:p text:style-name="P9"><text:span text:style-name="T17"/></text:p>
      <text:p text:style-name="P8"><text:span text:style-name="T12">Your mission</text:span><text:span text:style-name="T13"> </text:span><text:span text:style-name="T14">: </text:span><text:span text:style-name="T15">Create your own Erasmus+ trip !</text:span></text:p>
      <text:p text:style-name="P26"><draw:custom-shape text:anchor-type="paragraph" draw:z-index="0" draw:name="Shape1" draw:style-name="gr2" draw:text-style-name="P30" svg:width="12.939cm" svg:height="1.059cm" svg:x="0.016cm" svg:y="0.3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3"><text:span text:style-name="T18"><text:s/></text:span><text:span text:style-name="T25">Your country</text:span><text:span text:style-name="T26"> :</text:span><text:span text:style-name="T27"> </text:span></text:p>
      <text:p text:style-name="P2"/>
      <text:p text:style-name="P21"><text:span text:style-name="T1">Items à retrouver d</text:span><text:span text:style-name="T5">ans le diaporama de présentation</text:span> : </text:p>
      <text:p text:style-name="P14">- le nom du pays<text:tab/><text:tab/><text:tab/>- <text:span text:style-name="T11">le(s) symbole(s) </text:span><text:span text:style-name="T28">nationaux</text:span></text:p>
      <text:p text:style-name="P11">- <text:span text:style-name="T11">son drapeau<text:tab/><text:tab/><text:tab/><text:tab/>- le plat national</text:span></text:p>
      <text:p text:style-name="P12">- <text:span text:style-name="T11">le gentilé (démonyme)<text:tab/> <text:s text:c="8"/>- le sport national (s’il y en a un particulier)</text:span></text:p>
      <text:p text:style-name="P27"><text:span text:style-name="T9">- une carte (</text:span><text:span text:style-name="T10">le placer </text:span><text:span text:style-name="T9">en Europe) <text:s text:c="5"/><text:tab/>- la population</text:span></text:p>
      <text:p text:style-name="P11">- la capitale<text:tab/><text:tab/><text:tab/><text:tab/>- <text:span text:style-name="T28">le thème du séjour </text:span><text:tab/><text:tab/></text:p>
      <text:p text:style-name="P11">- l’année d’entrée dans l’UE<text:tab/><text:tab/>- <text:span text:style-name="T28">les activités proposées</text:span><text:tab/></text:p>
      <text:p text:style-name="P11"/>
      <text:p text:style-name="P16"><text:span text:style-name="T6">Tu devras à l’oral :</text:span> </text:p>
      <text:p text:style-name="P16">- t’appuyer sur un diaporama sans rédaction (légendes a minima)</text:p>
      <text:p text:style-name="P16">- présenter le pays (voir éléments demandés)</text:p>
      <text:p text:style-name="P16">- expliquer / développer ton projet à tes camarades</text:p>
      <text:p text:style-name="P16"/>
      <text:p text:style-name="P16"><text:span text:style-name="T7">Calendrier</text:span> </text:p>
      <text:p text:style-name="P19"><text:span text:style-name="T22"></text:span><text:span text:style-name="T23"> </text:span>2 séances sont prévues <text:span text:style-name="T29">en salle informatique</text:span> <text:span text:style-name="T29">pour </text:span>recherches</text:p>
      <text:p text:style-name="P19"><text:span text:style-name="T29">et création diaporama</text:span> (<text:span text:style-name="T29">04</text:span>-<text:span text:style-name="T29">08 </text:span>oct.)</text:p>
      <text:p text:style-name="P18"><text:span text:style-name="T22"></text:span><text:span text:style-name="T23"> </text:span>2 séances sont prévues pour <text:span text:style-name="T29">les passages oraux </text:span>(<text:span text:style-name="T29">15</text:span>-<text:span text:style-name="T29">18</text:span> oct.)</text:p>
      <text:p text:style-name="P3"/>
      <text:p text:style-name="P1"><text:span text:style-name="T19"><text:s text:c="2"/></text:span></text:p>
      <text:p text:style-name="P1"/>
      <text:p text:style-name="P1"/>
      <text:p text:style-name="P1"/>
      <text:p text:style-name="P6"><draw:line text:anchor-type="paragraph" draw:z-index="2" draw:name="Ligne 1" draw:style-name="gr1" draw:text-style-name="P29" svg:x1="-0.381cm" svg:y1="-0.504cm" svg:x2="-0.196cm" svg:y2="19.34cm"><text:p/></draw:line><text:span text:style-name="T3"/></text:p>
      <text:p text:style-name="P5"><text:span text:style-name="T31"><text:s/></text:span><text:span text:style-name="T3">3</text:span><text:span text:style-name="T21">LCE</text:span><text:span text:style-name="T3"> – </text:span><text:span text:style-name="T4">SEQ 1 -</text:span><text:span text:style-name="T3"> Being a European citizen</text:span></text:p>
      <text:p text:style-name="P10"><text:span text:style-name="T17"/></text:p>
      <text:p text:style-name="P7"><text:span text:style-name="T16"><text:s/></text:span><text:span text:style-name="T12">Your mission</text:span><text:span text:style-name="T13"> </text:span><text:span text:style-name="T14">: </text:span><text:span text:style-name="T15">Create your own Erasmus+ trip !</text:span></text:p>
      <text:p text:style-name="P25"/>
      <text:p text:style-name="P25"><draw:custom-shape text:anchor-type="paragraph" draw:z-index="1" draw:name="Shape 1" draw:style-name="gr2" draw:text-style-name="P30" svg:width="12.939cm" svg:height="1.059cm" svg:x="0.016cm" svg:y="0.3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0"><text:span text:style-name="T18"><text:s/></text:span><text:span text:style-name="T25">Your country</text:span><text:span text:style-name="T26"> :</text:span><text:span text:style-name="T27"> </text:span></text:p>
      <text:p text:style-name="P20"/>
      <text:p text:style-name="P22"><text:span text:style-name="T1"/></text:p>
      <text:p text:style-name="P22"><text:span text:style-name="T30"><text:s text:c="2"/></text:span><text:span text:style-name="T1">Items à retrouver d</text:span><text:span text:style-name="T5">ans le diaporama de présentation</text:span> : </text:p>
      <text:p text:style-name="P15"><text:s text:c="2"/>- le nom du pays<text:tab/><text:tab/><text:tab/>- <text:span text:style-name="T11">le(s) symbole(s) </text:span><text:span text:style-name="T28">nationaux</text:span></text:p>
      <text:p text:style-name="P13"><text:s text:c="2"/>- <text:span text:style-name="T11">son drapeau<text:tab/><text:tab/><text:tab/><text:tab/>- le plat national</text:span></text:p>
      <text:p text:style-name="P13"><text:s text:c="2"/>- <text:span text:style-name="T11">le gentilé (démonyme)<text:tab/> <text:s text:c="8"/>- le sport national (s’il y en a un particulier)</text:span></text:p>
      <text:p text:style-name="P28"><text:span text:style-name="T9"><text:s text:c="2"/>- une carte (</text:span><text:span text:style-name="T10">le placer </text:span><text:span text:style-name="T9">en Europe) <text:s text:c="5"/><text:tab/>- la population</text:span></text:p>
      <text:p text:style-name="P13"><text:s text:c="2"/>- la capitale<text:tab/><text:tab/><text:tab/><text:tab/>- <text:span text:style-name="T28">le thème du séjour </text:span><text:tab/><text:tab/></text:p>
      <text:p text:style-name="P13"><text:s text:c="2"/>- l’année d’entrée dans l’UE<text:tab/><text:tab/>- <text:span text:style-name="T28">les activités proposées</text:span><text:tab/></text:p>
      <text:p text:style-name="P13"/>
      <text:p text:style-name="P17"><text:span text:style-name="T32"><text:s text:c="2"/></text:span><text:span text:style-name="T6">Tu devras à l’oral :</text:span> </text:p>
      <text:p text:style-name="P17"><text:s text:c="2"/>- t’appuyer sur un diaporama sans rédaction (légendes a minima)</text:p>
      <text:p text:style-name="P17"><text:s text:c="2"/>- présenter le pays (voir éléments demandés)</text:p>
      <text:p text:style-name="P17"><text:s/>- <text:s/>expliquer / développer ton projet à tes camarades</text:p>
      <text:p text:style-name="P17"/>
      <text:p text:style-name="P17"><text:span text:style-name="T33"><text:s text:c="2"/></text:span><text:span text:style-name="T7">Calendrier</text:span> </text:p>
      <text:p text:style-name="P19"><text:span text:style-name="T22"><text:s/></text:span><text:span text:style-name="T23"> </text:span>2 séances sont prévues <text:span text:style-name="T29">en salle informatique</text:span> <text:span text:style-name="T29">pour </text:span>recherches</text:p>
      <text:p text:style-name="P19"><text:span text:style-name="T29"><text:s text:c="2"/>et création diaporama</text:span> (<text:span text:style-name="T29">04</text:span>-<text:span text:style-name="T29">08 </text:span>oct.)</text:p>
      <text:p text:style-name="P24"><text:span text:style-name="T22"><text:s text:c="2"/></text:span><text:span text:style-name="T23"> </text:span>2 séances sont prévues pour <text:span text:style-name="T29">les passages oraux </text:span>(<text:span text:style-name="T29">15</text:span>-<text:span text:style-name="T29">18</text:span> oct.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becedary" svg:font-family="Abecedary" style:font-pitch="variable"/>
    <style:font-face style:name="Calibri" svg:font-family="Calibri" style:font-family-generic="swiss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V Boli" svg:font-family="'MV Bol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ebdings" svg:font-family="Webdings"/>
  </office:font-face-decls>
  <office:styles>
    <draw:stroke-dash draw:name="Dashed_20__28_var_29_" draw:display-name="Dashed (var)" draw:style="rect" draw:dots1="1" draw:dots1-length="197%" draw:distance="127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1:16:29.128000000</meta:creation-date>
    <meta:print-date>2024-10-04T09:49:20.103000000</meta:print-date>
    <dc:date>2024-10-04T14:53:59.549000000</dc:date>
    <meta:editing-duration>PT7H44M19S</meta:editing-duration>
    <meta:editing-cycles>4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37" meta:word-count="288" meta:character-count="1665" meta:non-whitespace-character-count="1312"/>
  </office:meta>
</office:document-meta>
</file>