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b0c65" officeooo:paragraph-rsid="001b0c65" style:font-size-asian="18pt" style:font-size-complex="18pt"/>
    </style:style>
    <style:style style:name="P2" style:family="paragraph" style:parent-style-name="Standard">
      <style:text-properties fo:color="#c9211e" fo:font-size="18pt" officeooo:rsid="001cd093" officeooo:paragraph-rsid="001cd093" style:font-size-asian="18pt" style:font-size-complex="18pt"/>
    </style:style>
    <style:style style:name="P3" style:family="paragraph" style:parent-style-name="Standard" style:list-style-name="L1">
      <style:text-properties fo:color="#000000" fo:font-size="18pt" style:text-underline-style="none" officeooo:rsid="001cd093" officeooo:paragraph-rsid="001cd093" style:font-size-asian="18pt" style:font-size-complex="18pt"/>
    </style:style>
    <style:style style:name="P4" style:family="paragraph" style:parent-style-name="Standard" style:list-style-name="L1">
      <style:text-properties fo:color="#000000" fo:font-size="18pt" style:text-underline-style="none" officeooo:rsid="001eca4f" officeooo:paragraph-rsid="001eca4f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) The video deals with the Erasmus+ programme and is about a weekly trip on street art and circus. </text:p>
      <text:p text:style-name="P1"/>
      <text:p text:style-name="P1">b) In the video we can see some different students : there is Kurt from Dublin (Irish – from Ireland), there is Maura who is Italian and Noemi who is Spanish, and Ghia from Helsinki, Finland (Finish)</text:p>
      <text:p text:style-name="P1"/>
      <text:p text:style-name="P1">c) It takes place in Tortona in Italy.</text:p>
      <text:p text:style-name="P1"/>
      <text:p text:style-name="P2">II – <text:span text:style-name="T1">Analysis</text:span></text:p>
      <text:list xml:id="list3076982083" text:style-name="L1">
        <text:list-item>
          <text:p text:style-name="P3">You can meet new people, you can gain confidence, experience new cultures, improve your English, and make new friends. </text:p>
          <text:p text:style-name="P3"/>
        </text:list-item>
        <text:list-item>
          <text:p text:style-name="P3">To leave her home and family. </text:p>
          <text:p text:style-name="P3"/>
        </text:list-item>
        <text:list-item>
          <text:p text:style-name="P4">It’s a positive experience because it’s opportunity for learning (new cultures and new langages)</text:p>
          <text:p text:style-name="P4"/>
        </text:list-item>
        <text:list-item>
          <text:p text:style-name="P4">They are new skills, confidence in yourself and the ability to make challenges. </text:p>
          <text:p text:style-name="P4"/>
        </text:list-item>
        <text:list-item>
          <text:p text:style-name="P4">Street art, clownery, juggling, music and acrobatic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09:21:28.644000000</meta:creation-date>
    <meta:editing-duration>PT2M18S</meta:editing-duration>
    <meta:editing-cycles>2</meta:editing-cycles>
    <meta:generator>LibreOffice/6.2.5.2$Windows_X86_64 LibreOffice_project/1ec314fa52f458adc18c4f025c545a4e8b22c159</meta:generator>
    <dc:date>2022-10-04T09:22:05.967000000</dc:date>
    <meta:document-statistic meta:table-count="0" meta:image-count="0" meta:object-count="0" meta:page-count="1" meta:paragraph-count="9" meta:word-count="129" meta:character-count="739" meta:non-whitespace-character-count="617"/>
  </office:meta>
</office:document-meta>
</file>