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 Light" svg:font-family="'Calibri Light'"/>
    <style:font-face style:name="Mangal1" svg:font-family="Mangal"/>
    <style:font-face style:name="A little sunshine" svg:font-family="'A little sunshine'" style:font-pitch="variable"/>
    <style:font-face style:name="Cartoon" svg:font-family="Cartoon" style:font-pitch="variable"/>
    <style:font-face style:name="KG Ways to Say Goodbye" svg:font-family="'KG Ways to Say Goodbye'" style:font-pitch="variable"/>
    <style:font-face style:name="MV Boli" svg:font-family="'MV Boli'" style:font-pitch="variable"/>
    <style:font-face style:name="Tropical Forest" svg:font-family="'Tropical Forest'" style:font-pitch="variable"/>
    <style:font-face style:name="Wednesday" svg:font-family="Wednesda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lticmd" svg:font-family="Celticm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Calibri" fo:font-size="8pt" style:font-size-asian="8pt" style:font-size-complex="8pt"/>
    </style:style>
    <style:style style:name="P3" style:family="paragraph" style:parent-style-name="Standard">
      <style:text-properties style:font-name="Calibri" fo:font-size="10.5pt" style:font-size-asian="10.5pt" style:font-size-complex="10.5pt"/>
    </style:style>
    <style:style style:name="P4" style:family="paragraph" style:parent-style-name="Standard">
      <style:paragraph-properties fo:line-height="150%"/>
      <style:text-properties style:font-name="Calibri" fo:font-size="10.5pt" style:font-size-asian="10.5pt" style:font-size-complex="10.5pt"/>
    </style:style>
    <style:style style:name="P5" style:family="paragraph" style:parent-style-name="Standard">
      <style:paragraph-properties fo:line-height="100%"/>
      <style:text-properties style:font-name="Calibri" fo:font-size="10.5pt" style:font-size-asian="10.5pt" style:font-size-complex="10.5pt"/>
    </style:style>
    <style:style style:name="P6" style:family="paragraph" style:parent-style-name="Standard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50%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00%"/>
      <style:text-properties style:font-name="Calibri" fo:font-size="6pt" style:font-size-asian="6pt" style:font-size-complex="6pt"/>
    </style:style>
    <style:style style:name="P9" style:family="paragraph" style:parent-style-name="Standard">
      <style:text-properties style:font-name="Celticmd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MV Boli" fo:font-size="10pt" style:font-size-asian="10pt" style:font-size-complex="10pt"/>
    </style:style>
    <style:style style:name="P11" style:family="paragraph" style:parent-style-name="Standard">
      <style:paragraph-properties fo:line-height="150%"/>
    </style:style>
    <style:style style:name="P12" style:family="paragraph">
      <style:paragraph-properties fo:text-align="center"/>
    </style:style>
    <style:style style:name="T1" style:family="text">
      <style:text-properties style:font-name="Calibri Light" style:font-name-asian="Calibri Light" style:font-name-complex="Calibri Light"/>
    </style:style>
    <style:style style:name="T2" style:family="text">
      <style:text-properties style:font-name="Calibri Light" fo:font-size="8pt" style:font-name-asian="Calibri Light" style:font-size-asian="8pt" style:font-name-complex="Calibri Light" style:font-size-complex="8pt"/>
    </style:style>
    <style:style style:name="T3" style:family="text">
      <style:text-properties style:font-name="Calibri Light" fo:font-size="10.5pt" style:font-name-asian="Calibri Light" style:font-size-asian="10.5pt" style:font-name-complex="Calibri Light" style:font-size-complex="10.5pt"/>
    </style:style>
    <style:style style:name="T4" style:family="text">
      <style:text-properties style:text-underline-style="solid" style:text-underline-width="auto" style:text-underline-color="font-color" fo:font-weight="bold" style:font-name-asian="Calibri Light" style:font-weight-asian="bold" style:font-name-complex="Calibri Light" style:font-weight-complex="bold"/>
    </style:style>
    <style:style style:name="T5" style:family="text">
      <style:text-properties fo:font-style="italic" style:font-name-asian="Calibri Light" style:font-style-asian="italic" style:font-name-complex="Calibri Light" style:font-style-complex="italic"/>
    </style:style>
    <style:style style:name="T6" style:family="text">
      <style:text-properties style:font-name-asian="Calibri Light" style:font-name-complex="Calibri Light"/>
    </style:style>
    <style:style style:name="T7" style:family="text">
      <style:text-properties fo:font-size="8pt" style:font-name-asian="Calibri Light" style:font-size-asian="8pt" style:font-name-complex="Calibri Light" style:font-size-complex="8pt"/>
    </style:style>
    <style:style style:name="T8" style:family="text">
      <style:text-properties style:font-name="Calibri" fo:font-size="8pt" style:font-name-asian="Calibri Light" style:font-size-asian="8pt" style:font-name-complex="Calibri Light" style:font-size-complex="8pt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rect text:anchor-type="paragraph" draw:z-index="0" draw:style-name="gr1" draw:text-style-name="P12" svg:width="12.618cm" svg:height="0.895cm" svg:x="-0.208cm" svg:y="-0.252cm"><text:p/></draw:rect>Build up your vocab ! → The Leprechaun (TB p29)</text:p>
      <text:p text:style-name="P3"/>
      <text:p text:style-name="P6"><text:span text:style-name="T6">① Match the words. </text:span></text:p>
      <text:p text:style-name="P3"><text:span text:style-name="T6"/></text:p>
      <text:p text:style-name="P3"><text:span text:style-name="T6"><text:tab/>a fairy<text:tab/><text:tab/><text:tab/>•<text:tab/><text:tab/>•<text:tab/>certains disent</text:span></text:p>
      <text:p text:style-name="P3"><text:span text:style-name="T6"><text:tab/>a suit<text:tab/><text:tab/><text:tab/>•<text:tab/><text:tab/>•<text:tab/>un marteau</text:span></text:p>
      <text:p text:style-name="P3"><text:span text:style-name="T6"><text:tab/>most of the time<text:tab/>•<text:tab/><text:tab/>•<text:tab/>malicieux</text:span></text:p>
      <text:p text:style-name="P3"><text:span text:style-name="T6"><text:tab/>to fix<text:tab/><text:tab/><text:tab/>•<text:tab/><text:tab/>•<text:tab/>une farce</text:span></text:p>
      <text:p text:style-name="P3"><text:span text:style-name="T6"><text:tab/>some say<text:tab/><text:tab/>•<text:tab/><text:tab/>•<text:tab/>un costume</text:span></text:p>
      <text:p text:style-name="P3"><text:span text:style-name="T6"><text:tab/>tiny<text:tab/><text:tab/><text:tab/>•<text:tab/><text:tab/>•<text:tab/>des clous</text:span></text:p>
      <text:p text:style-name="P3"><text:span text:style-name="T6"><text:tab/>a hammer<text:tab/><text:tab/>•<text:tab/><text:tab/>•<text:tab/>la plupart du temps</text:span></text:p>
      <text:p text:style-name="P3"><text:span text:style-name="T6"><text:tab/>nails<text:tab/><text:tab/><text:tab/>•<text:tab/><text:tab/>•<text:tab/>réparer</text:span></text:p>
      <text:p text:style-name="P3"><text:span text:style-name="T6"><text:tab/>mischievous<text:tab/><text:tab/>•<text:tab/><text:tab/>•<text:tab/>minuscule</text:span></text:p>
      <text:p text:style-name="P3"><text:span text:style-name="T6"><text:tab/>tricks<text:tab/><text:tab/><text:tab/>•<text:tab/><text:tab/>•<text:tab/>une fée</text:span></text:p>
      <text:p text:style-name="P3"><text:span text:style-name="T6"/></text:p>
      <text:p text:style-name="P10"><text:span text:style-name="T4">En autonomie</text:span><text:span text:style-name="T6"> : <text:s/>je réécris le lexique sous forme de liste dans le cahier ou sur une fiche de vocabulaire, ce sera plus simple pour le mémoriser. </text:span><text:span text:style-name="T5">(ex : near = à côté de)</text:span></text:p>
      <text:p text:style-name="Standard"><text:span text:style-name="T1"/></text:p>
      <text:p text:style-name="P7"><text:span text:style-name="T6">② Translate.</text:span></text:p>
      <text:p text:style-name="P4"><text:span text:style-name="T6">- Legend has it = </text:span><text:span text:style-name="T7">…...............................................................................................................................................................................</text:span></text:p>
      <text:p text:style-name="P4"><text:span text:style-name="T6">- that stands about = </text:span><text:span text:style-name="T7">…......................................................................................................................................................................</text:span></text:p>
      <text:p text:style-name="P4"><text:span text:style-name="T6">- a bearded man = </text:span><text:span text:style-name="T7">…...........................................................................................................................................................................</text:span></text:p>
      <text:p text:style-name="P4"><text:span text:style-name="T6">- The Leprechaun is said to be = </text:span><text:span text:style-name="T7">…................................................................................................................................................</text:span></text:p>
      <text:p text:style-name="P4"><text:span text:style-name="T6">- <text:s/>the tapping =</text:span><text:span text:style-name="T7"> ….................................................................................................................................................................................. <text:s/></text:span></text:p>
      <text:p text:style-name="P8"><text:span text:style-name="T6"/></text:p>
      <text:p text:style-name="P4"><text:span text:style-name="T7">→ </text:span><text:span text:style-name="T6">Pourquoi « tap-tap » est-il répété avant « tapping » ? </text:span><text:span text:style-name="T7">..................................................................................................................................................... </text:span></text:p>
      <text:p text:style-name="P4"><text:span text:style-name="T7"/></text:p>
      <text:p text:style-name="P4"><text:span text:style-name="T7"><text:s/></text:span></text:p>
      <text:p text:style-name="P9"><draw:rect text:anchor-type="paragraph" draw:z-index="1" draw:style-name="gr1" draw:text-style-name="P12" svg:width="12.618cm" svg:height="0.895cm" svg:x="-0.208cm" svg:y="-0.252cm"><text:p/></draw:rect>Build up your vocab ! → The Leprechaun (TB p29)</text:p>
      <text:p text:style-name="P3"/>
      <text:p text:style-name="P6"><text:span text:style-name="T6">① Match the words. </text:span></text:p>
      <text:p text:style-name="P3"><text:span text:style-name="T6"/></text:p>
      <text:p text:style-name="P3"><text:span text:style-name="T6"><text:tab/>a fairy<text:tab/><text:tab/><text:tab/>•<text:tab/><text:tab/>•<text:tab/>certains disent</text:span></text:p>
      <text:p text:style-name="P3"><text:span text:style-name="T6"><text:tab/>a suit<text:tab/><text:tab/><text:tab/>•<text:tab/><text:tab/>•<text:tab/>un marteau</text:span></text:p>
      <text:p text:style-name="P3"><text:span text:style-name="T6"><text:tab/>most of the time<text:tab/>•<text:tab/><text:tab/>•<text:tab/>malicieux</text:span></text:p>
      <text:p text:style-name="P3"><text:span text:style-name="T6"><text:tab/>to fix<text:tab/><text:tab/><text:tab/>•<text:tab/><text:tab/>•<text:tab/>une farce</text:span></text:p>
      <text:p text:style-name="P3"><text:span text:style-name="T6"><text:tab/>some say<text:tab/><text:tab/>•<text:tab/><text:tab/>•<text:tab/>un costume</text:span></text:p>
      <text:p text:style-name="P3"><text:span text:style-name="T6"><text:tab/>tiny<text:tab/><text:tab/><text:tab/>•<text:tab/><text:tab/>•<text:tab/>des clous</text:span></text:p>
      <text:p text:style-name="P3"><text:span text:style-name="T6"><text:tab/>a hammer<text:tab/><text:tab/>•<text:tab/><text:tab/>•<text:tab/>la plupart du temps</text:span></text:p>
      <text:p text:style-name="P3"><text:span text:style-name="T6"><text:tab/>nails<text:tab/><text:tab/><text:tab/>•<text:tab/><text:tab/>•<text:tab/>réparer</text:span></text:p>
      <text:p text:style-name="P3"><text:span text:style-name="T6"><text:tab/>mischievous<text:tab/><text:tab/>•<text:tab/><text:tab/>•<text:tab/>minuscule</text:span></text:p>
      <text:p text:style-name="P3"><text:span text:style-name="T6"><text:tab/>tricks<text:tab/><text:tab/><text:tab/>•<text:tab/><text:tab/>•<text:tab/>une fée</text:span></text:p>
      <text:p text:style-name="P2"><text:span text:style-name="T6"/></text:p>
      <text:p text:style-name="P10"><text:span text:style-name="T4">En autonomie</text:span><text:span text:style-name="T6"> : <text:s/>je réécris le lexique sous forme de liste dans le cahier ou sur une fiche de vocabulaire, ce sera plus simple pour le mémoriser. </text:span><text:span text:style-name="T5">(ex : near = à côté de)</text:span></text:p>
      <text:p text:style-name="P1"><text:span text:style-name="T1"/></text:p>
      <text:p text:style-name="P7"><text:span text:style-name="T6">② Translate.</text:span></text:p>
      <text:p text:style-name="P4"><text:span text:style-name="T6">- Legend has it = </text:span><text:span text:style-name="T7">…...............................................................................................................................................................................</text:span></text:p>
      <text:p text:style-name="P4"><text:span text:style-name="T6">- that stands about = </text:span><text:span text:style-name="T7">…......................................................................................................................................................................</text:span></text:p>
      <text:p text:style-name="P4"><text:span text:style-name="T6">- a bearded man = </text:span><text:span text:style-name="T7">…...........................................................................................................................................................................</text:span></text:p>
      <text:p text:style-name="P4"><text:span text:style-name="T6">- The Leprechaun is said to be = </text:span><text:span text:style-name="T7">…................................................................................................................................................</text:span></text:p>
      <text:p text:style-name="P4"><text:span text:style-name="T6">- <text:s/>the tapping =</text:span><text:span text:style-name="T7"> ….................................................................................................................................................................................. <text:s/></text:span></text:p>
      <text:p text:style-name="P5"><text:span text:style-name="T7"/></text:p>
      <text:p text:style-name="P11"><text:span text:style-name="T2">→ </text:span><text:span text:style-name="T3">Pourquoi « tap-tap » est-il répété avant « tapping » ? </text:span><text:span text:style-name="T8">....................................................................................................................................................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 Light" svg:font-family="'Calibri Light'"/>
    <style:font-face style:name="Mangal1" svg:font-family="Mangal"/>
    <style:font-face style:name="A little sunshine" svg:font-family="'A little sunshine'" style:font-pitch="variable"/>
    <style:font-face style:name="Cartoon" svg:font-family="Cartoon" style:font-pitch="variable"/>
    <style:font-face style:name="KG Ways to Say Goodbye" svg:font-family="'KG Ways to Say Goodbye'" style:font-pitch="variable"/>
    <style:font-face style:name="MV Boli" svg:font-family="'MV Boli'" style:font-pitch="variable"/>
    <style:font-face style:name="Tropical Forest" svg:font-family="'Tropical Forest'" style:font-pitch="variable"/>
    <style:font-face style:name="Wednesday" svg:font-family="Wednesda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lticmd" svg:font-family="Celticm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d Boivin</meta:initial-creator>
    <meta:creation-date>2018-04-10T22:10:26.30</meta:creation-date>
    <meta:document-statistic meta:table-count="0" meta:image-count="0" meta:object-count="0" meta:page-count="1" meta:paragraph-count="41" meta:word-count="304" meta:character-count="3337"/>
    <dc:date>2018-04-11T00:06:47.21</dc:date>
    <dc:creator>Maud Boivin</dc:creator>
    <meta:editing-duration>PT9M48S</meta:editing-duration>
    <meta:editing-cycles>1</meta:editing-cycles>
    <meta:generator>OpenOffice/4.1.1$Win32 OpenOffice.org_project/411m6$Build-9775</meta:generator>
  </office:meta>
</office:document-meta>
</file>