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/>
    <style:font-face style:name="Lucida Sans1" svg:font-family="'Lucida Sans'" style:font-family-generic="swiss"/>
    <style:font-face style:name="Abecedary" svg:font-family="Abecedary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203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9.499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3.203cm" table:align="left"/>
    </style:style>
    <style:style style:name="Tableau2.A" style:family="table-column">
      <style:table-column-properties style:column-width="13.203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203cm" table:align="left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9.499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3.203cm" table:align="left"/>
    </style:style>
    <style:style style:name="Tableau4.A" style:family="table-column">
      <style:table-column-properties style:column-width="13.203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5e6bc" officeooo:paragraph-rsid="0015e6b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Ink Free" fo:font-size="15pt" fo:font-weight="bold" officeooo:rsid="0015e6bc" officeooo:paragraph-rsid="0015e6bc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alibri" officeooo:paragraph-rsid="0015e6bc"/>
    </style:style>
    <style:style style:name="P4" style:family="paragraph" style:parent-style-name="Standard">
      <style:text-properties style:font-name="Calibri" fo:font-weight="bold" officeooo:rsid="00162d33" officeooo:paragraph-rsid="00162d33" style:font-weight-asian="bold" style:font-weight-complex="bold"/>
    </style:style>
    <style:style style:name="P5" style:family="paragraph" style:parent-style-name="Table_20_Contents">
      <style:text-properties style:font-name="Calibri" officeooo:rsid="0017daa6" officeooo:paragraph-rsid="0017daa6"/>
    </style:style>
    <style:style style:name="P6" style:family="paragraph" style:parent-style-name="Table_20_Contents">
      <style:text-properties style:font-name="Calibri" officeooo:rsid="0017f6f5" officeooo:paragraph-rsid="0017f6f5"/>
    </style:style>
    <style:style style:name="P7" style:family="paragraph" style:parent-style-name="Table_20_Contents">
      <style:text-properties style:font-name="Calibri" fo:font-weight="bold" officeooo:rsid="0017daa6" officeooo:paragraph-rsid="0017daa6" style:font-weight-asian="bold" style:font-weight-complex="bold"/>
    </style:style>
    <style:style style:name="P8" style:family="paragraph" style:parent-style-name="Table_20_Contents">
      <style:text-properties style:font-name="Calibri" fo:font-weight="bold" officeooo:rsid="0017daa6" officeooo:paragraph-rsid="0017f6f5" style:font-weight-asian="bold" style:font-weight-complex="bold"/>
    </style:style>
    <style:style style:name="P9" style:family="paragraph" style:parent-style-name="Table_20_Contents">
      <style:text-properties style:font-name="Calibri" fo:font-weight="bold" officeooo:rsid="0017f6f5" officeooo:paragraph-rsid="0017f6f5" style:font-weight-asian="bold" style:font-weight-complex="bold"/>
    </style:style>
    <style:style style:name="P10" style:family="paragraph" style:parent-style-name="Standard">
      <style:text-properties style:font-name="Calibri" fo:font-weight="bold" officeooo:rsid="0015e6bc" officeooo:paragraph-rsid="0015e6bc" style:font-weight-asian="bold" style:font-weight-complex="bold"/>
    </style:style>
    <style:style style:name="P11" style:family="paragraph" style:parent-style-name="Standard">
      <style:text-properties style:font-name="Calibri" fo:font-weight="bold" officeooo:rsid="0015e6bc" officeooo:paragraph-rsid="001c6393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officeooo:rsid="00162d33" officeooo:paragraph-rsid="00162d33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officeooo:rsid="00162d33" officeooo:paragraph-rsid="001c6393" style:font-weight-asian="bold" style:font-weight-complex="bold"/>
    </style:style>
    <style:style style:name="P14" style:family="paragraph" style:parent-style-name="Standard">
      <style:text-properties style:font-name="Calibri" fo:font-weight="bold" officeooo:rsid="00162d33" officeooo:paragraph-rsid="001c6393" style:font-weight-asian="bold" style:font-weight-complex="bold"/>
    </style:style>
    <style:style style:name="P15" style:family="paragraph" style:parent-style-name="Standard">
      <style:text-properties style:font-name="Calibri" officeooo:paragraph-rsid="0015e6bc"/>
    </style:style>
    <style:style style:name="P16" style:family="paragraph" style:parent-style-name="Standard">
      <style:paragraph-properties fo:text-align="justify" style:justify-single-word="false"/>
      <style:text-properties style:font-name="Calibri" officeooo:paragraph-rsid="001c3637"/>
    </style:style>
    <style:style style:name="P17" style:family="paragraph" style:parent-style-name="Standard">
      <style:paragraph-properties fo:text-align="justify" style:justify-single-word="false"/>
      <style:text-properties style:font-name="Calibri" officeooo:paragraph-rsid="001c6393"/>
    </style:style>
    <style:style style:name="P18" style:family="paragraph" style:parent-style-name="Standard">
      <style:text-properties style:font-name="Calibri" fo:font-size="5pt" officeooo:paragraph-rsid="0015e6bc" style:font-size-asian="4.34999990463257pt" style:font-size-complex="5pt"/>
    </style:style>
    <style:style style:name="P19" style:family="paragraph" style:parent-style-name="Standard">
      <style:text-properties style:font-name="Calibri" fo:font-size="5pt" officeooo:paragraph-rsid="001c6393" style:font-size-asian="4.34999990463257pt" style:font-size-complex="5pt"/>
    </style:style>
    <style:style style:name="P20" style:family="paragraph" style:parent-style-name="Standard">
      <style:text-properties style:font-name="Calibri" fo:font-size="5pt" fo:font-weight="bold" officeooo:rsid="00162d33" officeooo:paragraph-rsid="00162d33" style:font-size-asian="4.34999990463257pt" style:font-weight-asian="bold" style:font-size-complex="5pt" style:font-weight-complex="bold"/>
    </style:style>
    <style:style style:name="P21" style:family="paragraph" style:parent-style-name="Standard">
      <style:text-properties style:font-name="Calibri" fo:font-size="5pt" fo:font-weight="bold" officeooo:rsid="00162d33" officeooo:paragraph-rsid="001c6393" style:font-size-asian="4.34999990463257pt" style:font-weight-asian="bold" style:font-size-complex="5pt" style:font-weight-complex="bold"/>
    </style:style>
    <style:style style:name="P22" style:family="paragraph" style:parent-style-name="Standard">
      <style:text-properties style:font-name="Calibri" fo:font-size="6pt" fo:font-weight="bold" officeooo:rsid="0015e6bc" officeooo:paragraph-rsid="0015e6bc" style:font-size-asian="5.25pt" style:font-weight-asian="bold" style:font-size-complex="6pt" style:font-weight-complex="bold"/>
    </style:style>
    <style:style style:name="P23" style:family="paragraph" style:parent-style-name="Standard">
      <style:text-properties style:font-name="Calibri" fo:font-size="6pt" fo:font-weight="bold" officeooo:rsid="0015e6bc" officeooo:paragraph-rsid="001c6393" style:font-size-asian="5.25pt" style:font-weight-asian="bold" style:font-size-complex="6pt" style:font-weight-complex="bold"/>
    </style:style>
    <style:style style:name="P24" style:family="paragraph" style:parent-style-name="Standard">
      <style:text-properties style:font-name="Calibri" fo:font-size="6pt" fo:font-weight="normal" officeooo:rsid="00162d33" officeooo:paragraph-rsid="00162d33" style:font-name-asian="Webdings" style:font-size-asian="5.25pt" style:font-weight-asian="normal" style:font-name-complex="Webdings" style:font-size-complex="6pt" style:font-weight-complex="normal"/>
    </style:style>
    <style:style style:name="P25" style:family="paragraph" style:parent-style-name="Standard">
      <style:text-properties style:font-name="Calibri" fo:font-size="6pt" fo:font-weight="normal" officeooo:rsid="00162d33" officeooo:paragraph-rsid="001c6393" style:font-name-asian="Webdings" style:font-size-asian="5.25pt" style:font-weight-asian="normal" style:font-name-complex="Webdings" style:font-size-complex="6pt" style:font-weight-complex="normal"/>
    </style:style>
    <style:style style:name="P26" style:family="paragraph" style:parent-style-name="Standard">
      <style:text-properties style:font-name="Calibri" fo:font-size="4pt" fo:font-weight="normal" officeooo:rsid="00162d33" officeooo:paragraph-rsid="00162d33" style:font-name-asian="Webdings" style:font-size-asian="3.5pt" style:font-weight-asian="normal" style:font-name-complex="Webdings" style:font-size-complex="4pt" style:font-weight-complex="normal"/>
    </style:style>
    <style:style style:name="P27" style:family="paragraph" style:parent-style-name="Standard">
      <style:text-properties style:font-name="Calibri" fo:font-size="4pt" fo:font-weight="normal" officeooo:rsid="00162d33" officeooo:paragraph-rsid="001c6393" style:font-name-asian="Webdings" style:font-size-asian="3.5pt" style:font-weight-asian="normal" style:font-name-complex="Webdings" style:font-size-complex="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officeooo:rsid="0015e6bc" officeooo:paragraph-rsid="0015e6bc"/>
    </style:style>
    <style:style style:name="P29" style:family="paragraph" style:parent-style-name="Standard">
      <style:paragraph-properties fo:text-align="justify" style:justify-single-word="false"/>
      <style:text-properties style:font-name="Calibri" officeooo:rsid="0015e6bc" officeooo:paragraph-rsid="001c6393"/>
    </style:style>
    <style:style style:name="P30" style:family="paragraph" style:parent-style-name="Standard">
      <style:paragraph-properties fo:text-align="start" style:justify-single-word="false"/>
      <style:text-properties style:font-name="Calibri" officeooo:rsid="0015e6bc" officeooo:paragraph-rsid="0015e6bc"/>
    </style:style>
    <style:style style:name="P31" style:family="paragraph" style:parent-style-name="Standard">
      <style:paragraph-properties fo:text-align="start" style:justify-single-word="false"/>
      <style:text-properties style:font-name="Calibri" officeooo:rsid="0015e6bc" officeooo:paragraph-rsid="001c3637"/>
    </style:style>
    <style:style style:name="P32" style:family="paragraph" style:parent-style-name="Standard">
      <style:paragraph-properties fo:text-align="start" style:justify-single-word="false"/>
      <style:text-properties style:font-name="Calibri" officeooo:rsid="0015e6bc" officeooo:paragraph-rsid="001c6393"/>
    </style:style>
    <style:style style:name="P33" style:family="paragraph" style:parent-style-name="Standard">
      <style:text-properties style:font-name="Calibri" officeooo:paragraph-rsid="001c6393"/>
    </style:style>
    <style:style style:name="P34" style:family="paragraph" style:parent-style-name="Standard">
      <style:text-properties fo:font-weight="bold" officeooo:rsid="0015e6bc" officeooo:paragraph-rsid="001c6393" style:font-weight-asian="bold" style:font-weight-complex="bold"/>
    </style:style>
    <style:style style:name="P35" style:family="paragraph" style:parent-style-name="Standard">
      <style:text-properties fo:color="#ff0000" loext:opacity="100%" style:font-name="Calibri" fo:font-weight="bold" officeooo:rsid="0017f6f5" officeooo:paragraph-rsid="001c6393" style:font-weight-asian="bold" style:font-weight-complex="bold"/>
    </style:style>
    <style:style style:name="P36" style:family="paragraph" style:parent-style-name="Standard">
      <style:text-properties fo:color="#000000" loext:opacity="100%" style:font-name="Calibri" fo:font-weight="bold" officeooo:rsid="0017f6f5" officeooo:paragraph-rsid="00162d33" style:font-weight-asian="bold" style:font-weight-complex="bold"/>
    </style:style>
    <style:style style:name="P37" style:family="paragraph" style:parent-style-name="Standard">
      <style:text-properties fo:color="#000000" loext:opacity="100%" style:font-name="Calibri" fo:font-weight="bold" officeooo:rsid="0017f6f5" officeooo:paragraph-rsid="001c6393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Ink Free" fo:font-size="15pt" fo:font-weight="bold" officeooo:rsid="0015e6bc" officeooo:paragraph-rsid="001c6393" style:font-size-asian="15pt" style:font-weight-asian="bold" style:font-size-complex="15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-0.499cm" fo:text-align="justify" style:justify-single-word="false" fo:text-indent="0cm" style:auto-text-indent="false" style:page-number="auto" fo:background-color="transparent"/>
      <style:text-properties style:font-name="Calibri" fo:font-weight="bold" officeooo:rsid="00162d33" officeooo:paragraph-rsid="001c3637" style:font-weight-asian="bold" style:font-weight-complex="bold"/>
    </style:style>
    <style:style style:name="P40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style:font-name="Calibri" fo:font-weight="bold" officeooo:rsid="00162d33" officeooo:paragraph-rsid="001c3637" style:font-weight-asian="bold" style:font-weight-complex="bold"/>
    </style:style>
    <style:style style:name="P41" style:family="paragraph" style:parent-style-name="Standard">
      <loext:graphic-properties draw:fill="none"/>
      <style:paragraph-properties fo:margin-left="0cm" fo:margin-right="-0.499cm" fo:text-align="justify" style:justify-single-word="false" fo:text-indent="0cm" style:auto-text-indent="false" fo:background-color="transparent"/>
      <style:text-properties style:font-name="Calibri" fo:font-weight="bold" officeooo:rsid="00162d33" officeooo:paragraph-rsid="001c6393" style:font-weight-asian="bold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-0.499cm" fo:text-align="justify" style:justify-single-word="false" fo:text-indent="0cm" style:auto-text-indent="false" style:page-number="auto" fo:background-color="transparent"/>
      <style:text-properties style:font-name="Calibri" fo:font-weight="bold" officeooo:rsid="00162d33" officeooo:paragraph-rsid="001c6393" style:font-weight-asian="bold" style:font-weight-complex="bold"/>
    </style:style>
    <style:style style:name="P43" style:family="paragraph" style:parent-style-name="Table_20_Contents">
      <style:text-properties style:font-name="Calibri" officeooo:rsid="0017daa6" officeooo:paragraph-rsid="001c6393"/>
    </style:style>
    <style:style style:name="P44" style:family="paragraph" style:parent-style-name="Table_20_Contents">
      <style:text-properties style:font-name="Calibri" officeooo:rsid="001c3637" officeooo:paragraph-rsid="001c3637"/>
    </style:style>
    <style:style style:name="P45" style:family="paragraph" style:parent-style-name="Table_20_Contents">
      <style:text-properties style:font-name="Calibri" officeooo:rsid="001c3637" officeooo:paragraph-rsid="001c6393"/>
    </style:style>
    <style:style style:name="P46" style:family="paragraph" style:parent-style-name="Table_20_Contents">
      <style:text-properties style:font-name="Calibri" fo:font-weight="bold" officeooo:rsid="0017daa6" officeooo:paragraph-rsid="001c6393" style:font-weight-asian="bold" style:font-weight-complex="bold"/>
    </style:style>
    <style:style style:name="P47" style:family="paragraph" style:parent-style-name="Table_20_Contents">
      <style:text-properties style:font-name="Calibri" fo:font-weight="bold" officeooo:rsid="0017f6f5" officeooo:paragraph-rsid="001c6393" style:font-weight-asian="bold" style:font-weight-complex="bold"/>
    </style:style>
    <style:style style:name="P48" style:family="paragraph" style:parent-style-name="Table_20_Contents">
      <style:text-properties style:font-name="Calibri" officeooo:rsid="0017f6f5" officeooo:paragraph-rsid="001c6393"/>
    </style:style>
    <style:style style:name="P49" style:family="paragraph">
      <loext:graphic-properties draw:fill="none"/>
    </style:style>
    <style:style style:name="T1" style:family="text">
      <style:text-properties officeooo:rsid="0015e6bc"/>
    </style:style>
    <style:style style:name="T2" style:family="text">
      <style:text-properties officeooo:rsid="00162d3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6bc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officeooo:rsid="0015e6bc" style:font-weight-asian="bold" style:font-weight-complex="bold"/>
    </style:style>
    <style:style style:name="T7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8" style:family="text">
      <style:text-properties style:font-name-asian="Webdings" style:font-name-complex="Webdings"/>
    </style:style>
    <style:style style:name="T9" style:family="text">
      <style:text-properties officeooo:rsid="0017f6f5" style:font-name-asian="Webdings" style:font-name-complex="Webdings"/>
    </style:style>
    <style:style style:name="T10" style:family="text">
      <style:text-properties officeooo:rsid="001a9136" style:font-name-asian="Webdings" style:font-name-complex="Webdings"/>
    </style:style>
    <style:style style:name="T11" style:family="text">
      <style:text-properties fo:font-weight="normal" style:font-name-asian="Webdings" style:font-weight-asian="normal" style:font-name-complex="Webdings" style:font-weight-complex="normal"/>
    </style:style>
    <style:style style:name="T12" style:family="text">
      <style:text-properties fo:font-weight="normal" officeooo:rsid="001a9136" style:font-name-asian="Webdings" style:font-weight-asian="normal" style:font-name-complex="Webdings" style:font-weight-complex="normal"/>
    </style:style>
    <style:style style:name="T13" style:family="text">
      <style:text-properties officeooo:rsid="001c3637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.219cm" fo:min-width="13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852cm" fo:min-width="8.6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e1" draw:style-name="gr2" draw:text-style-name="P49" svg:width="8.679cm" svg:height="0.853cm" svg:x="2.425cm" svg:y="-0.173cm"><text:p/><draw:enhanced-geometry svg:viewBox="0 0 21600 21600" draw:type="rectangle" draw:enhanced-path="M 0 0 L 21600 0 21600 21600 0 21600 0 0 Z N"/></draw:custom-shape>Tâche finale – SEQ « The Troubles »</text:p>
      <text:p text:style-name="P1"><draw:custom-shape text:anchor-type="paragraph" draw:z-index="1" draw:name="Forme2" draw:style-name="gr1" draw:text-style-name="P49" svg:width="13.175cm" svg:height="1.35cm" svg:x="-0.115cm" svg:y="0.3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<text:span text:style-name="T6">Mission</text:span><text:span text:style-name="T1"> : Your school organizes a « Protest song week». You have to choose</text:span></text:p>
      <text:p text:style-name="P16"><text:span text:style-name="T1"><text:s/>a protest song and defend it in front of the class. </text:span></text:p>
      <text:p text:style-name="P3"><text:span text:style-name="T6"/></text:p>
      <text:p text:style-name="P3"><text:span text:style-name="T6">Support de travail</text:span><text:span text:style-name="T4"> :</text:span><text:span text:style-name="T1"> la vidéo (tu dois te filmer)</text:span></text:p>
      <text:p text:style-name="P18"/>
      <text:p text:style-name="P10">Pour réaliser cette tâche finale, tu dois : </text:p>
      <text:p text:style-name="P30">- choisir une chanson engagée,</text:p>
      <text:p text:style-name="P30">- la présenter (auteur-compositeur / interprète / année de sortie / album),</text:p>
      <text:p text:style-name="P30">- présenter le thème général de la chanson (thème de protestation ou d’engagement),</text:p>
      <text:p text:style-name="P31">- <text:span text:style-name="T2">analyser le texte de la chanson, expliquer en quoi c’est une chanson engagée (citer le texte) , dire ce qu’elle représente, ce qu’elle revendique</text:span></text:p>
      <text:p text:style-name="P31"><text:span text:style-name="T2">ou dénonce,</text:span></text:p>
      <text:p text:style-name="P28">- <text:span text:style-name="T2">expliquer pourquoi tu as fait ce choix.</text:span></text:p>
      <text:p text:style-name="P22"/>
      <text:p text:style-name="P12">Of course, you will do that <text:span text:style-name="T5">in English</text:span>. </text:p>
      <text:p text:style-name="P20"/>
      <text:p text:style-name="P39"><text:span text:style-name="T7"> </text:span><text:span text:style-name="T11">Les vidéos seront visionnées en cours à la rentrée et évaluées </text:span></text:p>
      <text:p text:style-name="P40"><text:span text:style-name="T12">conjointement par M. Cyr et Mme Boivin.</text:span></text:p>
      <text:p text:style-name="P24"/>
      <text:p text:style-name="P4"><text:span text:style-name="T10">C</text:span><text:span text:style-name="T8">ompétences</text:span><text:span text:style-name="T9"> é</text:span><text:span text:style-name="T8">valu</text:span><text:span text:style-name="T10">ées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omaine 1.2</text:p>
            <text:p text:style-name="P44">Parler en continu</text:p>
            <text:p text:style-name="P5">Niveau B1</text:p>
          </table:table-cell>
          <table:table-cell table:style-name="Tableau1.B1" office:value-type="string">
            <text:p text:style-name="P5">Exprimer un avis et donner des éléments de contexte sur un sujet culturel et/ou historique. </text:p>
          </table:table-cell>
        </table:table-row>
        <table:table-row>
          <table:table-cell table:style-name="Tableau1.A2" office:value-type="string">
            <text:p text:style-name="P8">Domaine 5 </text:p>
            <text:p text:style-name="P6">Raisonner, élaborer, produire</text:p>
          </table:table-cell>
          <table:table-cell table:style-name="Tableau1.B2" office:value-type="string">
            <text:p text:style-name="P6">Analyser et interpréter une œuvre, formuler sur elle un jugement personnel et argumenté</text:p>
          </table:table-cell>
        </table:table-row>
        <table:table-row>
          <table:table-cell table:style-name="Tableau1.A2" office:value-type="string">
            <text:p text:style-name="P9">Compétences numériques</text:p>
            <text:p text:style-name="P6">Niveau 3</text:p>
          </table:table-cell>
          <table:table-cell table:style-name="Tableau1.B2" office:value-type="string">
            <text:p text:style-name="P6">Produire une vidéo avec différents outils numériques</text:p>
          </table:table-cell>
        </table:table-row>
      </table:table>
      <text:p text:style-name="P26"/>
      <text:p text:style-name="P36">G<text:span text:style-name="T13">rille d’évaluation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4">Qualité de la langue (lexique, correction grammaticale, phonologie,…) <text:s text:c="3"/><text:span text:style-name="T3">/10</text:span></text:p>
          </table:table-cell>
        </table:table-row>
        <table:table-row>
          <table:table-cell table:style-name="Tableau2.A2" office:value-type="string">
            <text:p text:style-name="P44">Capacité d’analyse <text:s text:c="95"/><text:span text:style-name="T3">/10</text:span></text:p>
          </table:table-cell>
        </table:table-row>
      </table:table>
      <text:p text:style-name="P38"><draw:custom-shape text:anchor-type="paragraph" draw:z-index="2" draw:name="Forme1_0" draw:style-name="gr2" draw:text-style-name="P49" svg:width="8.679cm" svg:height="0.853cm" svg:x="2.425cm" svg:y="-0.173cm"><text:p/><draw:enhanced-geometry svg:viewBox="0 0 21600 21600" draw:type="rectangle" draw:enhanced-path="M 0 0 L 21600 0 21600 21600 0 21600 0 0 Z N"/></draw:custom-shape>Tâche finale – SEQ « The Troubles »</text:p>
      <text:p text:style-name="P34"><draw:custom-shape text:anchor-type="paragraph" draw:z-index="3" draw:name="Forme2_0" draw:style-name="gr1" draw:text-style-name="P49" svg:width="13.175cm" svg:height="1.35cm" svg:x="-0.115cm" svg:y="0.3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text:span text:style-name="T6">Mission</text:span><text:span text:style-name="T1"> : Your school organizes a « Protest song week». You have to choose</text:span></text:p>
      <text:p text:style-name="P17"><text:span text:style-name="T1"><text:s/>a protest song and defend it in front of the class. </text:span></text:p>
      <text:p text:style-name="P33"><text:span text:style-name="T6"/></text:p>
      <text:p text:style-name="P33"><text:span text:style-name="T6">Support de travail</text:span><text:span text:style-name="T4"> :</text:span><text:span text:style-name="T1"> la vidéo (tu dois te filmer)</text:span></text:p>
      <text:p text:style-name="P19"/>
      <text:p text:style-name="P11">Pour réaliser cette tâche finale, tu dois : </text:p>
      <text:p text:style-name="P32">- choisir une chanson engagée,</text:p>
      <text:p text:style-name="P32">- la présenter (auteur-compositeur / interprète / année de sortie / album),</text:p>
      <text:p text:style-name="P32">- présenter le thème général de la chanson (thème de protestation ou d’engagement),</text:p>
      <text:p text:style-name="P32">- <text:span text:style-name="T2">analyser le texte de la chanson, expliquer en quoi c’est une chanson engagée (citer le texte) , dire ce qu’elle représente, ce qu’elle revendique</text:span></text:p>
      <text:p text:style-name="P32"><text:span text:style-name="T2">ou dénonce,</text:span></text:p>
      <text:p text:style-name="P29">- <text:span text:style-name="T2">expliquer pourquoi tu as fait ce choix.</text:span></text:p>
      <text:p text:style-name="P23"/>
      <text:p text:style-name="P13">Of course, you will do that <text:span text:style-name="T5">in English</text:span>. </text:p>
      <text:p text:style-name="P21"/>
      <text:p text:style-name="P42"><text:span text:style-name="T7"> </text:span><text:span text:style-name="T11">Les vidéos seront visionnées en cours à la rentrée et évaluées </text:span></text:p>
      <text:p text:style-name="P41"><text:span text:style-name="T12">conjointement par M. Cyr et Mme Boivin.</text:span></text:p>
      <text:p text:style-name="P25"/>
      <text:p text:style-name="P14"><text:span text:style-name="T10">C</text:span><text:span text:style-name="T8">ompétences</text:span><text:span text:style-name="T9"> é</text:span><text:span text:style-name="T8">valu</text:span><text:span text:style-name="T10">ées 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6">Domaine 1.2</text:p>
            <text:p text:style-name="P45">Parler en continu</text:p>
            <text:p text:style-name="P43">Niveau B1</text:p>
          </table:table-cell>
          <table:table-cell table:style-name="Tableau3.B1" office:value-type="string">
            <text:p text:style-name="P43">Exprimer un avis et donner des éléments de contexte sur un sujet culturel et/ou historique. </text:p>
          </table:table-cell>
        </table:table-row>
        <table:table-row>
          <table:table-cell table:style-name="Tableau3.A2" office:value-type="string">
            <text:p text:style-name="P46">Domaine 5 </text:p>
            <text:p text:style-name="P48">Raisonner, élaborer, produire</text:p>
          </table:table-cell>
          <table:table-cell table:style-name="Tableau3.B2" office:value-type="string">
            <text:p text:style-name="P48">Analyser et interpréter une œuvre, formuler sur elle un jugement personnel et argumenté</text:p>
          </table:table-cell>
        </table:table-row>
        <table:table-row>
          <table:table-cell table:style-name="Tableau3.A2" office:value-type="string">
            <text:p text:style-name="P47">Compétences numériques</text:p>
            <text:p text:style-name="P48">Niveau 3</text:p>
          </table:table-cell>
          <table:table-cell table:style-name="Tableau3.B2" office:value-type="string">
            <text:p text:style-name="P48">Produire une vidéo avec différents outils numériques</text:p>
          </table:table-cell>
        </table:table-row>
      </table:table>
      <text:p text:style-name="P27"/>
      <text:p text:style-name="P37">G<text:span text:style-name="T13">rille d’évaluation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5">Qualité de la langue (lexique, correction grammaticale, phonologie,…) <text:s text:c="3"/><text:span text:style-name="T3">/10</text:span></text:p>
          </table:table-cell>
        </table:table-row>
        <table:table-row>
          <table:table-cell table:style-name="Tableau4.A2" office:value-type="string">
            <text:p text:style-name="P45">Capacité d’analyse <text:s text:c="95"/><text:span text:style-name="T3">/10</text:span></text:p>
          </table:table-cell>
        </table:table-row>
      </table:table>
      <text:p text:style-name="P3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/>
    <style:font-face style:name="Lucida Sans1" svg:font-family="'Lucida Sans'" style:font-family-generic="swiss"/>
    <style:font-face style:name="Abecedary" svg:font-family="Abecedary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27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7681*" fo:start-indent="0cm" fo:end-indent="0.249cm"/>
          <style:column style:rel-width="768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3T13:53:27.246000000</meta:creation-date>
    <dc:date>2020-12-14T22:47:05.550000000</dc:date>
    <meta:editing-duration>PT57M40S</meta:editing-duration>
    <meta:editing-cycles>2</meta:editing-cycles>
    <meta:generator>LibreOffice/7.0.0.3$Windows_X86_64 LibreOffice_project/8061b3e9204bef6b321a21033174034a5e2ea88e</meta:generator>
    <meta:print-date>2020-12-14T22:46:22.040000000</meta:print-date>
    <meta:document-statistic meta:table-count="4" meta:image-count="0" meta:object-count="0" meta:page-count="2" meta:paragraph-count="56" meta:word-count="420" meta:character-count="2714" meta:non-whitespace-character-count="2138"/>
  </office:meta>
</office:document-meta>
</file>