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Print" svg:font-family="'Segoe Print'" style:font-pitch="variable"/>
    <style:font-face style:name="Segoe Script" svg:font-family="'Segoe Script'" style:font-family-generic="script" style:font-pitch="variable"/>
    <style:font-face style:name="Webdings" svg:font-family="Webdings"/>
    <style:font-face style:name="Webdings1" svg:font-family="Webdings" style:font-family-generic="system" style:font-pitch="variable"/>
  </office:font-face-decls>
  <office:automatic-styles>
    <style:style style:name="Table1" style:family="table">
      <style:table-properties style:width="18.653cm" table:align="margins"/>
    </style:style>
    <style:style style:name="Table1.A" style:family="table-column">
      <style:table-column-properties style:column-width="18.653cm" style:rel-column-width="65535*"/>
    </style:style>
    <style:style style:name="Table1.A1" style:family="table-cell">
      <style:table-cell-properties fo:padding="0.097cm" fo:border="0.5pt solid #000000"/>
    </style:style>
    <style:style style:name="Table2" style:family="table">
      <style:table-properties style:width="18.706cm" fo:margin-left="0cm" table:align="left"/>
    </style:style>
    <style:style style:name="Table2.A" style:family="table-column">
      <style:table-column-properties style:column-width="17.119cm"/>
    </style:style>
    <style:style style:name="Table2.B" style:family="table-column">
      <style:table-column-properties style:column-width="1.588cm"/>
    </style:style>
    <style:style style:name="Table2.1" style:family="table-row">
      <style:table-row-properties style:min-row-height="1.503cm"/>
    </style:style>
    <style:style style:name="Table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middle" fo:padding="0.097cm" fo:border="0.5pt solid #000000"/>
    </style:style>
    <style:style style:name="Table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706cm" fo:margin-left="-0.002cm" fo:margin-top="0cm" fo:margin-bottom="0cm" table:align="left" style:writing-mode="lr-tb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2.197cm"/>
    </style:style>
    <style:style style:name="Tableau3.C" style:family="table-column">
      <style:table-column-properties style:column-width="1.61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3.C1" style:family="table-cell">
      <style:table-cell-properties style:vertical-align="middle" fo:padding="0.097cm" fo:border="0.1pt solid #000000" style:writing-mode="lr-tb"/>
    </style:style>
    <style:style style:name="Tableau3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.A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eau3.A4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eau4" style:family="table">
      <style:table-properties style:width="18.706cm" fo:margin-left="-0.002cm" fo:margin-top="0cm" fo:margin-bottom="0cm" table:align="left" style:writing-mode="lr-tb"/>
    </style:style>
    <style:style style:name="Tableau4.A" style:family="table-column">
      <style:table-column-properties style:column-width="18.706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.097cm" fo:border="0.1pt solid #000000" style:writing-mode="lr-tb"/>
    </style:style>
    <style:style style:name="Tableau4.A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color="#000000" loext:opacity="100%" style:font-name="Calibri1" fo:font-size="6pt" fo:font-weight="bold" officeooo:rsid="000ed62a" officeooo:paragraph-rsid="000ed62a" style:font-name-asian="Webdings" style:font-size-asian="5.25pt" style:font-weight-asian="bold" style:font-name-complex="Webdings" style:font-size-complex="6pt" style:font-weight-complex="bold"/>
    </style:style>
    <style:style style:name="P2" style:family="paragraph" style:parent-style-name="Standard">
      <style:text-properties style:font-name="Calibri1" fo:font-size="11pt" officeooo:rsid="0015e6bc" officeooo:paragraph-rsid="000ed62a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1" fo:font-size="11pt" officeooo:rsid="0015e6bc" officeooo:paragraph-rsid="000ed62a" style:font-size-asian="11pt" style:font-size-complex="11pt"/>
    </style:style>
    <style:style style:name="P4" style:family="paragraph" style:parent-style-name="Standard">
      <style:text-properties style:font-name="Calibri1" fo:font-size="4pt" fo:font-weight="normal" officeooo:rsid="00162d33" officeooo:paragraph-rsid="000ed62a" style:font-name-asian="Webdings" style:font-size-asian="3.5pt" style:font-weight-asian="normal" style:font-name-complex="Webdings" style:font-size-complex="4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Calibri" fo:font-size="5pt" fo:font-weight="bold" style:font-name-asian="Webdings1" style:font-size-asian="5pt" style:font-weight-asian="bold" style:font-name-complex="Webdings1" style:font-size-complex="5pt" style:font-weight-complex="bold"/>
    </style:style>
    <style:style style:name="P7" style:family="paragraph" style:parent-style-name="Standard">
      <style:paragraph-properties fo:text-align="start" style:justify-single-word="false" fo:orphans="0" fo:widows="0"/>
      <style:text-properties style:font-name="Calibri" fo:font-size="4pt" fo:font-weight="normal" style:font-name-asian="Webdings1" style:font-size-asian="4pt" style:font-weight-asian="normal" style:font-name-complex="Webdings1" style:font-size-complex="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0000" loext:opacity="100%" style:font-name="Calibri" fo:font-size="5pt" fo:font-weight="bold" style:font-size-asian="5pt" style:font-weight-asian="bold" style:font-size-complex="5pt" style:font-weight-complex="bold"/>
    </style:style>
    <style:style style:name="P9" style:family="paragraph" style:parent-style-name="Standard">
      <style:paragraph-properties fo:orphans="0" fo:widows="0"/>
      <style:text-properties fo:color="#ff0000" loext:opacity="100%" style:font-name="Calibri" fo:font-size="6pt" fo:font-weight="bold" style:font-name-asian="Webdings1" style:font-size-asian="6pt" style:font-weight-asian="bold" style:font-name-complex="Webdings1" style:font-size-complex="6pt" style:font-weight-complex="bold"/>
    </style:style>
    <style:style style:name="P10" style:family="paragraph" style:parent-style-name="Standard">
      <style:text-properties officeooo:paragraph-rsid="000f828a"/>
    </style:style>
    <style:style style:name="P11" style:family="paragraph" style:parent-style-name="Table_20_Contents">
      <style:text-properties style:font-name="Calibri1"/>
    </style:style>
    <style:style style:name="P12" style:family="paragraph" style:parent-style-name="Table_20_Contents">
      <style:text-properties style:font-name="Calibri1" fo:font-size="11pt" officeooo:rsid="000ed62a" officeooo:paragraph-rsid="000ed62a" style:font-size-asian="11pt" style:font-size-complex="11pt"/>
    </style:style>
    <style:style style:name="P13" style:family="paragraph" style:parent-style-name="Table_20_Contents">
      <style:text-properties style:font-name="Calibri1" fo:font-size="11pt" fo:font-weight="bold" officeooo:rsid="000ed62a" officeooo:paragraph-rsid="000ed62a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</style:style>
    <style:style style:name="P1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110053"/>
    </style:style>
    <style:style style:name="P16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</style:style>
    <style:style style:name="P17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officeooo:paragraph-rsid="00110053"/>
    </style:style>
    <style:style style:name="P18" style:family="paragraph" style:parent-style-name="Table_20_Contents">
      <style:text-properties officeooo:paragraph-rsid="00110053"/>
    </style:style>
    <style:style style:name="P19" style:family="paragraph" style:parent-style-name="Table_20_Contents">
      <style:text-properties fo:font-style="normal" fo:font-weight="bold" officeooo:paragraph-rsid="00110053" style:font-style-asian="normal" style:font-weight-asian="bold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Calibri1" fo:font-size="11pt" officeooo:rsid="0012781d" officeooo:paragraph-rsid="0012781d" style:font-size-asian="11pt" style:font-size-complex="11pt"/>
    </style:style>
    <style:style style:name="P21" style:family="paragraph">
      <loext:graphic-properties draw:fill="none" draw:fill-color="#ffffff"/>
      <style:text-properties style:font-name="MV Boli"/>
    </style:style>
    <style:style style:name="P22" style:family="paragraph">
      <loext:graphic-properties draw:fill="none"/>
    </style:style>
    <style:style style:name="P23" style:family="paragraph">
      <loext:graphic-properties draw:fill-color="#ffffff"/>
    </style:style>
    <style:style style:name="P24" style:family="paragraph">
      <loext:graphic-properties draw:fill="none" draw:fill-color="#ffffff"/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b137" style:font-weight-asian="bold" style:font-weight-complex="bold"/>
    </style:style>
    <style:style style:name="T3" style:family="text">
      <style:text-properties fo:font-weight="bold" officeooo:rsid="0015b9bc" style:font-weight-asian="bold" style:font-weight-complex="bold"/>
    </style:style>
    <style:style style:name="T4" style:family="text">
      <style:text-properties fo:font-weight="bold" officeooo:rsid="00162d33" style:font-weight-asian="bold" style:font-weight-complex="bold"/>
    </style:style>
    <style:style style:name="T5" style:family="text">
      <style:text-properties fo:font-weight="bold" officeooo:rsid="000ed62a" style:font-weight-asian="bold" style:font-weight-complex="bold"/>
    </style:style>
    <style:style style:name="T6" style:family="text">
      <style:text-properties fo:color="#000000" loext:opacity="100%" fo:font-weight="bold" officeooo:rsid="0015b9bc" style:font-name-asian="Webdings" style:font-weight-asian="bold" style:font-name-complex="Webdings" style:font-weight-complex="bold"/>
    </style:style>
    <style:style style:name="T7" style:family="text">
      <style:text-properties fo:color="#000000" loext:opacity="100%" fo:font-weight="bold" officeooo:rsid="001cb137" style:font-name-asian="Webdings" style:font-weight-asian="bold" style:font-name-complex="Webdings" style:font-weight-complex="bold"/>
    </style:style>
    <style:style style:name="T8" style:family="text">
      <style:text-properties fo:color="#000000" loext:opacity="100%" fo:font-weight="bold" officeooo:rsid="000ed62a" style:font-name-asian="Webdings" style:font-weight-asian="bold" style:font-name-complex="Webdings" style:font-weight-complex="bold"/>
    </style:style>
    <style:style style:name="T9" style:family="text">
      <style:text-properties fo:color="#000000" loext:opacity="100%" fo:font-style="italic" fo:font-weight="normal" officeooo:rsid="001cb137" style:font-name-asian="Webdings" style:font-style-asian="italic" style:font-weight-asian="normal" style:font-name-complex="Webdings" style:font-style-complex="italic" style:font-weight-complex="normal"/>
    </style:style>
    <style:style style:name="T10" style:family="text">
      <style:text-properties fo:color="#ff0000" loext:opacity="100%" style:font-name="Calibri" fo:font-weight="bold" style:font-name-asian="Webdings1" style:font-weight-asian="bold" style:font-name-complex="Webdings1" style:font-weight-complex="bold"/>
    </style:style>
    <style:style style:name="T11" style:family="text">
      <style:text-properties fo:color="#ff0000" loext:opacity="100%" style:font-name="Calibri" style:text-underline-style="solid" style:text-underline-width="auto" style:text-underline-color="font-color" fo:font-weight="bold" style:font-name-asian="Webdings1" style:font-weight-asian="bold" style:font-name-complex="Webdings1" style:font-weight-complex="bold"/>
    </style:style>
    <style:style style:name="T12" style:family="text">
      <style:text-properties fo:color="#ff0000" loext:opacity="100%" style:font-name="Calibri" style:text-underline-style="solid" style:text-underline-width="auto" style:text-underline-color="font-color" fo:font-weight="bold" officeooo:rsid="00110053" style:font-weight-asian="bold" style:font-weight-complex="bold"/>
    </style:style>
    <style:style style:name="T13" style:family="text">
      <style:text-properties fo:color="#ff0000" loext:opacity="100%" style:font-name="Calibri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Calibri"/>
    </style:style>
    <style:style style:name="T1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Calibri" fo:font-weight="bold" style:font-weight-asian="bold" style:font-weight-complex="bold"/>
    </style:style>
    <style:style style:name="T19" style:family="text">
      <style:text-properties style:font-name="Calibri" fo:font-weight="bold" officeooo:rsid="00110053" style:font-weight-asian="bold" style:font-weight-complex="bold"/>
    </style:style>
    <style:style style:name="T20" style:family="text">
      <style:text-properties style:font-name="Calibri1" officeooo:rsid="001c3637"/>
    </style:style>
    <style:style style:name="T21" style:family="text">
      <style:text-properties style:font-name="Calibri1" officeooo:rsid="000ed62a"/>
    </style:style>
    <style:style style:name="T22" style:family="text">
      <style:text-properties style:font-name="Calibri1" fo:font-weight="bold" officeooo:rsid="001c3637" style:font-weight-asian="bold" style:font-weight-complex="bold"/>
    </style:style>
    <style:style style:name="T23" style:family="text">
      <style:text-properties style:font-name="Calibri1" fo:font-weight="bold" officeooo:rsid="000ed62a" style:font-weight-asian="bold" style:font-weight-complex="bold"/>
    </style:style>
    <style:style style:name="T24" style:family="text">
      <style:text-properties style:font-name="Calibri1" fo:font-weight="bold" officeooo:rsid="00110053" style:font-weight-asian="bold" style:font-weight-complex="bold"/>
    </style:style>
    <style:style style:name="T25" style:family="text">
      <style:text-properties style:font-name="Calibri1" fo:font-style="italic" officeooo:rsid="001c3637" style:font-style-asian="italic" style:font-style-complex="italic"/>
    </style:style>
    <style:style style:name="T26" style:family="text">
      <style:text-properties style:font-name="Calibri1" fo:font-style="italic" officeooo:rsid="000f828a" style:font-style-asian="italic" style:font-style-complex="italic"/>
    </style:style>
    <style:style style:name="T27" style:family="text">
      <style:text-properties style:font-name="Calibri1" fo:font-style="italic" officeooo:rsid="000ed62a" style:font-style-asian="italic" style:font-style-complex="italic"/>
    </style:style>
    <style:style style:name="T28" style:family="text">
      <style:text-properties style:font-name="Calibri1" fo:font-style="italic" officeooo:rsid="00110053" style:font-style-asian="italic" style:font-style-complex="italic"/>
    </style:style>
    <style:style style:name="T29" style:family="text">
      <style:text-properties style:font-name="Calibri1" fo:font-style="italic" fo:font-weight="normal" officeooo:rsid="00110053" style:font-style-asian="italic" style:font-weight-asian="normal" style:font-style-complex="italic" style:font-weight-complex="normal"/>
    </style:style>
    <style:style style:name="T30" style:family="text">
      <style:text-properties style:font-name="Calibri1" officeooo:rsid="00110053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cb137" style:font-style-asian="italic" style:font-style-complex="italic"/>
    </style:style>
    <style:style style:name="T33" style:family="text">
      <style:text-properties fo:font-style="italic" officeooo:rsid="00162d33" style:font-style-asian="italic" style:font-style-complex="italic"/>
    </style:style>
    <style:style style:name="T34" style:family="text">
      <style:text-properties fo:font-style="italic" officeooo:rsid="000ed62a" style:font-style-asian="italic" style:font-style-complex="italic"/>
    </style:style>
    <style:style style:name="T35" style:family="text">
      <style:text-properties fo:font-style="italic" fo:font-weight="bold" officeooo:rsid="000ed62a" style:font-style-asian="italic" style:font-weight-asian="bold" style:font-style-complex="italic" style:font-weight-complex="bold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15e6bc" style:font-style-asian="italic" style:font-weight-asian="normal" style:font-style-complex="italic" style:font-weight-complex="normal"/>
    </style:style>
    <style:style style:name="T38" style:family="text">
      <style:text-properties style:font-name="MV Boli" fo:font-size="22pt" style:font-size-asian="20pt" style:font-size-complex="22pt"/>
    </style:style>
    <style:style style:name="T39" style:family="text">
      <style:text-properties style:font-name="Calibri1" fo:font-size="11pt" style:text-underline-style="solid" style:text-underline-width="auto" style:text-underline-color="font-color" fo:font-weight="bold" style:font-size-asian="10pt" style:font-weight-asian="bold" style:font-size-complex="11pt" style:font-weight-complex="bold"/>
    </style:style>
    <style:style style:name="gr1" style:family="graphic">
      <style:graphic-properties draw:stroke="none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041cm" svg:stroke-color="#000000" draw:marker-start-width="0.415cm" draw:marker-end-width="0.415cm" draw:fill="none" draw:textarea-horizontal-align="justify" draw:textarea-vertical-align="middle" draw:auto-grow-height="false" fo:min-height="2.519cm" fo:min-width="3.314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ffff" draw:fill-color="#ffffff" draw:textarea-horizontal-align="justify" draw:textarea-vertical-align="middle" draw:auto-grow-height="false" fo:min-height="3.016cm" fo:min-width="4.8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8.096cm" fo:min-width="18.7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3">Student : <text:s text:c="87"/>Song : <text:s/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1">Présent</text:span><text:span text:style-name="T5">ation de la c</text:span><text:span text:style-name="T2">hanson</text:span><text:span text:style-name="T31"> (auteur-compositeur / interprète / année de sortie / album)</text:span></text:p>
          </table:table-cell>
          <table:table-cell table:style-name="Table2.B1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3"><text:span text:style-name="T3">P</text:span><text:span text:style-name="T1">résent</text:span><text:span text:style-name="T5">ation du</text:span><text:span text:style-name="T1"> thème général</text:span> <text:span text:style-name="T1">de la chanson </text:span><text:span text:style-name="T31">(thème de protestation ou d’engagement, </text:span><text:span text:style-name="T32">lien avec l’actualité au moment de la sortie de la chanson</text:span><text:span text:style-name="T31">)</text:span>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3"><text:span text:style-name="T3">A</text:span><text:span text:style-name="T4">nalyse </text:span><text:span text:style-name="T5">du</text:span><text:span text:style-name="T4"> texte de la chanson </text:span><text:span text:style-name="T35">(</text:span><text:span text:style-name="T33">expliquer en quoi c’est une chanson engagée (citer le texte), dire ce qu’elle représente, ce qu’elle revendique ou dénonce</text:span><text:span text:style-name="T34">)</text:span>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2"><text:span text:style-name="T6">C</text:span><text:span text:style-name="T7">onclu</text:span><text:span text:style-name="T8">sion</text:span><text:span text:style-name="T7"> sur l’impact de la chanson </text:span><text:span text:style-name="T9">(est-ce un succès au niveau des ventes ? est-elle célèbre aujourd’hui ? A-t-elle été reprise depuis ? A-t-elle contribué à faire changer les choses…)</text:span>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2"><text:span text:style-name="T1">Qualité du diaporama </text:span><text:span text:style-name="T36">(présences de</text:span><text:span text:style-name="T37"> légendes accompagnant les </text:span><text:span text:style-name="T36">illustrations choisies, mais peu de texte rédigé, pertinence des illustrations</text:span><text:span text:style-name="T37"> (interprète, titre de la chanson, album dont elle est extraite, représentations en lien avec le texte, quelques extraits du texte etc) </text:span></text:p>
          </table:table-cell>
          <table:table-cell table:style-name="Table2.B2" office:value-type="string">
            <text:p text:style-name="P11"/>
          </table:table-cell>
        </table:table-row>
      </table:table>
      <text:p text:style-name="P4"/>
      <text:p text:style-name="P5"><text:span text:style-name="T11">Compétences évaluées</text:span><text:span text:style-name="T10"> :</text:span>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4"><text:span text:style-name="T15">Domaine 1.2</text:span></text:p>
            <text:p text:style-name="P16"><text:span text:style-name="T16">Parler en continu </text:span></text:p>
          </table:table-cell>
          <table:table-cell table:style-name="Tableau3.B1" office:value-type="string">
            <text:p text:style-name="P14"><text:span text:style-name="T16">Exprimer un avis et donner des éléments de contexte sur un sujet culturel et/ou historique. </text:span></text:p>
          </table:table-cell>
          <table:table-cell table:style-name="Tableau3.C1" office:value-type="string">
            <text:p text:style-name="P14"/>
          </table:table-cell>
        </table:table-row>
        <table:table-row table:style-name="Tableau3.1">
          <table:table-cell table:style-name="Tableau3.A2" office:value-type="string">
            <text:p text:style-name="P15"><text:span text:style-name="T15">Domaine 1.2</text:span></text:p>
            <text:p text:style-name="P17"><text:span text:style-name="T16">Parler en continu </text:span></text:p>
          </table:table-cell>
          <table:table-cell table:style-name="Tableau3.B2" office:value-type="string">
            <text:p text:style-name="P20">Mettre en voix son discours par la prononciation, l’intonation et la gestuelle adéquate</text:p>
          </table:table-cell>
          <table:table-cell table:style-name="Tableau3.C2" office:value-type="string">
            <text:p text:style-name="P14"/>
          </table:table-cell>
        </table:table-row>
        <table:table-row table:style-name="Tableau3.1">
          <table:table-cell table:style-name="Tableau3.A3" office:value-type="string">
            <text:p text:style-name="P14"><text:span text:style-name="T15">Domaine 5 </text:span></text:p>
            <text:p text:style-name="P14"><text:span text:style-name="T16">Raisonner, élaborer, produire</text:span></text:p>
          </table:table-cell>
          <table:table-cell table:style-name="Tableau3.B2" office:value-type="string">
            <text:p text:style-name="P14"><text:span text:style-name="T16">Analyser et interpréter une œuvre, formuler sur elle un jugement personnel et argumenté</text:span></text:p>
          </table:table-cell>
          <table:table-cell table:style-name="Tableau3.C2" office:value-type="string">
            <text:p text:style-name="P14"/>
          </table:table-cell>
        </table:table-row>
        <table:table-row table:style-name="Tableau3.1">
          <table:table-cell table:style-name="Tableau3.A4" office:value-type="string">
            <text:p text:style-name="P14"><text:span text:style-name="T15">Domaine 2</text:span></text:p>
            <text:p text:style-name="P14"><text:span text:style-name="T17">Compétences numériques</text:span></text:p>
          </table:table-cell>
          <table:table-cell table:style-name="Tableau3.B2" office:value-type="string">
            <text:p text:style-name="P14"><text:span text:style-name="T16">Utiliser des outils numériques pour réaliser une production</text:span></text:p>
          </table:table-cell>
          <table:table-cell table:style-name="Tableau3.C2" office:value-type="string">
            <text:p text:style-name="P14"/>
          </table:table-cell>
        </table:table-row>
      </table:table>
      <text:p text:style-name="P7"/>
      <text:p text:style-name="P5"><text:span text:style-name="T12">N</text:span><text:span text:style-name="T13">otation</text:span></text:p>
      <text:p text:style-name="P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8"><text:span text:style-name="T22">Qualité de la langue </text:span></text:p>
            <text:p text:style-name="P18"><text:span text:style-name="T25">(lexique, correction grammaticale, </text:span><text:span text:style-name="T26">fluidité, </text:span><text:span text:style-name="T25">phonologie, </text:span><text:span text:style-name="T28">portée de la voix, etc</text:span><text:span text:style-name="T25">) <text:s text:c="7"/></text:span><text:span text:style-name="T14"><text:s text:c="43"/></text:span><text:span text:style-name="T18">/</text:span><text:span text:style-name="T19">7</text:span></text:p>
          </table:table-cell>
        </table:table-row>
        <table:table-row table:style-name="Tableau4.1">
          <table:table-cell table:style-name="Tableau4.A2" office:value-type="string">
            <text:p text:style-name="P18"><text:span text:style-name="T22">Capacité d’analys</text:span><text:span text:style-name="T23">e </text:span><text:span text:style-name="T24">de l’oeuvre</text:span><text:span text:style-name="T20"> <text:s/></text:span></text:p>
            <text:p text:style-name="P18"><text:span text:style-name="T27">(</text:span><text:span text:style-name="T28">recherches, </text:span><text:span text:style-name="T27">analyse du texte, lien avec un événement historique, </text:span><text:span text:style-name="T28">opinion personnelle,</text:span><text:span text:style-name="T27">etc...)</text:span><text:span text:style-name="T25"> <text:s text:c="2"/></text:span><text:span text:style-name="T20"><text:s/></text:span><text:span text:style-name="T14"><text:s text:c="21"/></text:span><text:span text:style-name="T18">/</text:span><text:span text:style-name="T19">8</text:span><text:span text:style-name="T14"> <text:s text:c="264"/></text:span></text:p>
          </table:table-cell>
        </table:table-row>
        <table:table-row table:style-name="Tableau4.1">
          <table:table-cell table:style-name="Tableau4.A2" office:value-type="string">
            <text:p text:style-name="P19"><text:span text:style-name="T30">D</text:span><text:span text:style-name="T21">iaporama – </text:span><text:span text:style-name="T30">compétences numériques</text:span></text:p>
            <text:p text:style-name="P19"><text:span text:style-name="T29">(pertinence, construction, capacité à insérer un lien, etc) <text:s text:c="86"/></text:span><text:span text:style-name="T30"><text:s/>/5</text:span></text:p>
          </table:table-cell>
        </table:table-row>
      </table:table>
      <text:p text:style-name="P9"><draw:custom-shape text:anchor-type="paragraph" draw:z-index="3" draw:name="Forme 2" draw:style-name="gr2" draw:text-style-name="P22" svg:width="4.208cm" svg:height="3.414cm" svg:x="14.84cm" svg:y="0.044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custom-shape text:anchor-type="paragraph" draw:z-index="2" draw:name="Forme 3" draw:style-name="gr3" draw:text-style-name="P23" svg:width="4.816cm" svg:height="3.017cm" svg:x="14.628cm" svg:y="0.203cm"><text:p/><draw:enhanced-geometry svg:viewBox="0 0 21600 21600" draw:type="rectangle" draw:enhanced-path="M 0 0 L 21600 0 21600 21600 0 21600 0 0 Z N"/></draw:custom-shape></text:p>
      <text:p text:style-name="P10"><draw:custom-shape text:anchor-type="paragraph" draw:z-index="0" draw:name="Forme 1" draw:style-name="gr5" draw:text-style-name="P22" svg:width="18.707cm" svg:height="8.097cm" svg:x="-0.004cm" svg:y="0.235cm"><text:p/><draw:enhanced-geometry svg:viewBox="0 0 21600 21600" draw:type="rectangle" draw:enhanced-path="M 0 0 L 21600 0 21600 21600 0 21600 0 0 Z N"/></draw:custom-shape><draw:frame text:anchor-type="paragraph" draw:z-index="1" draw:name="Cadre de texte 1" draw:style-name="gr4" draw:text-style-name="P24" svg:width="6.51cm" svg:height="1.191cm" svg:x="0.182cm" svg:y="0.393cm"><draw:text-box><text:p><text:span text:style-name="T39">Remarques</text:span></text:p></draw:text-box></draw:frame><draw:frame text:anchor-type="paragraph" draw:z-index="4" draw:name="Cadre de texte 2" draw:style-name="gr1" draw:text-style-name="P21" svg:width="2.25cm" svg:height="1.615cm" svg:x="17.327cm" svg:y="1.214cm"><draw:text-box><text:p><text:span text:style-name="T38">/2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Print" svg:font-family="'Segoe Print'" style:font-pitch="variable"/>
    <style:font-face style:name="Segoe Script" svg:font-family="'Segoe Script'" style:font-family-generic="script" style:font-pitch="variable"/>
    <style:font-face style:name="Webdings" svg:font-family="Webdings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058cm" fo:margin-right="1.2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19M15S</meta:editing-duration>
    <meta:editing-cycles>4</meta:editing-cycles>
    <meta:generator>LibreOffice/7.4.5.1$Windows_x86 LibreOffice_project/9c0871452b3918c1019dde9bfac75448afc4b57f</meta:generator>
    <dc:date>2025-04-01T11:52:05.496000000</dc:date>
    <meta:document-statistic meta:table-count="4" meta:image-count="0" meta:object-count="0" meta:page-count="1" meta:paragraph-count="26" meta:word-count="249" meta:character-count="2188" meta:non-whitespace-character-count="1441"/>
  </office:meta>
</office:document-meta>
</file>