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EF5CFA418BA3B46A5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98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.593cm" svg:y="-0.217cm" svg:width="15.983cm" svg:height="12.361cm" draw:z-index="0"><draw:image xlink:href="Pictures/1000000000000280000001EF5CFA418BA3B46A55.png" xlink:type="simple" xlink:show="embed" xlink:actuate="onLoad" draw:mime-type="image/png"/></draw:frame><draw:frame draw:style-name="fr1" draw:name="Image2" text:anchor-type="paragraph" svg:x="0.877cm" svg:y="12.924cm" svg:width="15.617cm" svg:height="12.079cm" draw:z-index="1"><draw:image xlink:href="Pictures/1000000000000280000001EF5CFA418BA3B46A55.png" xlink:type="simple" xlink:show="embed" xlink:actuate="onLoad" draw:mime-type="image/png"/></draw:frame>3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 LibreOffice_project/9c0871452b3918c1019dde9bfac75448afc4b57f</meta:generator>
    <meta:print-date>2024-04-19T12:36:02.152000000</meta:print-date>
    <dc:date>2024-04-19T12:39:28.412000000</dc:date>
    <meta:editing-duration>PT1H6M12S</meta:editing-duration>
    <meta:editing-cycles>2</meta:editing-cycles>
    <meta:document-statistic meta:table-count="0" meta:image-count="2" meta:object-count="0" meta:page-count="1" meta:paragraph-count="1" meta:word-count="1" meta:character-count="2" meta:non-whitespace-character-count="2"/>
  </office:meta>
</office:document-meta>
</file>