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becedary" svg:font-family="Abecedary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cm" fo:border="0.7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weight="bold" officeooo:rsid="0012daec" officeooo:paragraph-rsid="0012daec" style:font-weight-asian="bold" style:font-weight-complex="bold"/>
    </style:style>
    <style:style style:name="P2" style:family="paragraph" style:parent-style-name="Standard">
      <style:paragraph-properties fo:line-height="115%"/>
      <style:text-properties style:font-name="Calibri" fo:font-size="11pt" officeooo:rsid="0012daec" officeooo:paragraph-rsid="0012daec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officeooo:rsid="0012daec" officeooo:paragraph-rsid="0012da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officeooo:rsid="0012daec" officeooo:paragraph-rsid="0012daec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officeooo:paragraph-rsid="001664f5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omic Sans MS" fo:font-size="11pt" officeooo:rsid="0012daec" officeooo:paragraph-rsid="001664f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omic Sans MS" fo:font-size="11pt" officeooo:rsid="0012daec" officeooo:paragraph-rsid="0017224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1pt" officeooo:rsid="0012daec" officeooo:paragraph-rsid="0012daec" style:font-size-asian="11pt" style:font-size-complex="11pt"/>
    </style:style>
    <style:style style:name="P9" style:family="paragraph" style:parent-style-name="Standard">
      <style:text-properties style:font-name="Comic Sans MS" fo:font-size="11pt" officeooo:rsid="0012daec" officeooo:paragraph-rsid="0012daec" style:font-size-asian="11pt" style:font-size-complex="11pt"/>
    </style:style>
    <style:style style:name="P10" style:family="paragraph" style:parent-style-name="Standard">
      <style:text-properties style:font-name="Comic Sans MS" fo:font-size="11pt" style:font-size-asian="11pt" style:font-size-complex="11pt"/>
    </style:style>
    <style:style style:name="P11" style:family="paragraph" style:parent-style-name="Standard">
      <style:paragraph-properties fo:line-height="115%"/>
      <style:text-properties style:font-name="Comic Sans MS" fo:font-size="11pt" fo:font-weight="bold" officeooo:rsid="0012daec" officeooo:paragraph-rsid="0012daec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omic Sans MS" fo:font-size="5pt" officeooo:rsid="0012daec" officeooo:paragraph-rsid="00172240" style:font-size-asian="4.34999990463257pt" style:font-size-complex="5pt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" fo:font-size="11pt" officeooo:rsid="0015e6bc" officeooo:paragraph-rsid="001664f5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alibri" fo:font-size="11pt" officeooo:rsid="0015e6bc" officeooo:paragraph-rsid="001664f5" style:font-size-asian="11pt" style:font-size-complex="11pt"/>
    </style:style>
    <style:style style:name="P15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="none" draw:fill-color="#ffffff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64f5" style:font-weight-asian="bold" style:font-weight-complex="bold"/>
    </style:style>
    <style:style style:name="T3" style:family="text">
      <style:text-properties fo:font-weight="bold" officeooo:rsid="001687bc" style:font-weight-asian="bold" style:font-weight-complex="bold"/>
    </style:style>
    <style:style style:name="T4" style:family="text">
      <style:text-properties fo:font-weight="bold" officeooo:rsid="00172240" style:font-weight-asian="bold" style:font-weight-complex="bold"/>
    </style:style>
    <style:style style:name="T5" style:family="text">
      <style:text-properties officeooo:rsid="0014ba35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5e6bc" style:font-weight-asian="bold" style:font-weight-complex="bold"/>
    </style:style>
    <style:style style:name="T9" style:family="text">
      <style:text-properties style:text-underline-style="solid" style:text-underline-width="auto" style:text-underline-color="font-color" officeooo:rsid="0014ba35"/>
    </style:style>
    <style:style style:name="T10" style:family="text">
      <style:text-properties officeooo:rsid="0015e6bc"/>
    </style:style>
    <style:style style:name="T11" style:family="text">
      <style:text-properties style:font-name="Calibri" style:text-underline-style="solid" style:text-underline-width="auto" style:text-underline-color="font-color" fo:font-weight="bold" officeooo:rsid="0015e6bc" style:font-weight-asian="bold" style:font-weight-complex="bold"/>
    </style:style>
    <style:style style:name="T12" style:family="text">
      <style:text-properties style:font-name="Calibri" style:text-underline-style="solid" style:text-underline-width="auto" style:text-underline-color="font-color" fo:font-weight="bold" officeooo:rsid="001664f5" style:font-weight-asian="bold" style:font-weight-complex="bold"/>
    </style:style>
    <style:style style:name="T13" style:family="text">
      <style:text-properties style:font-name="Calibri" style:text-underline-style="solid" style:text-underline-width="auto" style:text-underline-color="font-color" officeooo:rsid="0015e6bc"/>
    </style:style>
    <style:style style:name="T14" style:family="text">
      <style:text-properties style:font-name="Calibri" officeooo:rsid="0015e6bc"/>
    </style:style>
    <style:style style:name="T15" style:family="text">
      <style:text-properties style:font-name="Calibri" officeooo:rsid="001664f5"/>
    </style:style>
    <style:style style:name="T16" style:family="text">
      <style:text-properties style:font-name="Calibri" fo:font-weight="bold" officeooo:rsid="0015e6bc" style:font-weight-asian="bold" style:font-weight-complex="bold"/>
    </style:style>
    <style:style style:name="T17" style:family="text">
      <style:text-properties style:font-name="Calibri" fo:font-weight="bold" officeooo:rsid="001664f5" style:font-weight-asian="bold" style:font-weight-complex="bold"/>
    </style:style>
    <style:style style:name="T18" style:family="text">
      <style:text-properties style:font-name="Calibri" style:text-underline-style="none" fo:font-weight="bold" officeooo:rsid="0015e6bc" style:font-weight-asian="bold" style:font-weight-complex="bold"/>
    </style:style>
    <style:style style:name="T19" style:family="text">
      <style:text-properties style:font-name="Calibri" style:text-underline-style="none" fo:font-weight="bold" officeooo:rsid="001664f5" style:font-weight-asian="bold" style:font-weight-complex="bold"/>
    </style:style>
    <style:style style:name="T20" style:family="text">
      <style:text-properties style:font-name="Calibri" style:text-underline-style="none" officeooo:rsid="0015e6bc"/>
    </style:style>
    <style:style style:name="T21" style:family="text">
      <style:text-properties style:font-name="Calibri" style:text-underline-style="none" fo:font-weight="normal" officeooo:rsid="0015e6bc" style:font-weight-asian="normal" style:font-weight-complex="normal"/>
    </style:style>
    <style:style style:name="T22" style:family="text">
      <style:text-properties style:font-name="Calibri" style:text-underline-style="none" fo:font-weight="normal" officeooo:rsid="001664f5" style:font-weight-asian="normal" style:font-weight-complex="normal"/>
    </style:style>
    <style:style style:name="T23" style:family="text">
      <style:text-properties style:font-name="Calibri" fo:font-weight="normal" officeooo:rsid="0015e6bc" style:font-weight-asian="normal" style:font-weight-complex="normal"/>
    </style:style>
    <style:style style:name="T24" style:family="text">
      <style:text-properties officeooo:rsid="001cb137"/>
    </style:style>
    <style:style style:name="T25" style:family="text">
      <style:text-properties officeooo:rsid="00162d33"/>
    </style:style>
    <style:style style:name="T26" style:family="text">
      <style:text-properties officeooo:rsid="001664f5"/>
    </style:style>
    <style:style style:name="T27" style:family="text">
      <style:text-properties officeooo:rsid="001687bc"/>
    </style:style>
    <style:style style:name="T28" style:family="text">
      <style:text-properties officeooo:rsid="00172240"/>
    </style:style>
    <style:style style:name="T29" style:family="text">
      <style:text-properties style:font-name="Calibri"/>
    </style:style>
    <style:style style:name="T30" style:family="text">
      <style:text-properties style:font-name="Calibri" officeooo:rsid="001664f5"/>
    </style:style>
    <style:style style:name="T31" style:family="text">
      <style:text-properties style:font-name="Calibri" fo:font-weight="bold" style:font-weight-asian="bold" style:font-weight-complex="bold"/>
    </style:style>
    <style:style style:name="T32" style:family="text">
      <style:text-properties style:font-name="Calibri" style:text-underline-style="none"/>
    </style:style>
    <style:style style:name="T33" style:family="text">
      <style:text-properties style:font-name="Calibri" style:text-underline-style="none" fo:font-weight="bold" style:font-weight-asian="bold" style:font-weight-complex="bold"/>
    </style:style>
    <style:style style:name="T34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font-name="Calibri" style:text-underline-style="solid" style:text-underline-width="auto" style:text-underline-color="font-color" fo:font-weight="bold" officeooo:rsid="001664f5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1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2.09cm" fo:min-width="17.145cm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FINAL TASK</text:p>
          </table:table-cell>
        </table:table-row>
      </table:table>
      <text:p text:style-name="Standard"/>
      <text:p text:style-name="P5"><text:span text:style-name="T8">Mission</text:span><text:span text:style-name="T10"> : Your school organizes a « Protest song week». Present a protest song in front of the class. </text:span></text:p>
      <text:p text:style-name="P4"/>
      <text:p text:style-name="P6"><text:span text:style-name="T7">Ta présentation doit comprendre</text:span> :</text:p>
      <text:p text:style-name="P13">- <text:span text:style-name="T26">U</text:span><text:span text:style-name="T24">n exposé </text:span><text:span text:style-name="T26">(of course in English) </text:span><text:span text:style-name="T24">accompagnant ton diaporama.</text:span></text:p>
      <text:p text:style-name="P14">- <text:span text:style-name="T26">Ton exposé doit commencer par une introduction où tu présenteras </text:span><text:span text:style-name="T24">ta chanson engagée</text:span> (auteur-compositeur / interprète / année de sortie / album <text:span text:style-name="T26">dont elle est issue...</text:span>)</text:p>
      <text:p text:style-name="P14">- <text:span text:style-name="T26">Une première partie doit </text:span>présenter le thème général de la chanson (<text:span text:style-name="T26">le contexte historique et/ou sociétal à mettre en lien avec le </text:span>thème de protestation ou d’engagement<text:span text:style-name="T26">)</text:span></text:p>
      <text:p text:style-name="P14">- <text:span text:style-name="T26">Une seconde partie te permet d’</text:span><text:span text:style-name="T25">analyse</text:span><text:span text:style-name="T26">r</text:span><text:span text:style-name="T25"> le texte de la chanson, </text:span><text:span text:style-name="T26">en </text:span><text:span text:style-name="T25">expliqu</text:span><text:span text:style-name="T26">ant</text:span><text:span text:style-name="T25"> en quoi c’est une chanson engagée (</text:span><text:span text:style-name="T26">en </text:span><text:span text:style-name="T25">cit</text:span><text:span text:style-name="T26">ant</text:span><text:span text:style-name="T25"> le texte) , dire ce qu’elle représente, ce qu’elle revendique ou dénonce.</text:span></text:p>
      <text:p text:style-name="P14">- <text:span text:style-name="T26">Tu dois conclure s</text:span><text:span text:style-name="T24">ur l’impact de la chanson (est-ce un succès au niveau des ventes ? est-elle célèbre aujourd’hui ? A-t-elle été reprise depuis ? A-t-elle contribué à faire changer les choses...)</text:span></text:p>
      <text:p text:style-name="P8"/>
      <text:p text:style-name="P8"><text:span text:style-name="T7">Le diaporama</text:span><text:span text:style-name="T1"> : </text:span><text:span text:style-name="T29">Il est un appuis pour ta présentation : </text:span><text:span text:style-name="T15">il doit donc comprendre très peu de texte (en anglais et </text:span><text:span text:style-name="T29">sans fautes d’orthographe). </text:span></text:p>
      <text:p text:style-name="P12"><text:span text:style-name="T12"/></text:p>
      <text:p text:style-name="P7"><text:span text:style-name="T12">Parmi l</text:span><text:span text:style-name="T34">es éléments obligatoires </text:span><text:span text:style-name="T33">: </text:span><text:span text:style-name="T18"><text:s/></text:span></text:p>
      <text:p text:style-name="P7"><text:span text:style-name="T21">- </text:span><text:span text:style-name="T22">une </text:span><text:span text:style-name="T19">photo</text:span><text:span text:style-name="T22"> de l</text:span><text:span text:style-name="T21">’interprète</text:span><text:span text:style-name="T14">,</text:span></text:p>
      <text:p text:style-name="P7"><text:span text:style-name="T14">- le </text:span><text:span text:style-name="T16">titre</text:span><text:span text:style-name="T14"> de la chanson,</text:span></text:p>
      <text:p text:style-name="P7"><text:span text:style-name="T23">-</text:span><text:span text:style-name="T16"> l’album</text:span><text:span text:style-name="T14"> dont elle est extraite,</text:span></text:p>
      <text:p text:style-name="P7"><text:span text:style-name="T14">- </text:span><text:span text:style-name="T15">une </text:span><text:span text:style-name="T17">carte</text:span><text:span text:style-name="T15"> pour indiquer le pays où la chanson a été éditée,</text:span></text:p>
      <text:p text:style-name="P7"><text:span text:style-name="T15">- </text:span><text:span text:style-name="T14">des représentations en lien avec le </text:span><text:span text:style-name="T17">contexte historique et/ou sociétal</text:span><text:span text:style-name="T14">,</text:span></text:p>
      <text:p text:style-name="P7"><text:span text:style-name="T14">- quelques extraits du texte, etc</text:span></text:p>
      <text:p text:style-name="P10"/>
      <text:p text:style-name="P11"><text:span text:style-name="T6">Tu sera</text:span><text:span text:style-name="T9">s</text:span><text:span text:style-name="T6"> évalué</text:span><text:span text:style-name="T9">(e)</text:span><text:span text:style-name="T6"> sur</text:span> :</text:p>
      <text:p text:style-name="P2">- la pertinence des informations que tu as trouvé.</text:p>
      <text:p text:style-name="P2">- La qualité du diaporama (choix des photos, mise en page, orthographe)</text:p>
      <text:p text:style-name="P3">- ta présentation en tant que telle (respect des consignes au niveau du déroulé, la tenue, l’attitude…)</text:p>
      <text:p text:style-name="P2">- le niveau de langue</text:p>
      <text:p text:style-name="P9"/>
      <text:p text:style-name="P11"><text:span text:style-name="T6">Calendrier</text:span> </text:p>
      <text:p text:style-name="P2">- séances de recherche des infos + <text:span text:style-name="T27">illustrations </text:span>: <text:span text:style-name="T1">mercredi </text:span><text:span text:style-name="T2">13/03</text:span><text:span text:style-name="T1">, </text:span><text:span text:style-name="T3">mercredi 20</text:span><text:span text:style-name="T1">/</text:span><text:span text:style-name="T2">03</text:span></text:p>
      <text:p text:style-name="P2">- séance de mis<text:span text:style-name="T26">e</text:span> en page du diaporama <text:span text:style-name="T27">+ illustrations</text:span>: <text:span text:style-name="T3">mercredi 27/03</text:span></text:p>
      <text:p text:style-name="P2">- séances d’élaboration et préparation du discours : <text:span text:style-name="T1">mercredi </text:span><text:span text:style-name="T3">03/0</text:span><text:span text:style-name="T4">4</text:span></text:p>
      <text:p text:style-name="P2">- passage à l’oral : <text:span text:style-name="T1">mercredi 1</text:span><text:span text:style-name="T3">0</text:span><text:span text:style-name="T1">/0</text:span><text:span text:style-name="T3">4, mercredi 17/04 et vendredi 19/04</text:span></text:p>
      <text:p text:style-name="P2"><text:span text:style-name="T3"/></text:p>
      <text:p text:style-name="P2"><draw:custom-shape text:anchor-type="paragraph" draw:z-index="0" draw:name="Shape 1" draw:style-name="gr2" draw:text-style-name="P17" svg:width="17.146cm" svg:height="2.091cm" svg:x="0.007cm" svg:y="0.231cm"><text:p/><draw:enhanced-geometry svg:viewBox="0 0 21600 21600" draw:type="rectangle" draw:enhanced-path="M 0 0 L 21600 0 21600 21600 0 21600 0 0 Z N"/></draw:custom-shape><draw:frame text:anchor-type="paragraph" draw:z-index="1" draw:name="Text Frame 1" draw:style-name="gr1" draw:text-style-name="P16" svg:width="2.991cm" svg:height="1.121cm" svg:x="0.351cm" svg:y="0.302cm"><draw:text-box><text:p text:style-name="P15"><text:span text:style-name="T34">Your song :</text:span></text:p></draw:text-box></draw:frame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becedary" svg:font-family="Abecedary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V Boli" svg:font-family="'MV Boli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5T14:12:57.266000000</meta:creation-date>
    <dc:date>2024-03-12T20:57:39.116000000</dc:date>
    <meta:editing-duration>PT1H33M28S</meta:editing-duration>
    <meta:editing-cycles>5</meta:editing-cycles>
    <meta:generator>LibreOffice/7.6.5.2$Windows_X86_64 LibreOffice_project/38d5f62f85355c192ef5f1dd47c5c0c0c6d6598b</meta:generator>
    <meta:document-statistic meta:table-count="1" meta:image-count="0" meta:object-count="0" meta:page-count="1" meta:paragraph-count="26" meta:word-count="331" meta:character-count="1934" meta:non-whitespace-character-count="1624"/>
  </office:meta>
</office:document-meta>
</file>