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c65bd" officeooo:paragraph-rsid="000c65bd" style:font-size-asian="18pt" style:font-size-complex="18pt"/>
    </style:style>
    <style:style style:name="P2" style:family="paragraph" style:parent-style-name="Standard">
      <style:text-properties fo:font-size="18pt" officeooo:rsid="000c65bd" officeooo:paragraph-rsid="000db2fc" style:font-size-asian="18pt" style:font-size-complex="18pt"/>
    </style:style>
    <style:style style:name="P3" style:family="paragraph" style:parent-style-name="Standard">
      <style:text-properties fo:color="#3b7600" fo:font-size="18pt" officeooo:rsid="000c65bd" officeooo:paragraph-rsid="000c65bd" style:font-size-asian="18pt" style:font-size-complex="18pt"/>
    </style:style>
    <style:style style:name="P4" style:family="paragraph" style:parent-style-name="Standard">
      <style:text-properties fo:color="#ff0000" fo:font-size="18pt" officeooo:rsid="000db2fc" officeooo:paragraph-rsid="000db2fc" style:font-size-asian="18pt" style:font-size-complex="18pt"/>
    </style:style>
    <style:style style:name="P5" style:family="paragraph" style:parent-style-name="Standard">
      <style:text-properties fo:color="#000000" style:font-name="Liberation Serif" fo:font-size="18pt" officeooo:rsid="000c65bd" officeooo:paragraph-rsid="000c65bd" style:font-name-asian="NSimSun" style:font-size-asian="18pt" style:font-name-complex="Arial" style:font-size-complex="18pt"/>
    </style:style>
    <style:style style:name="P6" style:family="paragraph" style:parent-style-name="Standard" style:list-style-name="L1">
      <style:text-properties fo:color="#000000" style:font-name="Liberation Serif" fo:font-size="18pt" officeooo:rsid="000c65bd" officeooo:paragraph-rsid="000c65bd" style:font-name-asian="NSimSun" style:font-size-asian="18pt" style:font-name-complex="Arial" style:font-size-complex="18pt"/>
    </style:style>
    <style:style style:name="P7" style:family="paragraph" style:parent-style-name="Standard" style:list-style-name="L2">
      <style:text-properties fo:color="#000000" style:font-name="Liberation Serif" fo:font-size="18pt" officeooo:rsid="000c65bd" officeooo:paragraph-rsid="000c65bd" style:font-name-asian="NSimSun" style:font-size-asian="18pt" style:font-name-complex="Arial" style:font-size-complex="18pt"/>
    </style:style>
    <style:style style:name="P8" style:family="paragraph" style:parent-style-name="Standard">
      <style:text-properties fo:color="#000000" style:font-name="Liberation Serif" fo:font-size="18pt" officeooo:rsid="000db2fc" officeooo:paragraph-rsid="000db2fc" style:font-name-asian="NSimSun" style:font-size-asian="18pt" style:font-name-complex="Arial" style:font-size-complex="18pt"/>
    </style:style>
    <style:style style:name="P9" style:family="paragraph" style:parent-style-name="Standard">
      <style:text-properties fo:color="#000000" style:font-name="Liberation Serif" fo:font-size="18pt" officeooo:rsid="000db2fc" officeooo:paragraph-rsid="000c65bd" style:font-name-asian="NSimSun" style:font-size-asian="18pt" style:font-name-complex="Arial" style:font-size-complex="18pt"/>
    </style:style>
    <style:style style:name="P10" style:family="paragraph" style:parent-style-name="Standard">
      <style:text-properties fo:color="#ff0000" style:font-name="Liberation Serif" fo:font-size="18pt" officeooo:rsid="000db2fc" officeooo:paragraph-rsid="000db2fc" style:font-name-asian="NSimSun" style:font-size-asian="18pt" style:font-name-complex="Arial" style:font-size-complex="18pt"/>
    </style:style>
    <style:style style:name="P11" style:family="paragraph" style:parent-style-name="Standard">
      <style:paragraph-properties>
        <style:tab-stops>
          <style:tab-stop style:position="9.109cm"/>
        </style:tab-stops>
      </style:paragraph-properties>
      <style:text-properties fo:color="#ff0000" fo:font-size="18pt" officeooo:rsid="000c65bd" officeooo:paragraph-rsid="00116bdd" style:font-size-asian="18pt" style:font-size-complex="18pt"/>
    </style:style>
    <style:style style:name="T1" style:family="text">
      <style:text-properties fo:color="#3b7600"/>
    </style:style>
    <style:style style:name="T2" style:family="text">
      <style:text-properties style:font-name="Liberation Serif" style:font-name-asian="NSimSun" style:font-name-complex="Arial"/>
    </style:style>
    <style:style style:name="T3" style:family="text">
      <style:text-properties style:font-name="Liberation Serif" style:text-underline-style="solid" style:text-underline-width="auto" style:text-underline-color="font-color" style:font-name-asian="NSimSun" style:font-name-complex="Arial"/>
    </style:style>
    <style:style style:name="T4" style:family="text">
      <style:text-properties style:font-name="Comic Sans MS" style:font-name-asian="Wingdings" style:font-name-complex="Wingdings"/>
    </style:style>
    <style:style style:name="T5" style:family="text">
      <style:text-properties officeooo:rsid="000db2fc"/>
    </style:style>
    <style:style style:name="T6" style:family="text">
      <style:text-properties style:text-underline-style="solid" style:text-underline-width="auto" style:text-underline-color="font-color" officeooo:rsid="000db2f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a xlink:type="simple" xlink:href="https://ladigitale.dev/digiplay/#/v/631f2dff059a9" text:style-name="Internet_20_link" text:visited-style-name="Visited_20_Internet_20_Link"><text:span text:style-name="T5">https://ladigitale.dev/digiplay/#/v/631f2dff059a9</text:span></text:a></text:p>
      <text:p text:style-name="P11"/>
      <text:p text:style-name="P11"><text:span text:style-name="T5">I – </text:span><text:span text:style-name="T6">General information</text:span></text:p>
      <text:p text:style-name="P2"/>
      <text:p text:style-name="P2">a) The video<text:span text:style-name="T1"> deals with</text:span> a European programme between students called Erasmus+. It’s a <text:span text:style-name="T1">youth</text:span> exchange. </text:p>
      <text:p text:style-name="P1"/>
      <text:p text:style-name="P3">It deals with = it is about = « ça parle de »</text:p>
      <text:p text:style-name="P3">youth (N) <text:span text:style-name="T4">→ </text:span><text:span text:style-name="T2">young (adj)</text:span></text:p>
      <text:p text:style-name="P5"/>
      <text:p text:style-name="P5">b) In the video four students are interviewed : </text:p>
      <text:list xml:id="list2375668756" text:style-name="L1">
        <text:list-item>
          <text:p text:style-name="P6">a girl from Finland (she’s Finnish) ; she comes from Helsinki</text:p>
        </text:list-item>
        <text:list-item>
          <text:p text:style-name="P6">a boy from Dublin, Ireland named Kurt Fitzgerald (he’s Irish)</text:p>
        </text:list-item>
        <text:list-item>
          <text:p text:style-name="P6">a Spanish girl from Gran Canaria (Spain)</text:p>
        </text:list-item>
        <text:list-item>
          <text:p text:style-name="P6">an Italian girl</text:p>
        </text:list-item>
      </text:list>
      <text:p text:style-name="P5"/>
      <text:p text:style-name="P8">c) It takes place in Italy.</text:p>
      <text:p text:style-name="P8"/>
      <text:p text:style-name="P10"/>
      <text:p text:style-name="P4"><text:span text:style-name="T2">II - </text:span><text:span text:style-name="T3">Analysis</text:span></text:p>
      <text:list xml:id="list699689711" text:style-name="L2">
        <text:list-item>
          <text:p text:style-name="P7"/>
        </text:list-item>
      </text:list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5T11:27:41.012000000</meta:creation-date>
    <dc:date>2022-09-12T15:05:40.022000000</dc:date>
    <meta:editing-duration>PT2H54M3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3" meta:word-count="92" meta:character-count="513" meta:non-whitespace-character-count="435"/>
  </office:meta>
</office:document-meta>
</file>