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19DBBF10FE58F57607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1.431cm" svg:y="-1.282cm" svg:width="4.433cm" svg:height="7.758cm" draw:z-index="0"><draw:image xlink:href="Pictures/10000000000000EC0000019DBBF10FE58F57607E.png" xlink:type="simple" xlink:show="embed" xlink:actuate="onLoad" loext:mime-type="image/png"/></draw:frame><draw:frame draw:style-name="fr1" draw:name="Image2" text:anchor-type="paragraph" svg:x="3.925cm" svg:y="-1.242cm" svg:width="4.433cm" svg:height="7.758cm" draw:z-index="1"><draw:image xlink:href="Pictures/10000000000000EC0000019DBBF10FE58F57607E.png" xlink:type="simple" xlink:show="embed" xlink:actuate="onLoad" loext:mime-type="image/png"/></draw:frame><draw:frame draw:style-name="fr1" draw:name="Image3" text:anchor-type="paragraph" svg:x="8.888cm" svg:y="-1.363cm" svg:width="4.433cm" svg:height="7.758cm" draw:z-index="2"><draw:image xlink:href="Pictures/10000000000000EC0000019DBBF10FE58F57607E.png" xlink:type="simple" xlink:show="embed" xlink:actuate="onLoad" loext:mime-type="image/png"/></draw:frame><draw:frame draw:style-name="fr1" draw:name="Image4" text:anchor-type="paragraph" svg:x="13.834cm" svg:y="-1.526cm" svg:width="4.433cm" svg:height="7.758cm" draw:z-index="3"><draw:image xlink:href="Pictures/10000000000000EC0000019DBBF10FE58F57607E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8" text:anchor-type="paragraph" svg:x="8.788cm" svg:y="0.039cm" svg:width="4.433cm" svg:height="7.758cm" draw:z-index="7"><draw:image xlink:href="Pictures/10000000000000EC0000019DBBF10FE58F57607E.png" xlink:type="simple" xlink:show="embed" xlink:actuate="onLoad" loext:mime-type="image/png"/></draw:frame><draw:frame draw:style-name="fr1" draw:name="Image7" text:anchor-type="paragraph" svg:x="3.741cm" svg:y="0.072cm" svg:width="4.433cm" svg:height="7.758cm" draw:z-index="6"><draw:image xlink:href="Pictures/10000000000000EC0000019DBBF10FE58F57607E.png" xlink:type="simple" xlink:show="embed" xlink:actuate="onLoad" loext:mime-type="image/png"/></draw:frame><draw:frame draw:style-name="fr1" draw:name="Image10" text:anchor-type="paragraph" svg:x="-1.348cm" svg:y="0.201cm" svg:width="4.433cm" svg:height="7.758cm" draw:z-index="9"><draw:image xlink:href="Pictures/10000000000000EC0000019DBBF10FE58F57607E.png" xlink:type="simple" xlink:show="embed" xlink:actuate="onLoad" loext:mime-type="image/png"/></draw:frame><draw:frame draw:style-name="fr1" draw:name="Image6" text:anchor-type="paragraph" svg:x="13.815cm" svg:y="0.152cm" svg:width="4.433cm" svg:height="7.758cm" draw:z-index="5"><draw:image xlink:href="Pictures/10000000000000EC0000019DBBF10FE58F57607E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9" text:anchor-type="paragraph" svg:x="13.857cm" svg:y="2.983cm" svg:width="4.433cm" svg:height="7.758cm" draw:z-index="8"><draw:image xlink:href="Pictures/10000000000000EC0000019DBBF10FE58F57607E.png" xlink:type="simple" xlink:show="embed" xlink:actuate="onLoad" loext:mime-type="image/png"/></draw:frame><draw:frame draw:style-name="fr1" draw:name="Image5" text:anchor-type="paragraph" svg:x="8.888cm" svg:y="2.946cm" svg:width="4.433cm" svg:height="7.758cm" draw:z-index="4"><draw:image xlink:href="Pictures/10000000000000EC0000019DBBF10FE58F57607E.png" xlink:type="simple" xlink:show="embed" xlink:actuate="onLoad" loext:mime-type="image/png"/></draw:frame><draw:frame draw:style-name="fr1" draw:name="Image11" text:anchor-type="paragraph" svg:x="4.004cm" svg:y="3.013cm" svg:width="4.433cm" svg:height="7.758cm" draw:z-index="10"><draw:image xlink:href="Pictures/10000000000000EC0000019DBBF10FE58F57607E.png" xlink:type="simple" xlink:show="embed" xlink:actuate="onLoad" loext:mime-type="image/png"/></draw:frame><draw:frame draw:style-name="fr1" draw:name="Image12" text:anchor-type="paragraph" svg:x="-1.064cm" svg:y="3.013cm" svg:width="4.433cm" svg:height="7.758cm" draw:z-index="11"><draw:image xlink:href="Pictures/10000000000000EC0000019DBBF10FE58F57607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08:12:11.149000000</meta:creation-date>
    <meta:print-date>2020-02-13T08:16:01.877000000</meta:print-date>
    <dc:date>2020-02-13T11:14:37.520000000</dc:date>
    <meta:editing-duration>PT2H29M3S</meta:editing-duration>
    <meta:editing-cycles>1</meta:editing-cycles>
    <meta:document-statistic meta:table-count="0" meta:image-count="12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