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trange Noel de Monsieur Jack</text:p>
      <text:p text:style-name="Normal">Voulez-vous voir un monde étrange Où l’on aime les démons et pas les anges ? (Ombres Siamoises:) Suivez-nous, venez visiter Notre magnifique cité (Choeur des Citrouilles:) Voici Halloween, voici Halloween Les citrouilles vont mourir de trouille ! (Fantômes:) C’est ça Halloween, tout le monde a mauvaise mine<text:s/></text:p>
      <text:p text:style-name="Normal">Autres fantomes : C’est normal ! C’est pour terroriser les fripouilles !<text:s/><text:line-break/>autre fantomes : Minuit sonne... C’est l’heure du crime <text:s/>Bienvenue à Halloween ! (Créature sous le Lit:) Moi, je me cache sous votre lit le soir Mes dents, mes yeux brillent dans le noir (Créature sous l’Escalier:) Moi, je me cache sous votre escalier Doigts de serpents et cheveux d’araignées (Choeurs:) C’est ça Halloween, c’est ça Halloween (Vampires:) Halloween ! Halloween ! Halloween... Halloween...<text:s/><text:line-break/>créatures : C’est la ville de la nuit <text:s/>Les citrouilles chantent et les chauves sourient (Maire:) On plaisante, on fait des bêtises On ne sait pas quelle sera la prochaine surprise !<text:s/></text:p>
      <text:p text:style-name="Normal">(Choeurs:) Au coin de la rue, il y a des inconnus Qui surgissent des poubelles pour vous faire... (Arlequin:) ... Peur ! (Loup-Garou:) C’est ça Halloween ! (Arlequin:) Rouge et noir... (Homme en Fusion:) Gélatine ! (Loup-Garou:) Quelle horreur ! (Sorcière:) C’est un enfer !<text:s/></text:p>
      <text:p text:style-name="Normal">Sorcières : Par le feu, par la glace Il faut jouer à pile ou face Et s’envoler à tombeau ouvert ! Arbre:) C’est la ville du crime ! C’est la ville du crime ! (Squelettes:) Bienvenue à Halloween ! (Clown:) Je perds la tête, quelquefois je l’arrache <text:s/>Avant de disparaître dans un flash (Choeurs:) Je suis le mort qui prend le mors aux dents... Je suis le vent qui vous glace le sang... (L’Ombre de Oogie Boogie:) Moi, je me glisse comme une ombre noire Et je transforme vos rêves en cauchemars ! (Choeurs:) C’est ça Halloween, c’est ça Halloween Halloween ! Halloween ! Halloween... Halloween.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 fo:line-height="107%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amiri</meta:initial-creator>
    <dc:creator>charlotte amiri</dc:creator>
    <meta:creation-date>2025-08-30T21:45:00Z</meta:creation-date>
    <dc:date>2025-08-30T21:46:00Z</dc:date>
    <meta:template xlink:href="Normal.dotm" xlink:type="simple"/>
    <meta:editing-cycles>1</meta:editing-cycles>
    <meta:editing-duration>PT60S</meta:editing-duration>
    <meta:document-statistic meta:page-count="1" meta:paragraph-count="3" meta:word-count="288" meta:character-count="1872" meta:row-count="13" meta:non-whitespace-character-count="1587"/>
  </office:meta>
</office:document-meta>
</file>